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30">
      <style:table-cell-properties style:cell-protect="none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6" style:family="table-cell" style:parent-style-name="Default" style:data-style-name="N55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67" style:family="table-cell" style:parent-style-name="Default" style:data-style-name="N55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55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69" style:family="table-cell" style:parent-style-name="Default" style:data-style-name="N55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70" style:family="table-cell" style:parent-style-name="Default" style:data-style-name="N55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fo:color="#0000FF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6600" fo:font-size="14pt" style:font-size-asian="14pt" style:font-size-complex="14pt" style:text-underline-style="solid" style:text-underline-type="single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1.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檔" table:style-name="ta1">
        <table:table-column table:style-name="co1" table:default-cell-style-name="ce6"/>
        <table:table-column table:style-name="co2" table:default-cell-style-name="ce23"/>
        <table:table-column table:style-name="co3" table:default-cell-style-name="ce23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41"/>
        <table:table-column table:style-name="co9" table:number-columns-repeated="4" table:default-cell-style-name="ce20"/>
        <table:table-column table:style-name="co10" table:default-cell-style-name="ce53"/>
        <table:table-column table:style-name="co11" table:default-cell-style-name="ce70"/>
        <table:table-column table:style-name="co11" table:number-columns-repeated="49" table:default-cell-style-name="ce50"/>
        <table:table-column table:style-name="co12" table:default-cell-style-name="ce22"/>
        <table:table-column table:style-name="co13" table:default-cell-style-name="ce1"/>
        <table:table-column table:style-name="co14" table:default-cell-style-name="ce7"/>
        <table:table-column table:style-name="co2" table:number-columns-repeated="16318" table:default-cell-style-name="ce1"/>
        <table:table-row table:style-name="ro1">
          <table:table-cell office:value-type="string" table:number-columns-spanned="9" table:number-rows-spanned="1" table:style-name="ce76">
            <text:p><text:s text:c="4"/>112年<text:span text:style-name="T12">彰化縣第二十四屆經典會考團體報名表</text:span><text:span text:style-name="T8"><text:s text:c="3"/>※請勿更改表格內容<text:s text:c="2"/></text:span></text:p>
          </table:table-cell>
          <table:covered-table-cell table:number-columns-repeated="8"/>
          <table:table-cell office:value-type="string" table:number-columns-spanned="3" table:number-rows-spanned="1" table:style-name="ce79">
            <text:p>※請依例句排版打字</text:p>
          </table:table-cell>
          <table:covered-table-cell table:number-columns-repeated="2"/>
          <table:table-cell table:style-name="ce39"/>
          <table:table-cell table:style-name="ce66"/>
          <table:table-cell table:number-columns-repeated="50" table:style-name="ce45"/>
          <table:table-cell table:style-name="ce25"/>
          <table:table-cell table:style-name="ce26"/>
          <table:table-cell table:number-columns-repeated="16318" table:style-name="ce25"/>
        </table:table-row>
        <table:table-row table:style-name="ro2">
          <table:table-cell table:style-name="ce4"/>
          <table:table-cell table:number-columns-repeated="2" table:style-name="ce23"/>
          <table:table-cell office:value-type="string" table:style-name="ce3">
            <text:p>負責老師</text:p>
          </table:table-cell>
          <table:table-cell table:style-name="ce15"/>
          <table:table-cell office:value-type="string" table:style-name="ce37">
            <text:p>手機：</text:p>
          </table:table-cell>
          <table:table-cell table:style-name="ce15"/>
          <table:table-cell office:value-type="string" table:number-columns-spanned="5" table:number-rows-spanned="1" table:style-name="ce81">
            <text:p>讀經班班名：</text:p>
          </table:table-cell>
          <table:covered-table-cell table:number-columns-repeated="4"/>
          <table:table-cell table:style-name="ce42"/>
          <table:table-cell table:number-columns-spanned="5" table:number-rows-spanned="1" table:style-name="ce78"/>
          <table:covered-table-cell table:number-columns-repeated="4"/>
          <table:table-cell table:style-name="ce47"/>
          <table:table-cell table:number-columns-repeated="5" table:style-name="ce48"/>
          <table:table-cell table:style-name="ce46"/>
          <table:table-cell table:number-columns-spanned="7" table:number-rows-spanned="1" table:style-name="ce74"/>
          <table:covered-table-cell table:number-columns-repeated="6"/>
          <table:table-cell table:number-columns-spanned="8" table:number-rows-spanned="1" table:style-name="ce75"/>
          <table:covered-table-cell table:number-columns-repeated="7"/>
          <table:table-cell table:number-columns-spanned="25" table:number-rows-spanned="1" table:style-name="ce73"/>
          <table:covered-table-cell table:number-columns-repeated="24"/>
          <table:table-cell table:style-name="ce9"/>
          <table:table-cell table:number-columns-repeated="16318" table:style-name="ce2"/>
        </table:table-row>
        <table:table-row table:style-name="ro3">
          <table:table-cell office:value-type="string" table:style-name="ce5">
            <text:p>編 號</text:p>
          </table:table-cell>
          <table:table-cell office:value-type="string" table:style-name="ce43">
            <text:p>初次報考</text:p>
            <text:p>請打 <text:s/>1</text:p>
          </table:table-cell>
          <table:table-cell office:value-type="string" table:style-name="ce21">
            <text:p>已榮獲<text:s/><text:span text:style-name="T1"><text:s/></text:span>狀元科數</text:p>
          </table:table-cell>
          <table:table-cell office:value-type="string" table:style-name="ce17">
            <text:p>學生姓名</text:p>
          </table:table-cell>
          <table:table-cell office:value-type="string" table:style-name="ce17">
            <text:p>電話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生日<text:s/><text:span text:style-name="T1"><text:s text:c="15"/>例 <text:s/>96.08.03</text:span></text:p>
          </table:table-cell>
          <table:table-cell office:value-type="string" table:style-name="ce40">
            <text:p><text:s/><text:span text:style-name="T1"><text:s/></text:span>通訊地址</text:p>
          </table:table-cell>
          <table:table-cell office:value-type="string" table:style-name="ce17">
            <text:p>就讀學校</text:p>
          </table:table-cell>
          <table:table-cell office:value-type="string" table:style-name="ce17">
            <text:p>指導老師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讀經場所</text:p>
          </table:table-cell>
          <table:table-cell office:value-type="string" table:style-name="ce65">
            <text:p><text:span text:style-name="T14">會考日期及地點 (請擇一填寫號碼 )</text:span></text:p>
            <text:p>01. 4月08日溪湖糖廠</text:p>
            <text:p>02. 4月15日彰化孔廟</text:p>
            <text:p>03. 4月29日二林圖書館</text:p>
            <text:p>04. 5月13日光明學苑</text:p>
          </table:table-cell>
          <table:table-cell office:value-type="string" table:style-name="ce67">
            <office:annotation draw:style-name="a0" svg:x="12.34375in" svg:y="0.552083333333333in" svg:width="0.302083333333333in" svg:height="0.322916666666667in">
              <dc:creator>deryo56</dc:creator>
              <text:p><text:span text:style-name="T7">百孝經</text:span></text:p>
            </office:annotation>
            <text:p>01</text:p>
          </table:table-cell>
          <table:table-cell office:value-type="string" table:style-name="ce49">
            <office:annotation draw:style-name="a1" svg:x="12.34375in" svg:y="0.34375in" svg:width="0.302083333333333in" svg:height="0.25in">
              <dc:creator>deryo56</dc:creator>
              <text:p><text:span text:style-name="T7">弟子規</text:span></text:p>
            </office:annotation>
            <text:p>02</text:p>
          </table:table-cell>
          <table:table-cell office:value-type="string" table:style-name="ce49">
            <office:annotation draw:style-name="a2" svg:x="12.34375in" svg:y="0.3125in" svg:width="0.302083333333333in" svg:height="0.260416666666667in">
              <dc:creator>deryo56</dc:creator>
              <text:p><text:span text:style-name="T7">三字經</text:span></text:p>
            </office:annotation>
            <text:p>03</text:p>
          </table:table-cell>
          <table:table-cell office:value-type="string" table:style-name="ce49">
            <office:annotation draw:style-name="a3" svg:x="12.34375in" svg:y="0.239583333333333in" svg:width="0.302083333333333in" svg:height="0.354166666666667in">
              <dc:creator>deryo56</dc:creator>
              <text:p><text:span text:style-name="T7">千字文</text:span></text:p>
            </office:annotation>
            <text:p>04</text:p>
          </table:table-cell>
          <table:table-cell office:value-type="string" table:style-name="ce49">
            <office:annotation draw:style-name="a4" svg:x="12.34375in" svg:y="0.1875in" svg:width="0.302083333333333in" svg:height="0.25in">
              <dc:creator>deryo56</dc:creator>
              <text:p><text:span text:style-name="T7">朱子治家格言</text:span></text:p>
            </office:annotation>
            <text:p>05</text:p>
          </table:table-cell>
          <table:table-cell office:value-type="string" table:style-name="ce49">
            <office:annotation draw:style-name="a5" svg:x="12.34375in" svg:y="0.208333333333333in" svg:width="0.302083333333333in" svg:height="0.239583333333333in">
              <dc:creator>deryo56</dc:creator>
              <text:p><text:span text:style-name="T7">孝 <text:s/>經</text:span></text:p>
            </office:annotation>
            <text:p>06</text:p>
          </table:table-cell>
          <table:table-cell office:value-type="string" table:style-name="ce49">
            <office:annotation draw:style-name="a6" svg:x="12.34375in" svg:y="0.25in" svg:width="0.302083333333333in" svg:height="0.302083333333333in">
              <dc:creator>deryo56</dc:creator>
              <text:p><text:span text:style-name="T7">大 <text:s/>學(朱子本)</text:span></text:p>
            </office:annotation>
            <text:p>07</text:p>
          </table:table-cell>
          <table:table-cell office:value-type="string" table:style-name="ce49">
            <office:annotation draw:style-name="a7" svg:x="12.34375in" svg:y="0.135416666666667in" svg:width="0.302083333333333in" svg:height="0.260416666666667in">
              <dc:creator>deryo56</dc:creator>
              <text:p><text:span text:style-name="T7">大學（證釋本）</text:span></text:p>
            </office:annotation>
            <text:p>08</text:p>
          </table:table-cell>
          <table:table-cell office:value-type="string" table:style-name="ce49">
            <office:annotation draw:style-name="a8" svg:x="12.34375in" svg:y="0.34375in" svg:width="0.302083333333333in" svg:height="0.239583333333333in">
              <dc:creator>deryo56</dc:creator>
              <text:p><text:span text:style-name="T7">中庸(朱子本)</text:span></text:p>
            </office:annotation>
            <text:p>09</text:p>
          </table:table-cell>
          <table:table-cell office:value-type="string" table:style-name="ce49">
            <office:annotation draw:style-name="a9" svg:x="12.34375in" svg:y="0.322916666666667in" svg:width="0.302083333333333in" svg:height="0.25in">
              <dc:creator>deryo56</dc:creator>
              <text:p><text:span text:style-name="T7">中庸證釋本</text:span><text:span text:style-name="T3"/></text:p>
              <text:p/>
            </office:annotation>
            <text:p>10</text:p>
          </table:table-cell>
          <table:table-cell office:value-type="string" table:style-name="ce49">
            <office:annotation draw:style-name="a10" svg:x="12.34375in" svg:y="0.291666666666667in" svg:width="0.302083333333333in" svg:height="0.302083333333333in">
              <dc:creator>deryo56</dc:creator>
              <text:p><text:span text:style-name="T7">論語(上)</text:span></text:p>
            </office:annotation>
            <text:p>11</text:p>
          </table:table-cell>
          <table:table-cell office:value-type="string" table:style-name="ce49">
            <office:annotation draw:style-name="a11" svg:x="12.34375in" svg:y="0.260416666666667in" svg:width="0.302083333333333in" svg:height="0.302083333333333in">
              <dc:creator>deryo56</dc:creator>
              <text:p><text:span text:style-name="T7">論語(中)</text:span></text:p>
            </office:annotation>
            <text:p>12</text:p>
          </table:table-cell>
          <table:table-cell office:value-type="string" table:style-name="ce49">
            <office:annotation draw:style-name="a12" svg:x="12.34375in" svg:y="0.3125in" svg:width="0.302083333333333in" svg:height="0.25in">
              <dc:creator>deryo56</dc:creator>
              <text:p><text:span text:style-name="T7">論語(下)</text:span><text:span text:style-name="T3"/></text:p>
              <text:p/>
            </office:annotation>
            <text:p>13</text:p>
          </table:table-cell>
          <table:table-cell office:value-type="string" table:style-name="ce49">
            <office:annotation draw:style-name="a13" svg:x="12.34375in" svg:y="0.291666666666667in" svg:width="0.302083333333333in" svg:height="0.28125in">
              <dc:creator>deryo56</dc:creator>
              <text:p><text:span text:style-name="T7">孟子(上)</text:span><text:span text:style-name="T3"/></text:p>
              <text:p/>
            </office:annotation>
            <text:p>14</text:p>
          </table:table-cell>
          <table:table-cell office:value-type="string" table:style-name="ce49">
            <office:annotation draw:style-name="a14" svg:x="12.34375in" svg:y="0.3125in" svg:width="0.302083333333333in" svg:height="0.260416666666667in">
              <dc:creator>deryo56</dc:creator>
              <text:p><text:span text:style-name="T7">孟子(中)</text:span></text:p>
            </office:annotation>
            <text:p>15</text:p>
          </table:table-cell>
          <table:table-cell office:value-type="string" table:style-name="ce49">
            <office:annotation draw:style-name="a15" svg:x="12.34375in" svg:y="0.34375in" svg:width="0.302083333333333in" svg:height="0.28125in">
              <dc:creator>deryo56</dc:creator>
              <text:p><text:span text:style-name="T13">孟子(下)</text:span></text:p>
            </office:annotation>
            <text:p>16</text:p>
          </table:table-cell>
          <table:table-cell office:value-type="string" table:style-name="ce49">
            <office:annotation draw:style-name="a16" svg:x="12.34375in" svg:y="0.3125in" svg:width="0.302083333333333in" svg:height="0.239583333333333in">
              <dc:creator>deryo56</dc:creator>
              <text:p><text:span text:style-name="T7">老 <text:s/>子</text:span></text:p>
            </office:annotation>
            <text:p>17</text:p>
          </table:table-cell>
          <table:table-cell office:value-type="string" table:style-name="ce49">
            <office:annotation draw:style-name="a17" svg:x="12.34375in" svg:y="0.229166666666667in" svg:width="0.302083333333333in" svg:height="0.239583333333333in">
              <dc:creator>deryo56</dc:creator>
              <text:p><text:span text:style-name="T7">莊子(上)</text:span></text:p>
            </office:annotation>
            <text:p>18</text:p>
          </table:table-cell>
          <table:table-cell office:value-type="string" table:style-name="ce49">
            <office:annotation draw:style-name="a18" svg:x="12.34375in" svg:y="0.28125in" svg:width="0.302083333333333in" svg:height="0.1875in">
              <dc:creator>deryo56</dc:creator>
              <text:p><text:span text:style-name="T7">莊子(下)</text:span></text:p>
            </office:annotation>
            <text:p>19</text:p>
          </table:table-cell>
          <table:table-cell office:value-type="string" table:style-name="ce49">
            <office:annotation draw:style-name="a19" svg:x="12.34375in" svg:y="0.291666666666667in" svg:width="0.302083333333333in" svg:height="0.260416666666667in">
              <dc:creator>deryo56</dc:creator>
              <text:p><text:span text:style-name="T7">唐詩三百首（上）</text:span></text:p>
            </office:annotation>
            <text:p>20</text:p>
          </table:table-cell>
          <table:table-cell office:value-type="string" table:style-name="ce49">
            <office:annotation draw:style-name="a20" svg:x="12.34375in" svg:y="0.239583333333333in" svg:width="0.302083333333333in" svg:height="0.208333333333333in">
              <dc:creator>deryo56</dc:creator>
              <text:p><text:span text:style-name="T7">唐詩三百首（中）</text:span></text:p>
            </office:annotation>
            <text:p>21</text:p>
          </table:table-cell>
          <table:table-cell office:value-type="string" table:style-name="ce49">
            <office:annotation draw:style-name="a21" svg:x="12.34375in" svg:y="0.291666666666667in" svg:width="0.302083333333333in" svg:height="0.270833333333333in">
              <dc:creator>deryo56</dc:creator>
              <text:p><text:span text:style-name="T7">唐詩三百首（下）</text:span></text:p>
            </office:annotation>
            <text:p>22</text:p>
          </table:table-cell>
          <table:table-cell office:value-type="string" table:style-name="ce49">
            <office:annotation draw:style-name="a22" svg:x="12.34375in" svg:y="0.270833333333333in" svg:width="0.302083333333333in" svg:height="0.25in">
              <dc:creator>deryo56</dc:creator>
              <text:p><text:span text:style-name="T7">古文選(上)</text:span></text:p>
            </office:annotation>
            <text:p>23</text:p>
          </table:table-cell>
          <table:table-cell office:value-type="string" table:style-name="ce49">
            <office:annotation draw:style-name="a23" svg:x="12.34375in" svg:y="0.322916666666667in" svg:width="0.302083333333333in" svg:height="0.291666666666667in">
              <dc:creator>deryo56</dc:creator>
              <text:p><text:span text:style-name="T7">古文選(中)</text:span></text:p>
            </office:annotation>
            <text:p>24</text:p>
          </table:table-cell>
          <table:table-cell office:value-type="string" table:style-name="ce49">
            <office:annotation draw:style-name="a24" svg:x="12.34375in" svg:y="0.291666666666667in" svg:width="0.302083333333333in" svg:height="0.28125in">
              <dc:creator>deryo56</dc:creator>
              <text:p><text:span text:style-name="T7">古文選(下)</text:span></text:p>
            </office:annotation>
            <text:p>25</text:p>
          </table:table-cell>
          <table:table-cell office:value-type="string" table:style-name="ce49">
            <office:annotation draw:style-name="a25" svg:x="12.34375in" svg:y="0.28125in" svg:width="0.302083333333333in" svg:height="0.28125in">
              <dc:creator>deryo56</dc:creator>
              <text:p><text:span text:style-name="T7">詩經(上)</text:span></text:p>
            </office:annotation>
            <text:p>26</text:p>
          </table:table-cell>
          <table:table-cell office:value-type="string" table:style-name="ce49">
            <office:annotation draw:style-name="a26" svg:x="12.34375in" svg:y="0.3125in" svg:width="0.302083333333333in" svg:height="0.25in">
              <dc:creator>deryo56</dc:creator>
              <text:p><text:span text:style-name="T7">詩經(中)</text:span></text:p>
            </office:annotation>
            <text:p>27</text:p>
          </table:table-cell>
          <table:table-cell office:value-type="string" table:style-name="ce49">
            <office:annotation draw:style-name="a27" svg:x="12.34375in" svg:y="0.291666666666667in" svg:width="0.302083333333333in" svg:height="0.28125in">
              <dc:creator>deryo56</dc:creator>
              <text:p><text:span text:style-name="T7">詩經(下)</text:span></text:p>
            </office:annotation>
            <text:p>28</text:p>
          </table:table-cell>
          <table:table-cell office:value-type="string" table:style-name="ce49">
            <office:annotation draw:style-name="a28" svg:x="12.34375in" svg:y="0.28125in" svg:width="0.302083333333333in" svg:height="0.3125in">
              <dc:creator>deryo56</dc:creator>
              <text:p><text:span text:style-name="T7">易經(上)<text:s/></text:span></text:p>
            </office:annotation>
            <text:p>29</text:p>
          </table:table-cell>
          <table:table-cell office:value-type="string" table:style-name="ce49">
            <office:annotation draw:style-name="a29" svg:x="12.34375in" svg:y="0.291666666666667in" svg:width="0.302083333333333in" svg:height="0.333333333333333in">
              <dc:creator>deryo56</dc:creator>
              <text:p><text:span text:style-name="T7">易經(中)</text:span></text:p>
            </office:annotation>
            <text:p>30</text:p>
          </table:table-cell>
          <table:table-cell office:value-type="string" table:style-name="ce49">
            <office:annotation draw:style-name="a30" svg:x="15.5in" svg:y="0.322916666666667in" svg:width="0.916666666666667in" svg:height="0.270833333333333in">
              <dc:creator>deryo56</dc:creator>
              <text:p><text:span text:style-name="T7">易經(下)</text:span></text:p>
            </office:annotation>
            <text:p>31</text:p>
          </table:table-cell>
          <table:table-cell office:value-type="string" table:style-name="ce49">
            <office:annotation draw:style-name="a31" svg:x="15.71875in" svg:y="0.25in" svg:width="1.16666666666667in" svg:height="0.3125in">
              <dc:creator>deryo56</dc:creator>
              <text:p><text:span text:style-name="T7">書禮春秋選 (上)</text:span></text:p>
            </office:annotation>
            <text:p>32</text:p>
          </table:table-cell>
          <table:table-cell office:value-type="string" table:style-name="ce49">
            <office:annotation draw:style-name="a32" svg:x="15.78125in" svg:y="0.260416666666667in" svg:width="1.10416666666667in" svg:height="0.302083333333333in">
              <dc:creator>deryo56</dc:creator>
              <text:p><text:span text:style-name="T7">書禮春秋選 (中)</text:span></text:p>
            </office:annotation>
            <text:p>33</text:p>
          </table:table-cell>
          <table:table-cell office:value-type="string" table:style-name="ce49">
            <office:annotation draw:style-name="a33" svg:x="12.34375in" svg:y="0.28125in" svg:width="0.302083333333333in" svg:height="0.3125in">
              <dc:creator>Administrator</dc:creator>
              <text:p><text:span text:style-name="T7">書禮春秋選 (下)<text:s/></text:span></text:p>
            </office:annotation>
            <text:p>34</text:p>
          </table:table-cell>
          <table:table-cell office:value-type="string" table:style-name="ce49">
            <office:annotation draw:style-name="a34" svg:x="15.90625in" svg:y="0.3125in" svg:width="1.27083333333333in" svg:height="0.260416666666667in">
              <dc:creator>deryo56</dc:creator>
              <text:p><text:span text:style-name="T7">詩歌詞曲選（上）</text:span></text:p>
            </office:annotation>
            <text:p>35</text:p>
          </table:table-cell>
          <table:table-cell office:value-type="string" table:style-name="ce49">
            <office:annotation draw:style-name="a35" svg:x="12.34375in" svg:y="0.3125in" svg:width="0.302083333333333in" svg:height="0.28125in">
              <dc:creator>deryo56</dc:creator>
              <text:p><text:span text:style-name="T7">詩歌詞曲選（中）</text:span></text:p>
            </office:annotation>
            <text:p>36</text:p>
          </table:table-cell>
          <table:table-cell office:value-type="string" table:style-name="ce49">
            <office:annotation draw:style-name="a36" svg:x="16.6875in" svg:y="0.291666666666667in" svg:width="1.22916666666667in" svg:height="0.302083333333333in">
              <dc:creator>deryo56</dc:creator>
              <text:p><text:span text:style-name="T7">詩歌詞曲選（下）</text:span></text:p>
            </office:annotation>
            <text:p>37</text:p>
          </table:table-cell>
          <table:table-cell office:value-type="string" table:style-name="ce49">
            <office:annotation draw:style-name="a37" svg:x="16.59375in" svg:y="0.270833333333333in" svg:width="1.07291666666667in" svg:height="0.291666666666667in">
              <dc:creator>deryo56</dc:creator>
              <text:p><text:span text:style-name="T7">百孝經讀本(上)</text:span></text:p>
            </office:annotation>
            <text:p>38</text:p>
          </table:table-cell>
          <table:table-cell office:value-type="string" table:style-name="ce49">
            <office:annotation draw:style-name="a38" svg:x="13.15625in" svg:y="0.541666666666667in" svg:width="0.989583333333333in" svg:height="0.270833333333333in">
              <dc:creator>deryo56</dc:creator>
              <text:p><text:span text:style-name="T7">百孝經讀本(中)</text:span></text:p>
            </office:annotation>
            <text:p>39</text:p>
          </table:table-cell>
          <table:table-cell office:value-type="string" table:style-name="ce49">
            <office:annotation draw:style-name="a39" svg:x="13.28125in" svg:y="0.364583333333333in" svg:width="1.05208333333333in" svg:height="0.260416666666667in">
              <dc:creator>H SO</dc:creator>
              <text:p><text:span text:style-name="T7">百孝經讀本(下)</text:span></text:p>
            </office:annotation>
            <text:p>40</text:p>
          </table:table-cell>
          <table:table-cell office:value-type="string" table:style-name="ce49">
            <office:annotation draw:style-name="a40" svg:x="17.46875in" svg:y="0.3125in" svg:width="1.19791666666667in" svg:height="0.25in">
              <dc:creator>H SO</dc:creator>
              <text:p><text:span text:style-name="T7">西方文化導讀(Ⅰ)</text:span></text:p>
            </office:annotation>
            <text:p>41</text:p>
          </table:table-cell>
          <table:table-cell office:value-type="float" office:value="42" table:style-name="ce49">
            <office:annotation draw:style-name="a41" svg:x="12.8125in" svg:y="0.552083333333333in" svg:width="1.3125in" svg:height="0.3125in">
              <dc:creator>user</dc:creator>
              <text:p><text:span text:style-name="T7">西方文化導讀(Ⅱ)</text:span></text:p>
            </office:annotation>
            <text:p>42</text:p>
          </table:table-cell>
          <table:table-cell office:value-type="float" office:value="43" table:style-name="ce49">
            <office:annotation draw:style-name="a42" svg:x="13.1041666666667in" svg:y="0.552083333333333in" svg:width="1.21875in" svg:height="0.3125in">
              <dc:creator>user</dc:creator>
              <text:p><text:span text:style-name="T7">西方文化導讀(Ⅲ)</text:span></text:p>
            </office:annotation>
            <text:p>43</text:p>
          </table:table-cell>
          <table:table-cell office:value-type="float" office:value="44" table:style-name="ce49">
            <office:annotation draw:style-name="a43" svg:x="13.3958333333333in" svg:y="0.552083333333333in" svg:width="1.27083333333333in" svg:height="0.3125in">
              <dc:creator>user</dc:creator>
              <text:p><text:span text:style-name="T7">西方文化導讀(Ⅳ)</text:span><text:span text:style-name="T3"/></text:p>
              <text:p/>
            </office:annotation>
            <text:p>44</text:p>
          </table:table-cell>
          <table:table-cell office:value-type="float" office:value="45" table:style-name="ce49">
            <office:annotation draw:style-name="a44" svg:x="13.6875in" svg:y="0.552083333333333in" svg:width="1.20833333333333in" svg:height="0.239583333333333in">
              <dc:creator>user</dc:creator>
              <text:p><text:span text:style-name="T7">英文常語舉要(上)</text:span><text:span text:style-name="T3"/></text:p>
              <text:p/>
            </office:annotation>
            <text:p>45</text:p>
          </table:table-cell>
          <table:table-cell office:value-type="float" office:value="46" table:style-name="ce49">
            <office:annotation draw:style-name="a45" svg:x="14.3229166666667in" svg:y="0.291666666666667in" svg:width="1.07291666666667in" svg:height="0.302083333333333in">
              <dc:creator>SuperXP</dc:creator>
              <text:p><text:span text:style-name="T7">英文常語舉要(中)</text:span><text:span text:style-name="T3"/></text:p>
              <text:p/>
            </office:annotation>
            <text:p>46</text:p>
          </table:table-cell>
          <table:table-cell office:value-type="float" office:value="47" table:style-name="ce49">
            <office:annotation draw:style-name="a46" svg:x="14.2291666666667in" svg:y="0.395833333333333in" svg:width="1.08333333333333in" svg:height="0.229166666666667in">
              <dc:creator>SuperXP</dc:creator>
              <text:p><text:span text:style-name="T7">英文常語舉要(下)</text:span></text:p>
            </office:annotation>
            <text:p>47</text:p>
          </table:table-cell>
          <table:table-cell office:value-type="float" office:value="48" table:style-name="ce49">
            <office:annotation draw:style-name="a47" svg:x="14.3333333333333in" svg:y="0.354166666666667in" svg:width="1.27083333333333in" svg:height="0.239583333333333in">
              <dc:creator>SuperXP</dc:creator>
              <text:p><text:span text:style-name="T7">莎士比亞14行詩(上)</text:span><text:span text:style-name="T3"/></text:p>
              <text:p/>
            </office:annotation>
            <text:p>48</text:p>
          </table:table-cell>
          <table:table-cell office:value-type="float" office:value="49" table:style-name="ce49">
            <office:annotation draw:style-name="a48" svg:x="14.6770833333333in" svg:y="0.322916666666667in" svg:width="1.53125in" svg:height="0.270833333333333in">
              <dc:creator>user</dc:creator>
              <text:p><text:span text:style-name="T7">莎士比亞14行詩(中)</text:span></text:p>
            </office:annotation>
            <text:p>49</text:p>
          </table:table-cell>
          <table:table-cell office:value-type="float" office:value="50" table:style-name="ce49">
            <office:annotation draw:style-name="a49" svg:x="17.2395833333333in" svg:y="0.479166666666667in" svg:width="1.57291666666667in" svg:height="0.333333333333333in">
              <dc:creator>user</dc:creator>
              <text:p><text:span text:style-name="T7">莎士比亞14行詩(下)</text:span></text:p>
            </office:annotation>
            <text:p>50</text:p>
          </table:table-cell>
          <table:table-cell office:value-type="string" table:style-name="ce44">
            <text:p>科段 <text:s text:c="4"/>統計</text:p>
          </table:table-cell>
          <table:table-cell table:style-name="ce10"/>
          <table:table-cell table:number-columns-repeated="2" table:style-name="ce11"/>
          <table:table-cell table:number-columns-repeated="16317" table:style-name="ce8"/>
        </table:table-row>
        <table:table-row table:style-name="ro2">
          <table:table-cell office:value-type="string" table:style-name="ce13">
            <text:p>例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19">
            <text:p>王佳佳</text:p>
          </table:table-cell>
          <table:table-cell office:value-type="string" table:style-name="ce19">
            <text:p>04-711-1111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98.01.01</text:p>
          </table:table-cell>
          <table:table-cell office:value-type="string" table:style-name="ce71">
            <text:p>彰化縣花壇鄉中正路1號</text:p>
          </table:table-cell>
          <table:table-cell office:value-type="string" table:style-name="ce18">
            <text:p>花壇國小</text:p>
          </table:table-cell>
          <table:table-cell office:value-type="string" table:style-name="ce18">
            <text:p>許子游</text:p>
          </table:table-cell>
          <table:table-cell office:value-type="string" table:style-name="ce18">
            <text:p>04-712-3456</text:p>
          </table:table-cell>
          <table:table-cell office:value-type="string" table:style-name="ce18">
            <text:p>花壇國小</text:p>
          </table:table-cell>
          <table:table-cell office:value-type="string" table:style-name="ce51">
            <text:p>02</text:p>
          </table:table-cell>
          <table:table-cell office:value-type="float" office:value="1" table:style-name="ce68">
            <office:annotation draw:style-name="a50" svg:x="12.34375in" svg:y="0.90625in" svg:width="0.302083333333333in" svg:height="0.60416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text:s/></text:p>
          </table:table-cell>
          <table:table-cell table:style-name="ce54">
            <office:annotation draw:style-name="a51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office:value-type="float" office:value="1" table:style-name="ce54">
            <office:annotation draw:style-name="a52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4">
            <office:annotation draw:style-name="a53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4">
            <office:annotation draw:style-name="a54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4">
            <office:annotation draw:style-name="a55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4">
            <office:annotation draw:style-name="a56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4">
            <office:annotation draw:style-name="a57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4">
            <office:annotation draw:style-name="a58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4">
            <office:annotation draw:style-name="a59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4">
            <office:annotation draw:style-name="a60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office:value-type="float" office:value="1" table:style-name="ce54">
            <office:annotation draw:style-name="a61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/text:p>
          </table:table-cell>
          <table:table-cell table:style-name="ce55">
            <office:annotation draw:style-name="a62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63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64" svg:x="12.34375in" svg:y="0.90625in" svg:width="0.28125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65" svg:x="12.34375in" svg:y="0.90625in" svg:width="0.28125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66" svg:x="12.34375in" svg:y="0.90625in" svg:width="0.28125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67" svg:x="12.34375in" svg:y="0.90625in" svg:width="0.28125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68" svg:x="12.34375in" svg:y="0.90625in" svg:width="0.177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69" svg:x="12.34375in" svg:y="0.90625in" svg:width="0.15625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70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71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72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73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74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75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76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77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78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79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80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81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82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83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84" svg:x="12.34375in" svg:y="0.90625in" svg:width="0.302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85" svg:x="12.4791666666667in" svg:y="0.90625in" svg:width="0.166666666666667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86" svg:x="12.5729166666667in" svg:y="0.90625in" svg:width="0.0625in" svg:height="0.572916666666667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87" svg:x="12.6354166666667in" svg:y="0.90625in" svg:width="1.270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88" svg:x="12.6354166666667in" svg:y="0.90625in" svg:width="1.3958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89" svg:x="12.6354166666667in" svg:y="0.90625in" svg:width="1.51041666666667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90" svg:x="12.6354166666667in" svg:y="0.90625in" svg:width="1.625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91" svg:x="24.0104166666667in" svg:y="1.17708333333333in" svg:width="1.625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92" svg:x="24.3020833333333in" svg:y="1.17708333333333in" svg:width="1.625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93" svg:x="24.59375in" svg:y="1.17708333333333in" svg:width="1.625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94" svg:x="24.8854166666667in" svg:y="1.17708333333333in" svg:width="1.60416666666667in" svg:height="0.5625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95" svg:x="14.03125in" svg:y="0.90625in" svg:width="1.26041666666667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96" svg:x="14.125in" svg:y="0.90625in" svg:width="1.20833333333333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97" svg:x="14.2604166666667in" svg:y="0.90625in" svg:width="1.10416666666667in" svg:height="0.58333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</table:table-cell>
          <table:table-cell table:style-name="ce55">
            <office:annotation draw:style-name="a98" svg:x="25.8229166666667in" svg:y="0.90625in" svg:width="1.11458333333333in" svg:height="0.270833333333333in">
              <dc:creator>user</dc:creator>
              <text:p><text:span text:style-name="T4">請打"1"代表考此科段</text:span></text:p>
            </office:annotation>
          </table:table-cell>
          <table:table-cell table:style-name="ce55">
            <office:annotation draw:style-name="a99" svg:x="26.3333333333333in" svg:y="0.90625in" svg:width="0.666666666666667in" svg:height="0.333333333333333in">
              <dc:creator>user</dc:creator>
              <text:p><text:span text:style-name="T4">user:</text:span><text:span text:style-name="T3"/></text:p>
              <text:p><text:span text:style-name="T3">請打"1"代表考此科段</text:span></text:p>
            </office:annotation>
          </table:table-cell>
          <table:table-cell office:value-type="float" office:value="11" table:formula="of:=SUM([.N4:.BK4])" table:style-name="ce24">
            <text:p>11</text:p>
          </table:table-cell>
          <table:table-cell table:style-name="ce59"/>
          <table:table-cell table:number-columns-repeated="2" table:style-name="ce60"/>
          <table:table-cell table:number-columns-repeated="16317" table:style-name="ce61"/>
        </table:table-row>
        <table:table-row table:style-name="ro2">
          <table:table-cell office:value-type="string" table:style-name="ce13">
            <text:p>例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string" table:style-name="ce19">
            <text:p>許明明</text:p>
          </table:table-cell>
          <table:table-cell office:value-type="string" table:style-name="ce19">
            <text:p>0911-111111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97.01.01</text:p>
          </table:table-cell>
          <table:table-cell office:value-type="string" table:style-name="ce71">
            <text:p>彰化市曉陽路199-3號4樓</text:p>
          </table:table-cell>
          <table:table-cell office:value-type="string" table:style-name="ce19">
            <text:p>平和國小</text:p>
          </table:table-cell>
          <table:table-cell office:value-type="string" table:style-name="ce19">
            <text:p>謝子夏</text:p>
          </table:table-cell>
          <table:table-cell office:value-type="string" table:style-name="ce19">
            <text:p>0912-345678</text:p>
          </table:table-cell>
          <table:table-cell office:value-type="string" table:style-name="ce19">
            <text:p>平和國小</text:p>
          </table:table-cell>
          <table:table-cell office:value-type="string" table:style-name="ce52">
            <text:p>04</text:p>
          </table:table-cell>
          <table:table-cell office:value-type="float" office:value="1" table:style-name="ce68">
            <office:annotation draw:style-name="a100" svg:x="12.34375in" svg:y="1.53125in" svg:width="0.302083333333333in" svg:height="0.614583333333333in">
              <dc:creator>deryo56</dc:creator>
              <text:p><text:span text:style-name="T4">請打</text:span><text:span text:style-name="T5">"1"</text:span><text:span text:style-name="T4">代表考此科段</text:span><text:span text:style-name="T3"/></text:p>
              <text:p/>
            </office:annotation>
            <text:p>1<text:s/>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7" table:style-name="ce54"/>
          <table:table-cell table:number-columns-repeated="21" table:style-name="ce56"/>
          <table:table-cell table:number-columns-repeated="17" table:style-name="ce55"/>
          <table:table-cell office:value-type="float" office:value="4" table:formula="of:=SUM([.N5:.BK5])" table:style-name="ce24">
            <text:p>4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1" table:style-name="ce12">
            <text:p>1</text:p>
          </table:table-cell>
          <table:table-cell table:number-columns-repeated="2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01" svg:x="12.34375in" svg:y="2.01041666666667in" svg:width="0.177083333333333in" svg:height="1.01041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6:.BK6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2" table:style-name="ce12">
            <text:p>2</text:p>
          </table:table-cell>
          <table:table-cell table:number-columns-repeated="2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02" svg:x="12.34375in" svg:y="2.145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7:.BK7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3" table:style-name="ce12">
            <text:p>3</text:p>
          </table:table-cell>
          <table:table-cell table:number-columns-repeated="2" table:style-name="ce31"/>
          <table:table-cell table:number-columns-repeated="2" table:style-name="ce30"/>
          <table:table-cell office:value-type="string" table:style-name="ce34">
            <text:p><text:s/></text:p>
          </table:table-cell>
          <table:table-cell table:number-columns-repeated="7" table:style-name="ce30"/>
          <table:table-cell table:style-name="ce69">
            <office:annotation draw:style-name="a103" svg:x="12.34375in" svg:y="2.458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8:.BK8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4" table:style-name="ce12">
            <text:p>4</text:p>
          </table:table-cell>
          <table:table-cell table:number-columns-repeated="2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04" svg:x="12.34375in" svg:y="2.770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9:.BK9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5" table:style-name="ce12">
            <text:p>5</text:p>
          </table:table-cell>
          <table:table-cell table:number-columns-repeated="2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05" svg:x="12.34375in" svg:y="3.083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10:.BK10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6" table:style-name="ce12">
            <text:p>6</text:p>
          </table:table-cell>
          <table:table-cell table:number-columns-repeated="2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06" svg:x="12.34375in" svg:y="3.395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11:.BK11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7" table:style-name="ce12">
            <text:p>7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27"/>
          <table:table-cell table:number-columns-repeated="6" table:style-name="ce30"/>
          <table:table-cell table:style-name="ce69">
            <office:annotation draw:style-name="a107" svg:x="12.34375in" svg:y="3.708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12:.BK12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8" table:style-name="ce12">
            <text:p>8</text:p>
          </table:table-cell>
          <table:table-cell table:number-columns-repeated="2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08" svg:x="12.34375in" svg:y="4.020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13:.BK13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9" table:style-name="ce12">
            <text:p>9</text:p>
          </table:table-cell>
          <table:table-cell table:number-columns-repeated="2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09" svg:x="12.34375in" svg:y="4.333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14:.BK14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10" table:style-name="ce12">
            <text:p>10</text:p>
          </table:table-cell>
          <table:table-cell table:number-columns-repeated="2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10" svg:x="12.34375in" svg:y="4.645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15:.BK15])" table:style-name="ce24">
            <text:p>0</text:p>
          </table:table-cell>
          <table:table-cell table:style-name="ce63"/>
          <table:table-cell table:number-columns-repeated="16319" table:style-name="ce23"/>
        </table:table-row>
        <table:table-row table:style-name="ro2">
          <table:table-cell office:value-type="float" office:value="11" table:style-name="ce12">
            <text:p>11</text:p>
          </table:table-cell>
          <table:table-cell table:number-columns-repeated="2" table:style-name="ce31"/>
          <table:table-cell table:number-columns-repeated="10" table:style-name="ce30"/>
          <table:table-cell table:style-name="ce69">
            <office:annotation draw:style-name="a111" svg:x="12.34375in" svg:y="4.958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16:.BK16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12" table:style-name="ce12">
            <text:p>12</text:p>
          </table:table-cell>
          <table:table-cell table:number-columns-repeated="2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12" svg:x="12.34375in" svg:y="5.270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17:.BK17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13" table:style-name="ce12">
            <text:p>13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27"/>
          <table:table-cell table:number-columns-repeated="6" table:style-name="ce30"/>
          <table:table-cell table:style-name="ce69">
            <office:annotation draw:style-name="a113" svg:x="12.34375in" svg:y="5.583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18:.BK18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14" table:style-name="ce12">
            <text:p>14</text:p>
          </table:table-cell>
          <table:table-cell table:number-columns-repeated="2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14" svg:x="12.34375in" svg:y="5.895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19:.BK19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15" table:style-name="ce12">
            <text:p>15</text:p>
          </table:table-cell>
          <table:table-cell table:number-columns-repeated="4" table:style-name="ce31"/>
          <table:table-cell table:style-name="ce38"/>
          <table:table-cell table:style-name="ce31"/>
          <table:table-cell table:number-columns-repeated="6" table:style-name="ce30"/>
          <table:table-cell table:style-name="ce69">
            <office:annotation draw:style-name="a115" svg:x="12.34375in" svg:y="6.208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20:.BK20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16" table:style-name="ce12">
            <text:p>16</text:p>
          </table:table-cell>
          <table:table-cell table:number-columns-repeated="2"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16" svg:x="12.34375in" svg:y="6.520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21:.BK21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17" table:style-name="ce12">
            <text:p>17</text:p>
          </table:table-cell>
          <table:table-cell table:style-name="ce31"/>
          <table:table-cell table:style-name="ce28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17" svg:x="12.34375in" svg:y="6.833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22:.BK22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18" table:style-name="ce12">
            <text:p>18</text:p>
          </table:table-cell>
          <table:table-cell table:style-name="ce31"/>
          <table:table-cell table:style-name="ce28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18" svg:x="12.34375in" svg:y="7.145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23:.BK23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19" table:style-name="ce12">
            <text:p>19</text:p>
          </table:table-cell>
          <table:table-cell table:number-columns-repeated="2" table:style-name="ce31"/>
          <table:table-cell table:style-name="ce30"/>
          <table:table-cell table:style-name="ce29"/>
          <table:table-cell table:style-name="ce34"/>
          <table:table-cell table:number-columns-repeated="7" table:style-name="ce30"/>
          <table:table-cell table:style-name="ce69">
            <office:annotation draw:style-name="a119" svg:x="12.34375in" svg:y="7.458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24:.BK24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20" table:style-name="ce12">
            <text:p>20</text:p>
          </table:table-cell>
          <table:table-cell table:number-columns-repeated="2" table:style-name="ce28"/>
          <table:table-cell table:style-name="ce27"/>
          <table:table-cell table:style-name="ce29"/>
          <table:table-cell table:number-columns-repeated="4" table:style-name="ce27"/>
          <table:table-cell table:style-name="ce64"/>
          <table:table-cell table:style-name="ce30"/>
          <table:table-cell table:style-name="ce27"/>
          <table:table-cell table:style-name="ce30"/>
          <table:table-cell table:style-name="ce69">
            <office:annotation draw:style-name="a120" svg:x="12.34375in" svg:y="7.770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25:.BK25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21" table:style-name="ce12">
            <text:p>21</text:p>
          </table:table-cell>
          <table:table-cell table:number-columns-repeated="2" table:style-name="ce31"/>
          <table:table-cell table:style-name="ce30"/>
          <table:table-cell table:style-name="ce29"/>
          <table:table-cell table:style-name="ce34"/>
          <table:table-cell table:style-name="ce30"/>
          <table:table-cell table:number-columns-repeated="2" table:style-name="ce27"/>
          <table:table-cell table:style-name="ce64"/>
          <table:table-cell table:style-name="ce30"/>
          <table:table-cell table:style-name="ce27"/>
          <table:table-cell table:style-name="ce30"/>
          <table:table-cell table:style-name="ce69">
            <office:annotation draw:style-name="a121" svg:x="12.34375in" svg:y="8.083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26:.BK26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22" table:style-name="ce12">
            <text:p>22</text:p>
          </table:table-cell>
          <table:table-cell table:number-columns-repeated="2" table:style-name="ce28"/>
          <table:table-cell table:style-name="ce27"/>
          <table:table-cell table:style-name="ce29"/>
          <table:table-cell table:number-columns-repeated="8" table:style-name="ce27"/>
          <table:table-cell table:style-name="ce69">
            <office:annotation draw:style-name="a122" svg:x="12.34375in" svg:y="8.395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27:.BK27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23" table:style-name="ce12">
            <text:p>23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27"/>
          <table:table-cell table:number-columns-repeated="5" table:style-name="ce29"/>
          <table:table-cell table:style-name="ce69">
            <office:annotation draw:style-name="a123" svg:x="12.34375in" svg:y="8.708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28:.BK28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24" table:style-name="ce12">
            <text:p>24</text:p>
          </table:table-cell>
          <table:table-cell table:style-name="ce31"/>
          <table:table-cell table:style-name="ce28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24" svg:x="12.34375in" svg:y="9.020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29:.BK29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25" table:style-name="ce12">
            <text:p>25</text:p>
          </table:table-cell>
          <table:table-cell table:number-columns-repeated="2" table:style-name="ce28"/>
          <table:table-cell table:style-name="ce29"/>
          <table:table-cell office:value-type="string" table:style-name="ce29">
            <text:p><text:s/></text:p>
          </table:table-cell>
          <table:table-cell table:style-name="ce30"/>
          <table:table-cell table:number-columns-repeated="2" table:style-name="ce27"/>
          <table:table-cell table:number-columns-repeated="5" table:style-name="ce29"/>
          <table:table-cell table:style-name="ce69">
            <office:annotation draw:style-name="a125" svg:x="12.34375in" svg:y="9.333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30:.BK30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26" table:style-name="ce12">
            <text:p>26</text:p>
          </table:table-cell>
          <table:table-cell table:style-name="ce31"/>
          <table:table-cell table:style-name="ce28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26" svg:x="12.34375in" svg:y="9.645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31:.BK31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27" table:style-name="ce12">
            <text:p>27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27"/>
          <table:table-cell table:number-columns-repeated="5" table:style-name="ce29"/>
          <table:table-cell table:style-name="ce69">
            <office:annotation draw:style-name="a127" svg:x="12.34375in" svg:y="9.958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32:.BK32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28" table:style-name="ce12">
            <text:p>28</text:p>
          </table:table-cell>
          <table:table-cell table:style-name="ce31"/>
          <table:table-cell table:style-name="ce28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28" svg:x="12.34375in" svg:y="10.2708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33:.BK33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29" table:style-name="ce12">
            <text:p>29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27"/>
          <table:table-cell table:number-columns-repeated="5" table:style-name="ce29"/>
          <table:table-cell table:style-name="ce69">
            <office:annotation draw:style-name="a129" svg:x="12.34375in" svg:y="10.58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34:.BK34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30" table:style-name="ce12">
            <text:p>30</text:p>
          </table:table-cell>
          <table:table-cell table:style-name="ce31"/>
          <table:table-cell table:style-name="ce28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69">
            <office:annotation draw:style-name="a130" svg:x="12.34375in" svg:y="10.8958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35:.BK35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2" table:style-name="ce35"/>
          <table:table-cell table:number-columns-repeated="6" table:style-name="ce36"/>
          <table:table-cell table:number-columns-repeated="4" table:style-name="ce30"/>
          <table:table-cell table:style-name="ce69">
            <office:annotation draw:style-name="a131" svg:x="12.34375in" svg:y="11.20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36:.BK36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69">
            <office:annotation draw:style-name="a132" svg:x="12.34375in" svg:y="11.5208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37:.BK37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27"/>
          <table:table-cell table:number-columns-repeated="5" table:style-name="ce29"/>
          <table:table-cell table:style-name="ce69">
            <office:annotation draw:style-name="a133" svg:x="12.34375in" svg:y="11.83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38:.BK38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69">
            <office:annotation draw:style-name="a134" svg:x="12.34375in" svg:y="12.1458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39:.BK39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4" table:style-name="ce31"/>
          <table:table-cell table:style-name="ce33"/>
          <table:table-cell table:style-name="ce31"/>
          <table:table-cell table:style-name="ce30"/>
          <table:table-cell table:number-columns-repeated="4" table:style-name="ce31"/>
          <table:table-cell table:style-name="ce30"/>
          <table:table-cell table:style-name="ce69">
            <office:annotation draw:style-name="a135" svg:x="12.34375in" svg:y="12.45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40:.BK40])" table:style-name="ce24">
            <text:p>0</text:p>
          </table:table-cell>
          <table:table-cell table:style-name="ce63"/>
          <table:table-cell table:number-columns-repeated="16319" table:style-name="ce23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69">
            <office:annotation draw:style-name="a136" svg:x="12.34375in" svg:y="12.7708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41:.BK41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69">
            <office:annotation draw:style-name="a137" svg:x="12.34375in" svg:y="13.08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42:.BK42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69">
            <office:annotation draw:style-name="a138" svg:x="12.34375in" svg:y="13.3958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43:.BK43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2" table:style-name="ce31"/>
          <table:table-cell table:number-columns-repeated="10" table:style-name="ce30"/>
          <table:table-cell table:style-name="ce69">
            <office:annotation draw:style-name="a139" svg:x="12.34375in" svg:y="13.708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44:.BK44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69">
            <office:annotation draw:style-name="a140" svg:x="12.34375in" svg:y="14.0208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45:.BK45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27"/>
          <table:table-cell table:number-columns-repeated="5" table:style-name="ce29"/>
          <table:table-cell table:style-name="ce69">
            <office:annotation draw:style-name="a141" svg:x="12.34375in" svg:y="14.3333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46:.BK46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7" table:style-name="ce30"/>
          <table:table-cell table:style-name="ce69">
            <office:annotation draw:style-name="a142" svg:x="12.34375in" svg:y="14.6458333333333in" svg:width="0.177083333333333in" svg:height="1.0208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47:.BK47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4" table:style-name="ce31"/>
          <table:table-cell table:style-name="ce33"/>
          <table:table-cell table:style-name="ce31"/>
          <table:table-cell table:style-name="ce30"/>
          <table:table-cell table:number-columns-repeated="4" table:style-name="ce31"/>
          <table:table-cell table:style-name="ce30"/>
          <table:table-cell table:style-name="ce69">
            <office:annotation draw:style-name="a143" svg:x="12.34375in" svg:y="14.9583333333333in" svg:width="0.177083333333333in" svg:height="0.8125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48:.BK48])" table:style-name="ce24">
            <text:p>0</text:p>
          </table:table-cell>
          <table:table-cell table:style-name="ce63"/>
          <table:table-cell table:number-columns-repeated="16319" table:style-name="ce23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6" table:style-name="ce31"/>
          <table:table-cell table:style-name="ce30"/>
          <table:table-cell table:number-columns-repeated="4" table:style-name="ce31"/>
          <table:table-cell table:style-name="ce30"/>
          <table:table-cell table:style-name="ce69">
            <office:annotation draw:style-name="a144" svg:x="12.34375in" svg:y="15.2708333333333in" svg:width="0.177083333333333in" svg:height="0.70833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49:.BK49])" table:style-name="ce24">
            <text:p>0</text:p>
          </table:table-cell>
          <table:table-cell table:style-name="ce63"/>
          <table:table-cell table:number-columns-repeated="16319" table:style-name="ce23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6" table:style-name="ce31"/>
          <table:table-cell table:style-name="ce30"/>
          <table:table-cell table:number-columns-repeated="4" table:style-name="ce31"/>
          <table:table-cell table:style-name="ce30"/>
          <table:table-cell table:style-name="ce69">
            <office:annotation draw:style-name="a145" svg:x="12.34375in" svg:y="15.5833333333333in" svg:width="0.177083333333333in" svg:height="0.8125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50:.BK50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style-name="ro2">
          <table:table-cell office:value-type="float" office:value="46" table:style-name="ce12">
            <text:p>46</text:p>
          </table:table-cell>
          <table:table-cell table:number-columns-repeated="4" table:style-name="ce31"/>
          <table:table-cell table:style-name="ce33"/>
          <table:table-cell table:style-name="ce31"/>
          <table:table-cell table:style-name="ce30"/>
          <table:table-cell table:number-columns-repeated="4" table:style-name="ce31"/>
          <table:table-cell table:style-name="ce30"/>
          <table:table-cell table:style-name="ce69">
            <office:annotation draw:style-name="a146" svg:x="12.34375in" svg:y="15.8958333333333in" svg:width="0.177083333333333in" svg:height="0.9375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51:.BK51])" table:style-name="ce24">
            <text:p>0</text:p>
          </table:table-cell>
          <table:table-cell table:style-name="ce63"/>
          <table:table-cell table:number-columns-repeated="16319" table:style-name="ce23"/>
        </table:table-row>
        <table:table-row table:style-name="ro2">
          <table:table-cell office:value-type="float" office:value="47" table:style-name="ce12">
            <text:p>47</text:p>
          </table:table-cell>
          <table:table-cell table:number-columns-repeated="4" table:style-name="ce31"/>
          <table:table-cell table:style-name="ce33"/>
          <table:table-cell table:style-name="ce31"/>
          <table:table-cell table:style-name="ce30"/>
          <table:table-cell table:number-columns-repeated="4" table:style-name="ce31"/>
          <table:table-cell table:style-name="ce30"/>
          <table:table-cell table:style-name="ce69">
            <office:annotation draw:style-name="a147" svg:x="12.34375in" svg:y="16.2083333333333in" svg:width="0.177083333333333in" svg:height="0.8125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52:.BK52])" table:style-name="ce24">
            <text:p>0</text:p>
          </table:table-cell>
          <table:table-cell table:style-name="ce63"/>
          <table:table-cell table:number-columns-repeated="16319" table:style-name="ce23"/>
        </table:table-row>
        <table:table-row table:style-name="ro2">
          <table:table-cell office:value-type="float" office:value="48" table:style-name="ce12">
            <text:p>48</text:p>
          </table:table-cell>
          <table:table-cell table:number-columns-repeated="4" table:style-name="ce31"/>
          <table:table-cell table:style-name="ce33"/>
          <table:table-cell table:style-name="ce31"/>
          <table:table-cell table:style-name="ce30"/>
          <table:table-cell table:number-columns-repeated="4" table:style-name="ce31"/>
          <table:table-cell table:style-name="ce30"/>
          <table:table-cell table:style-name="ce69">
            <office:annotation draw:style-name="a148" svg:x="12.34375in" svg:y="16.5208333333333in" svg:width="0.177083333333333in" svg:height="0.8125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53:.BK53])" table:style-name="ce24">
            <text:p>0</text:p>
          </table:table-cell>
          <table:table-cell table:style-name="ce63"/>
          <table:table-cell table:number-columns-repeated="16319" table:style-name="ce23"/>
        </table:table-row>
        <table:table-row table:style-name="ro2">
          <table:table-cell office:value-type="float" office:value="49" table:style-name="ce12">
            <text:p>49</text:p>
          </table:table-cell>
          <table:table-cell table:number-columns-repeated="6" table:style-name="ce31"/>
          <table:table-cell table:style-name="ce30"/>
          <table:table-cell table:number-columns-repeated="4" table:style-name="ce31"/>
          <table:table-cell table:style-name="ce30"/>
          <table:table-cell table:style-name="ce69">
            <office:annotation draw:style-name="a149" svg:x="12.34375in" svg:y="16.8333333333333in" svg:width="0.177083333333333in" svg:height="0.708333333333333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54:.BK54])" table:style-name="ce24">
            <text:p>0</text:p>
          </table:table-cell>
          <table:table-cell table:style-name="ce63"/>
          <table:table-cell table:number-columns-repeated="16319" table:style-name="ce23"/>
        </table:table-row>
        <table:table-row table:style-name="ro2">
          <table:table-cell office:value-type="float" office:value="50" table:style-name="ce12">
            <text:p>50</text:p>
          </table:table-cell>
          <table:table-cell table:number-columns-repeated="6" table:style-name="ce31"/>
          <table:table-cell table:style-name="ce30"/>
          <table:table-cell table:number-columns-repeated="4" table:style-name="ce31"/>
          <table:table-cell table:style-name="ce30"/>
          <table:table-cell table:style-name="ce69">
            <office:annotation draw:style-name="a150" svg:x="12.34375in" svg:y="17.1354166666667in" svg:width="0.177083333333333in" svg:height="0.697916666666667in">
              <dc:creator>deryo56</dc:creator>
              <text:p><text:span text:style-name="T9">請打</text:span><text:span text:style-name="T10">"1"</text:span><text:span text:style-name="T9">代表考此科段</text:span><text:span text:style-name="T11"/></text:p>
              <text:p/>
            </office:annotation>
          </table:table-cell>
          <table:table-cell table:number-columns-repeated="49" table:style-name="ce58"/>
          <table:table-cell office:value-type="float" office:value="0" table:formula="of:=SUM([.N55:.BK55])" table:style-name="ce24">
            <text:p>0</text:p>
          </table:table-cell>
          <table:table-cell table:style-name="ce62"/>
          <table:table-cell table:number-columns-repeated="16319" table:style-name="ce57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報名檔.$A$1:報名檔.$IV$3" table:base-cell-address="報名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eryo56</meta:initial-creator>
    <dc:creator>ctpsuser</dc:creator>
    <meta:creation-date>2004-05-31T01:12:22Z</meta:creation-date>
    <dc:date>2023-02-10T08:00:14Z</dc:date>
    <meta:print-date>2021-02-26T05:48:11Z</meta:print-date>
  </office:meta>
</office:document-meta>
</file>