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3202994006"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05131273642468" text:continue-numbering="true" text:style-name="L1">
        <text:list-item>
          <text:p text:style-name="P9">教師得於國內兼職之範圍如下：</text:p>
        </text:list-item>
      </text:list>
      <text:list xml:id="list349010279"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226257537"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05132530050141" text:continue-list="list349010279" text:style-name="L2">
        <text:list-item>
          <text:p text:style-name="P13">營利事業機構或團體：</text:p>
        </text:list-item>
      </text:list>
      <text:list xml:id="list1637460043"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05131583311155" text:continue-list="list105132530050141"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3235484295" text:style-name="L5">
        <text:list-item>
          <text:p text:style-name="P15">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05132798580304" text:continue-list="list105131273642468"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1381882173"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1148194923"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963499244"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05132525778464" text:continue-list="list105132798580304" text:style-name="L1">
        <text:list-item>
          <text:p text:style-name="P7"><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1896045407"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05131767615753" text:continue-list="list105132525778464"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05132294551205"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05130906747085"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419177164"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依公寓大廈管理條例所定住戶身分擔任管理委員會職務或管理負責人。</text:p>
        </text:list-item>
      </text:list>
      <text:list xml:id="list105132537128749" text:continue-list="list105130906747085" text:style-name="L1">
        <text:list-item>
          <text:p text:style-name="P26">教師兼職有下列情形之一者，學校應不予核准或於兼職期間廢止其核准：</text:p>
        </text:list-item>
      </text:list>
      <text:list xml:id="list586459170"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05131567500574" text:continue-list="list105132537128749"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852286441"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05132221588054" text:continue-list="list105131567500574" text:style-name="L1">
        <text:list-item>
          <text:p text:style-name="P27"><text:span text:style-name="預設段落字型"><text:span text:style-name="T2">教師借調期間，其兼職依下列規定辦理，不受第七點至第十一點規定之限制：</text:span></text:span></text:p>
        </text:list-item>
      </text:list>
      <text:list xml:id="list3279576592" text:style-name="L13">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05132113540803" text:continue-list="list105132221588054" text:style-name="L1">
        <text:list-item>
          <text:p text:style-name="P27"><text:span text:style-name="預設段落字型"><text:span text:style-name="T2">教師曾任或現任國家代表隊之運動選手得接受商業代言，並應依下列規定辦理：</text:span></text:span></text:p>
        </text:list-item>
      </text:list>
      <text:list xml:id="list3443898656"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05132489215652" text:continue-list="list105132113540803" text:style-name="L1">
        <text:list-item>
          <text:p text:style-name="P27"><text:span text:style-name="預設段落字型"><text:span text:style-name="T2">教師得於下班時間從事下列行為：</text:span></text:span></text:p>
        </text:list-item>
      </text:list>
      <text:list xml:id="list116981061"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05132608540854" text:continue-list="list105132489215652"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05132444633466"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葉怡伶</meta:initial-creator>
    <meta:creation-date>2023-01-31T07:46:00Z</meta:creation-date>
    <dc:date>2023-02-01T11:24:48.761000000</dc:date>
    <meta:print-date>2023-02-07T10:51:20.906000000</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02公立各級學校專任教師兼職處理原則修正規定.odt/Normal.dotm"/>
  </office:meta>
</office:document-meta>
</file>