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meta:initial-creator>Mayer</meta:initial-creator>
    <meta:creation-date>2021-07-20T07:02:00Z</meta:creation-date>
    <dc:date>2021-07-23T16:44:03.089000000</dc:date>
    <meta:print-date>2021-07-29T15:57:44.008000000</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file:///C:/eic/tmp/0729/155645/TmpDir/OpenTmp/LINK5.odt/Normal"/>
  </office:meta>
</office:document-meta>
</file>