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7958in"/>
    </style:style>
    <style:style style:name="TableColumn4" style:family="table-column">
      <style:table-column-properties style:column-width="0.1131in"/>
    </style:style>
    <style:style style:name="TableColumn5" style:family="table-column">
      <style:table-column-properties style:column-width="0.627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4145in"/>
    </style:style>
    <style:style style:name="TableColumn13" style:family="table-column">
      <style:table-column-properties style:column-width="0.2152in"/>
    </style:style>
    <style:style style:name="Table1" style:family="table" style:master-page-name="MP0">
      <style:table-properties style:width="7.0076in" style:rel-width="100%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2479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88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Row62" style:family="table-row">
      <style:table-row-properties style:min-row-height="0.394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4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0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94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6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777in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63in" fo:keep-together="always"/>
    </style:style>
    <style:style style:name="P1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763in" fo:keep-together="always"/>
    </style:style>
    <style:style style:name="P13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63in" fo:keep-together="always"/>
    </style:style>
    <style:style style:name="P1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763in" fo:keep-together="always"/>
    </style:style>
    <style:style style:name="P14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508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1.07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8pt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8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1.696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/>
      <style:text-properties style:font-name="標楷體" style:font-name-asian="標楷體"/>
    </style:style>
    <style:style style:name="P196" style:parent-style-name="內文" style:family="paragraph">
      <style:paragraph-properties fo:line-height="0.2638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新細明體" style:font-name-complex="Wingdings 2"/>
    </style:style>
    <style:style style:name="T202" style:parent-style-name="預設段落字型" style:family="text">
      <style:text-properties style:font-name="標楷體" style:font-name-asian="標楷體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777in"/>
    </style:style>
    <style:style style:name="T215" style:parent-style-name="預設段落字型" style:family="text">
      <style:text-properties style:font-name="新細明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777in" fo:margin-right="-2.4819in"/>
    </style:style>
    <style:style style:name="T225" style:parent-style-name="預設段落字型" style:family="text">
      <style:text-properties style:font-name="新細明體" style:font-name-complex="Wingdings 2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="標楷體" style:font-name-asian="標楷體" fo:background-color="#FFFFFF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P231" style:parent-style-name="內文" style:family="paragraph">
      <style:paragraph-properties style:snap-to-layout-grid="false" fo:text-align="justify" fo:line-height="0.2777in" fo:margin-right="-2.4819in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P239" style:parent-style-name="內文" style:family="paragraph">
      <style:paragraph-properties style:snap-to-layout-grid="false" fo:text-align="justify" fo:line-height="0.2777in" fo:margin-right="-2.4819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777in" fo:margin-right="-2.4819in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ableRow243" style:family="table-row">
      <style:table-row-properties style:min-row-height="0.288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margin-top="0.125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P255" style:parent-style-name="內文" style:family="paragraph">
      <style:paragraph-properties fo:text-align="justify" fo:margin-top="0.125in"/>
    </style:style>
    <style:style style:name="T256" style:parent-style-name="預設段落字型" style:family="text">
      <style:text-properties style:font-name="新細明體" style:font-name-complex="新細明體" fo:color="#202124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docs-Roboto" fo:color="#202124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員林市僑信國民小學新進教師簡歷表</text:span><text:span text:style-name="T18">(</text:span><text:span text:style-name="T19">教甄分發</text:span><text:span text:style-name="T20">-</text:span><text:span text:style-name="T21">教評會用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><text:span text:style-name="T26">填表日期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住家電話：</text:p>
          </table:table-cell>
          <table:covered-table-cell/>
          <table:covered-table-cell/>
          <table:table-cell table:style-name="TableCell60" table:number-columns-spanned="8">
            <text:p text:style-name="內文"><text:span text:style-name="T6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緊急聯絡人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關係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原住民身分別</text:p>
          </table:table-cell>
          <table:table-cell table:style-name="TableCell78" table:number-columns-spanned="11">
            <text:p text:style-name="P79">□非原住民族<text:s text:c="5"/>□平地原住民<text:s text:c="5"/>□山地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是否為身障人員</text:p>
          </table:table-cell>
          <table:table-cell table:style-name="TableCell83" table:number-columns-spanned="11">
            <text:p text:style-name="P84">□是<text:s/>(請檢附證明文件) <text:s text:c="3"/>□否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11">
            <text:p text:style-name="內文"><text:span text:style-name="T99">□</text:span><text:span text:style-name="T100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最高學歷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曾任經歷</text:p>
            <text:p text:style-name="P109"><text:span text:style-name="T110">與職務</text:span><text:span text:style-name="T111">(</text:span><text:span text:style-name="T112">含職前代理年資</text:span><text:span text:style-name="T113">)</text:span><text:span text:style-name="T114">(</text:span><text:span text:style-name="T115">欄位不足請自行增加</text:span><text:span text:style-name="T116">)</text:span></text:p>
          </table:table-cell>
          <table:table-cell table:style-name="TableCell117" table:number-columns-spanned="2">
            <text:p text:style-name="P118">起訖時間</text:p>
          </table:table-cell>
          <table:covered-table-cell/>
          <table:table-cell table:style-name="TableCell119" table:number-columns-spanned="3">
            <text:p text:style-name="P120">服務學校</text:p>
          </table:table-cell>
          <table:covered-table-cell/>
          <table:covered-table-cell/>
          <table:table-cell table:style-name="TableCell121" table:number-columns-spanned="6">
            <text:p text:style-name="P122">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是否有小孩就讀僑信國小</text:p>
          </table:table-cell>
          <table:table-cell table:style-name="TableCell158" table:number-columns-spanned="11">
            <text:p text:style-name="P159"><text:span text:style-name="T160">□</text:span><text:span text:style-name="T161">是：</text:span><text:span text:style-name="T162"><text:s text:c="3"/></text:span><text:span text:style-name="T163">年</text:span><text:span text:style-name="T164"><text:s text:c="3"/></text:span><text:span text:style-name="T165">班</text:span><text:span text:style-name="T166"><text:s text:c="10"/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期望擔任</text:p>
            <text:p text:style-name="P171">職務順序</text:p>
            <text:p text:style-name="P172"><text:span text:style-name="T173">（供學校參考）</text:span></text:p>
          </table:table-cell>
          <table:table-cell table:style-name="TableCell174" table:number-columns-spanned="11">
            <text:p text:style-name="P175">請填1.2.3…(最期待請填1)</text:p>
            <text:p text:style-name="P176"><text:span text:style-name="T177">( <text:s text:c="3"/>)</text:span><text:span text:style-name="T178">行政：</text:span><text:span text:style-name="T179"><text:s text:c="10"/></text:span><text:span text:style-name="T180"><text:s/>( <text:s text:c="3"/>)</text:span><text:span text:style-name="T181">高年級級任</text:span><text:span text:style-name="T182"><text:s text:c="5"/>( <text:s text:c="3"/>)</text:span><text:span text:style-name="T183">中年級級任</text:span></text:p>
            <text:p text:style-name="P184"><text:span text:style-name="T185">( <text:s text:c="3"/>)</text:span><text:span text:style-name="T186">低年級級任</text:span><text:span text:style-name="T187"><text:s text:c="7"/>( <text:s text:c="3"/>)</text:span><text:span text:style-name="T188">科任：</text:span><text:span text:style-name="T189"><text:s text:c="12"/></text:span><text:span text:style-name="T190">科</text:span></text:p>
            <text:p text:style-name="P191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檢附相關證件</text:p>
            <text:p text:style-name="P195">(正本審查</text:p>
            <text:p text:style-name="P196"><text:span text:style-name="T197">影本留存</text:span><text:span text:style-name="T198">)</text:span></text:p>
          </table:table-cell>
          <table:table-cell table:style-name="TableCell199" table:number-columns-spanned="10">
            <text:p text:style-name="P200"><text:span text:style-name="T201">□</text:span><text:span text:style-name="T202">分發</text:span><text:span text:style-name="T203">通知單</text:span><text:span text:style-name="T204"><text:s text:c="7"/></text:span><text:span text:style-name="T205">□</text:span><text:span text:style-name="T206">教師證書</text:span><text:span text:style-name="T207"><text:s text:c="3"/></text:span><text:span text:style-name="T208">□</text:span><text:span text:style-name="T209">身分證</text:span><text:span text:style-name="T210">(</text:span><text:span text:style-name="T211">正反面</text:span><text:span text:style-name="T212">) □</text:span><text:span text:style-name="T213">兵役資料</text:span></text:p>
            <text:p text:style-name="P214"><text:span text:style-name="T215">□</text:span><text:span text:style-name="T216">大學以上全部</text:span><text:span text:style-name="T217">學歷畢業證書</text:span><text:span text:style-name="T218"><text:s text:c="6"/></text:span><text:span text:style-name="T219">□</text:span><text:span text:style-name="T220">歷任服務或離職證明</text:span><text:span text:style-name="T221">(</text:span><text:span text:style-name="T222">無則免附</text:span><text:span text:style-name="T223">)</text:span></text:p>
            <text:p text:style-name="P224"><text:span text:style-name="T225">□</text:span><text:span text:style-name="T226">體格檢查合格表</text:span><text:span text:style-name="T227">(</text:span><text:span text:style-name="T228">請於報到後</text:span><text:span text:style-name="T229">2</text:span><text:span text:style-name="T230">週內繳交公立或健保醫院、衛生所體格檢查合格表</text:span></text:p>
            <text:p text:style-name="P231"><text:span text:style-name="T232"><text:s text:c="2"/>(</text:span><text:span text:style-name="T233">含最近</text:span><text:span text:style-name="T234">3</text:span><text:span text:style-name="T235">個月內胸部</text:span><text:span text:style-name="T236">X</text:span><text:span text:style-name="T237">光檢查及相關證明文件</text:span><text:span text:style-name="T238">)</text:span></text:p>
            <text:p text:style-name="P239">□其他：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2">
            <text:p text:style-name="P245">切結本人無教師法第19條或教育人員任用條例第31條、第33條不適任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填表</text:span><text:span text:style-name="T248">(</text:span><text:span text:style-name="T249">切結</text:span><text:span text:style-name="T250">)</text:span><text:span text:style-name="T251">人簽名：</text:span><text:span text:style-name="T252"><text:s text:c="19"/></text:span><text:span text:style-name="T253">。</text:span><text:s text:c="8"/><text:span text:style-name="T254"><text:s/></text:span></text:p>
      <text:p text:style-name="P255"><text:span text:style-name="T256">※</text:span><text:span text:style-name="T257">本次蒐集之資料作為人事資料管理用並依個人資料保護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694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       列印日期 民國九十三年八月三日</dc:title>
    <dc:subject/>
    <meta:initial-creator>798101</meta:initial-creator>
    <dc:creator>USER</dc:creator>
    <meta:creation-date>2023-05-18T00:22:00Z</meta:creation-date>
    <dc:date>2024-06-19T07:32:00Z</dc:date>
    <meta:print-date>2024-04-30T02:31:00Z</meta:print-date>
    <meta:template xlink:href="Normal" xlink:type="simple"/>
    <meta:editing-cycles>48</meta:editing-cycles>
    <meta:editing-duration>PT20160S</meta:editing-duration>
    <meta:document-statistic meta:page-count="1" meta:paragraph-count="1" meta:word-count="108" meta:character-count="729" meta:row-count="5" meta:non-whitespace-character-count="622"/>
  </office:meta>
</office:document-meta>
</file>