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ocs-Roboto" svg:font-family="docs-Roboto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1.7958in"/>
    </style:style>
    <style:style style:name="TableColumn4" style:family="table-column">
      <style:table-column-properties style:column-width="0.1131in"/>
    </style:style>
    <style:style style:name="TableColumn5" style:family="table-column">
      <style:table-column-properties style:column-width="0.627in"/>
    </style:style>
    <style:style style:name="TableColumn6" style:family="table-column">
      <style:table-column-properties style:column-width="1.0076in"/>
    </style:style>
    <style:style style:name="TableColumn7" style:family="table-column">
      <style:table-column-properties style:column-width="0.3729in"/>
    </style:style>
    <style:style style:name="TableColumn8" style:family="table-column">
      <style:table-column-properties style:column-width="0.4777in"/>
    </style:style>
    <style:style style:name="TableColumn9" style:family="table-column">
      <style:table-column-properties style:column-width="0.2694in"/>
    </style:style>
    <style:style style:name="TableColumn10" style:family="table-column">
      <style:table-column-properties style:column-width="0.3638in"/>
    </style:style>
    <style:style style:name="TableColumn11" style:family="table-column">
      <style:table-column-properties style:column-width="0.2666in"/>
    </style:style>
    <style:style style:name="TableColumn12" style:family="table-column">
      <style:table-column-properties style:column-width="0.4145in"/>
    </style:style>
    <style:style style:name="TableColumn13" style:family="table-column">
      <style:table-column-properties style:column-width="0.2152in"/>
    </style:style>
    <style:style style:name="Table1" style:family="table" style:master-page-name="MP0">
      <style:table-properties style:width="7.0076in" style:rel-width="100%" fo:margin-left="0in" table:align="left"/>
    </style:style>
    <style:style style:name="TableRow14" style:family="table-row">
      <style:table-row-properties style:min-row-height="0.4333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1" style:family="table-row">
      <style:table-row-properties style:min-row-height="0.2479in"/>
    </style:style>
    <style:style style:name="TableCell2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end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min-row-height="0.3937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875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222in"/>
      <style:text-properties style:font-name="標楷體" style:font-name-asian="標楷體"/>
    </style:style>
    <style:style style:name="P43" style:parent-style-name="內文" style:family="paragraph">
      <style:paragraph-properties fo:line-height="0.2222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3888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62" style:family="table-row">
      <style:table-row-properties style:min-row-height="0.3944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fo:letter-spacing="-0.0138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min-row-height="0.4055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944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row-height="0.4083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row-height="0.3944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row-height="0.3944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3861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2777in" fo:keep-together="always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638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2763in" fo:keep-together="always"/>
    </style:style>
    <style:style style:name="P124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2763in" fo:keep-together="always"/>
    </style:style>
    <style:style style:name="P132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2763in" fo:keep-together="always"/>
    </style:style>
    <style:style style:name="P140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2763in" fo:keep-together="always"/>
    </style:style>
    <style:style style:name="P148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row-height="0.5083in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083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style:line-height-at-least="0.1666in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ableRow168" style:family="table-row">
      <style:table-row-properties style:row-height="1.075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8pt"/>
    </style:style>
    <style:style style:name="P17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8pt"/>
    </style:style>
    <style:style style:name="P172" style:parent-style-name="內文" style:family="paragraph">
      <style:paragraph-properties fo:line-height="0.2083in"/>
    </style:style>
    <style:style style:name="T173" style:parent-style-name="預設段落字型" style:family="text">
      <style:text-properties style:font-name="標楷體" style:font-name-asian="標楷體" fo:font-size="9pt" style:font-size-asian="9pt" style:font-size-complex="18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style:snap-to-layout-grid="false" fo:text-align="justify" style:line-height-at-least="0.1666in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style:snap-to-layout-grid="false" fo:text-align="justify" style:line-height-at-least="0.1666in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92" style:family="table-row">
      <style:table-row-properties style:row-height="1.6965in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2638in"/>
      <style:text-properties style:font-name="標楷體" style:font-name-asian="標楷體"/>
    </style:style>
    <style:style style:name="P196" style:parent-style-name="內文" style:family="paragraph">
      <style:paragraph-properties fo:line-height="0.2638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line-height="0.2777in"/>
    </style:style>
    <style:style style:name="T201" style:parent-style-name="預設段落字型" style:family="text">
      <style:text-properties style:font-name="新細明體" style:font-name-complex="Wingdings 2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新細明體" style:font-name-complex="Wingdings 2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新細明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justify" fo:line-height="0.2777in"/>
    </style:style>
    <style:style style:name="T213" style:parent-style-name="預設段落字型" style:family="text">
      <style:text-properties style:font-name="新細明體" style:font-name-complex="Wingdings 2"/>
    </style:style>
    <style:style style:name="T214" style:parent-style-name="預設段落字型" style:family="text">
      <style:text-properties style:font-name="標楷體" style:font-name-asian="標楷體" style:font-name-complex="Wingdings 2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新細明體" style:font-name-complex="Wingdings 2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justify" fo:line-height="0.2777in" fo:margin-right="-2.4819in"/>
    </style:style>
    <style:style style:name="T224" style:parent-style-name="預設段落字型" style:family="text">
      <style:text-properties style:font-name="新細明體" style:font-name-complex="Wingdings 2"/>
    </style:style>
    <style:style style:name="T225" style:parent-style-name="預設段落字型" style:family="text">
      <style:text-properties style:font-name="標楷體" style:font-name-asian="標楷體" style:font-name-complex="Wingdings 2" fo:color="#FF0000"/>
    </style:style>
    <style:style style:name="T226" style:parent-style-name="預設段落字型" style:family="text">
      <style:text-properties style:font-name="標楷體" style:font-name-asian="標楷體" style:font-name-complex="Wingdings 2"/>
    </style:style>
    <style:style style:name="T227" style:parent-style-name="預設段落字型" style:family="text">
      <style:text-properties style:font-name="標楷體" style:font-name-asian="標楷體" style:font-name-complex="Wingdings 2"/>
    </style:style>
    <style:style style:name="T228" style:parent-style-name="預設段落字型" style:family="text">
      <style:text-properties style:font-name="標楷體" style:font-name-asian="標楷體" style:font-name-complex="Wingdings 2"/>
    </style:style>
    <style:style style:name="T229" style:parent-style-name="預設段落字型" style:family="text">
      <style:text-properties style:font-name="標楷體" style:font-name-asian="標楷體" style:font-name-complex="Wingdings 2"/>
    </style:style>
    <style:style style:name="P230" style:parent-style-name="內文" style:family="paragraph">
      <style:paragraph-properties style:snap-to-layout-grid="false" fo:text-align="justify" fo:line-height="0.2777in" fo:margin-right="-2.4819in"/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justify" fo:line-height="0.2777in" fo:margin-right="-2.4819in"/>
    </style:style>
    <style:style style:name="T232" style:parent-style-name="預設段落字型" style:family="text">
      <style:text-properties style:font-name="標楷體" style:font-name-asian="標楷體" fo:background-color="#FFFFFF"/>
    </style:style>
    <style:style style:name="T233" style:parent-style-name="預設段落字型" style:family="text">
      <style:text-properties style:font-name="標楷體" style:font-name-asian="標楷體" fo:background-color="#FFFFFF"/>
    </style:style>
    <style:style style:name="T234" style:parent-style-name="預設段落字型" style:family="text">
      <style:text-properties style:font-name="標楷體" style:font-name-asian="標楷體" fo:background-color="#FFFFFF"/>
    </style:style>
    <style:style style:name="T235" style:parent-style-name="預設段落字型" style:family="text">
      <style:text-properties style:font-name="標楷體" style:font-name-asian="標楷體" fo:background-color="#FFFFFF"/>
    </style:style>
    <style:style style:name="T23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237" style:parent-style-name="內文" style:family="paragraph">
      <style:paragraph-properties style:snap-to-layout-grid="false" fo:text-align="justify" fo:line-height="0.2777in" fo:margin-right="-2.4819in"/>
    </style:style>
    <style:style style:name="T238" style:parent-style-name="預設段落字型" style:family="text">
      <style:text-properties style:font-name="標楷體" style:font-name-asian="標楷體" fo:background-color="#FFFFFF"/>
    </style:style>
    <style:style style:name="T239" style:parent-style-name="預設段落字型" style:family="text">
      <style:text-properties style:font-name="標楷體" style:font-name-asian="標楷體" fo:background-color="#FFFFFF"/>
    </style:style>
    <style:style style:name="T240" style:parent-style-name="預設段落字型" style:family="text">
      <style:text-properties style:font-name="標楷體" style:font-name-asian="標楷體" fo:background-color="#FFFFFF"/>
    </style:style>
    <style:style style:name="T241" style:parent-style-name="預設段落字型" style:family="text">
      <style:text-properties style:font-name="標楷體" style:font-name-asian="標楷體" fo:background-color="#FFFFFF"/>
    </style:style>
    <style:style style:name="T242" style:parent-style-name="預設段落字型" style:family="text">
      <style:text-properties style:font-name="標楷體" style:font-name-asian="標楷體" fo:background-color="#FFFFFF"/>
    </style:style>
    <style:style style:name="T243" style:parent-style-name="預設段落字型" style:family="text">
      <style:text-properties style:font-name="標楷體" style:font-name-asian="標楷體" fo:background-color="#FFFFFF"/>
    </style:style>
    <style:style style:name="T244" style:parent-style-name="預設段落字型" style:family="text">
      <style:text-properties style:font-name="標楷體" style:font-name-asian="標楷體" fo:background-color="#FFFFFF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line-height="0.2777in"/>
    </style:style>
    <style:style style:name="TableRow247" style:family="table-row">
      <style:table-row-properties style:min-row-height="0.2881in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0" style:parent-style-name="內文" style:family="paragraph">
      <style:paragraph-properties fo:text-align="justify" fo:margin-top="0.125in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color="#FFFFFF" fo:font-size="16pt" style:font-size-asian="16pt" style:font-size-complex="16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fo:font-size="10pt" style:font-size-asian="10pt" style:font-size-complex="10pt"/>
    </style:style>
    <style:style style:name="P259" style:parent-style-name="內文" style:family="paragraph">
      <style:paragraph-properties fo:text-align="justify" fo:margin-top="0.125in"/>
    </style:style>
    <style:style style:name="T260" style:parent-style-name="預設段落字型" style:family="text">
      <style:text-properties style:font-name="新細明體" style:font-name-complex="新細明體" fo:color="#202124" fo:font-size="10pt" style:font-size-asian="10pt" style:font-size-complex="10pt" fo:background-color="#FFFFFF"/>
    </style:style>
    <style:style style:name="T261" style:parent-style-name="預設段落字型" style:family="text">
      <style:text-properties style:font-name="docs-Roboto" fo:color="#202124" fo:font-size="10pt" style:font-size-asian="10pt" style:font-size-complex="10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彰化縣員林市僑信國民小學新進教師簡歷表</text:span><text:span text:style-name="T18">(</text:span><text:span text:style-name="T19">教評會用</text:span><text:span text:style-name="T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12">
            <text:p text:style-name="P23"><text:span text:style-name="T24">填表日期：</text:span><text:span text:style-name="T25"><text:s text:c="5"/></text:span><text:span text:style-name="T26">年</text:span><text:span text:style-name="T27"><text:s text:c="5"/></text:span><text:span text:style-name="T28">月</text:span><text:span text:style-name="T29"><text:s text:c="5"/></text:span><text:span text:style-name="T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身份證字號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現任學校/</text:p>
            <text:p text:style-name="P43">電話</text:p>
          </table:table-cell>
          <table:table-cell table:style-name="TableCell44" table:number-columns-spanned="3">
            <text:p text:style-name="P45">校名：</text:p>
            <text:p text:style-name="P46">電話：</text:p>
          </table:table-cell>
          <table:covered-table-cell/>
          <table:covered-table-cell/>
          <table:table-cell table:style-name="TableCell47">
            <text:p text:style-name="P48">出生日期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性別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聯絡電話</text:p>
          </table:table-cell>
          <table:table-cell table:style-name="TableCell58" table:number-columns-spanned="3">
            <text:p text:style-name="P59">住家電話：</text:p>
          </table:table-cell>
          <table:covered-table-cell/>
          <table:covered-table-cell/>
          <table:table-cell table:style-name="TableCell60" table:number-columns-spanned="8">
            <text:p text:style-name="內文"><text:span text:style-name="T61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緊急聯絡人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緊急聯絡人電話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>關係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原住民身分別</text:p>
          </table:table-cell>
          <table:table-cell table:style-name="TableCell78" table:number-columns-spanned="11">
            <text:p text:style-name="P79">□非原住民族<text:s text:c="5"/>□平地原住民<text:s text:c="5"/>□山地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是否為身障人員</text:p>
          </table:table-cell>
          <table:table-cell table:style-name="TableCell83" table:number-columns-spanned="11">
            <text:p text:style-name="P84">□是<text:s/>(請檢附證明文件) <text:s text:c="3"/>□否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E-mail</text:p>
          </table:table-cell>
          <table:table-cell table:style-name="TableCell88" table:number-columns-spanned="11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戶籍地址</text:p>
          </table:table-cell>
          <table:table-cell table:style-name="TableCell93" table:number-columns-spanned="11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通訊地址</text:p>
          </table:table-cell>
          <table:table-cell table:style-name="TableCell98" table:number-columns-spanned="11">
            <text:p text:style-name="內文"><text:span text:style-name="T99">□</text:span><text:span text:style-name="T100">同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最高學歷</text:p>
          </table:table-cell>
          <table:table-cell table:style-name="TableCell104" table:number-columns-spanned="11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5">
            <text:p text:style-name="P108">曾任經歷</text:p>
            <text:p text:style-name="P109"><text:span text:style-name="T110">與職務</text:span><text:span text:style-name="T111">(</text:span><text:span text:style-name="T112">含職前代理年資</text:span><text:span text:style-name="T113">)</text:span><text:span text:style-name="T114">(</text:span><text:span text:style-name="T115">欄位不足請自行增加</text:span><text:span text:style-name="T116">)</text:span></text:p>
          </table:table-cell>
          <table:table-cell table:style-name="TableCell117" table:number-columns-spanned="2">
            <text:p text:style-name="P118">起訖時間</text:p>
          </table:table-cell>
          <table:covered-table-cell/>
          <table:table-cell table:style-name="TableCell119" table:number-columns-spanned="3">
            <text:p text:style-name="P120">服務學校</text:p>
          </table:table-cell>
          <table:covered-table-cell/>
          <table:covered-table-cell/>
          <table:table-cell table:style-name="TableCell121" table:number-columns-spanned="6">
            <text:p text:style-name="P122">職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是否有小孩就讀僑信國小</text:p>
          </table:table-cell>
          <table:table-cell table:style-name="TableCell158" table:number-columns-spanned="11">
            <text:p text:style-name="P159"><text:span text:style-name="T160">□</text:span><text:span text:style-name="T161">是：</text:span><text:span text:style-name="T162"><text:s text:c="3"/></text:span><text:span text:style-name="T163">年</text:span><text:span text:style-name="T164"><text:s text:c="3"/></text:span><text:span text:style-name="T165">班</text:span><text:span text:style-name="T166"><text:s text:c="10"/>□</text:span><text:span text:style-name="T16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期望擔任</text:p>
            <text:p text:style-name="P171">職務順序</text:p>
            <text:p text:style-name="P172"><text:span text:style-name="T173">（供學校參考）</text:span></text:p>
          </table:table-cell>
          <table:table-cell table:style-name="TableCell174" table:number-columns-spanned="11">
            <text:p text:style-name="P175">請填1.2.3…(最期待請填1)</text:p>
            <text:p text:style-name="P176"><text:span text:style-name="T177">( <text:s text:c="3"/>)</text:span><text:span text:style-name="T178">行政：</text:span><text:span text:style-name="T179"><text:s text:c="10"/></text:span><text:span text:style-name="T180"><text:s/>( <text:s text:c="3"/>)</text:span><text:span text:style-name="T181">高年級級任</text:span><text:span text:style-name="T182"><text:s text:c="5"/>( <text:s text:c="3"/>)</text:span><text:span text:style-name="T183">中年級級任</text:span></text:p>
            <text:p text:style-name="P184"><text:span text:style-name="T185">( <text:s text:c="3"/>)</text:span><text:span text:style-name="T186">低年級級任</text:span><text:span text:style-name="T187"><text:s text:c="7"/>( <text:s text:c="3"/>)</text:span><text:span text:style-name="T188">科任：</text:span><text:span text:style-name="T189"><text:s text:c="12"/></text:span><text:span text:style-name="T190">科</text:span></text:p>
            <text:p text:style-name="P191">其他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檢附相關證件</text:p>
            <text:p text:style-name="P195">(正本審查</text:p>
            <text:p text:style-name="P196"><text:span text:style-name="T197">影本留存</text:span><text:span text:style-name="T198">)</text:span></text:p>
          </table:table-cell>
          <table:table-cell table:style-name="TableCell199" table:number-columns-spanned="10">
            <text:p text:style-name="P200"><text:span text:style-name="T201">□</text:span><text:span text:style-name="T202">介聘通知單</text:span><text:span text:style-name="T203"><text:s text:c="7"/></text:span><text:span text:style-name="T204">□</text:span><text:span text:style-name="T205">教師證書</text:span><text:span text:style-name="T206"><text:s text:c="3"/></text:span><text:span text:style-name="T207">□</text:span><text:span text:style-name="T208">身分證</text:span><text:span text:style-name="T209">(</text:span><text:span text:style-name="T210">正反面</text:span><text:span text:style-name="T211">)</text:span></text:p>
            <text:p text:style-name="P212"><text:span text:style-name="T213">□</text:span><text:span text:style-name="T214">大學以上全部</text:span><text:span text:style-name="T215">學歷畢業證書</text:span><text:span text:style-name="T216"><text:s text:c="2"/></text:span><text:span text:style-name="T217"><text:s text:c="4"/></text:span><text:span text:style-name="T218">□</text:span><text:span text:style-name="T219">歷任服務或離職證明</text:span><text:span text:style-name="T220">(</text:span><text:span text:style-name="T221">無則免附</text:span><text:span text:style-name="T222">)</text:span></text:p>
            <text:p text:style-name="P223"><text:span text:style-name="T224">□</text:span><text:span text:style-name="T225">111</text:span><text:span text:style-name="T226">學年度教師成績考核通知</text:span><text:span text:style-name="T227">(</text:span><text:span text:style-name="T228">初任教師免附</text:span><text:span text:style-name="T229">)</text:span></text:p>
            <text:p text:style-name="P230">□其他：</text:p>
            <text:p text:style-name="P231"><text:span text:style-name="T232">※</text:span><text:span text:style-name="T233">初任教師請於報到後</text:span><text:span text:style-name="T234">2</text:span><text:span text:style-name="T235">週內繳交公立或健保醫院、衛生所</text:span><text:span text:style-name="T236">體格檢查合格表</text:span></text:p>
            <text:p text:style-name="P237"><text:span text:style-name="T238"><text:s text:c="2"/>(</text:span><text:span text:style-name="T239">含最近</text:span><text:span text:style-name="T240">3</text:span><text:span text:style-name="T241">個月內胸部</text:span><text:span text:style-name="T242">X</text:span><text:span text:style-name="T243">光檢查及相關證明文件</text:span><text:span text:style-name="T2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12">
            <text:p text:style-name="P249">切結本人無教師法第19條或教育人員任用條例第31條、第33條不適任之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><text:span text:style-name="T251">填表</text:span><text:span text:style-name="T252">(</text:span><text:span text:style-name="T253">切結</text:span><text:span text:style-name="T254">)</text:span><text:span text:style-name="T255">人簽名：</text:span><text:span text:style-name="T256"><text:s text:c="19"/></text:span><text:span text:style-name="T257">。</text:span><text:s text:c="8"/><text:span text:style-name="T258"><text:s/></text:span></text:p>
      <text:p text:style-name="P259"><text:span text:style-name="T260">※</text:span><text:span text:style-name="T261">本次蒐集之資料作為人事資料管理用並依個人資料保護法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ocs-Roboto" svg:font-family="docs-Roboto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6694in" fo:margin-bottom="0.2756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簡歷表       列印日期 民國九十三年八月三日</dc:title>
    <dc:subject/>
    <meta:initial-creator>798101</meta:initial-creator>
    <dc:creator>USER</dc:creator>
    <meta:creation-date>2023-05-18T00:22:00Z</meta:creation-date>
    <dc:date>2024-05-02T06:41:00Z</dc:date>
    <meta:print-date>2024-04-30T02:31:00Z</meta:print-date>
    <meta:template xlink:href="Normal" xlink:type="simple"/>
    <meta:editing-cycles>40</meta:editing-cycles>
    <meta:editing-duration>PT10620S</meta:editing-duration>
    <meta:document-statistic meta:page-count="1" meta:paragraph-count="1" meta:word-count="112" meta:character-count="752" meta:row-count="5" meta:non-whitespace-character-count="641"/>
  </office:meta>
</office:document-meta>
</file>