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/>
    </style:style>
    <style:style style:name="TableColumn3" style:family="table-column">
      <style:table-column-properties style:column-width="1.9888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9888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6298in"/>
    </style:style>
    <style:style style:name="Table1" style:family="table" style:master-page-name="MP0">
      <style:table-properties style:width="7.0076in" style:rel-width="100%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2479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590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0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59" style:family="table-row">
      <style:table-row-properties style:min-row-height="0.590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590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590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876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1.507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25in" fo:line-height="0.2777in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25in"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90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90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90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margin-top="0.125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彰化縣員林市僑信國民小學新進教師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<text:span text:style-name="T19">填表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填表人</text:p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份證</text:p>
            <text:p text:style-name="P34">字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目前薪級</text:p>
          </table:table-cell>
          <table:table-cell table:style-name="TableCell40" table:number-columns-spanned="2">
            <text:p text:style-name="P41">薪元</text:p>
          </table:table-cell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Home：</text:p>
          </table:table-cell>
          <table:covered-table-cell/>
          <table:table-cell table:style-name="TableCell55" table:number-columns-spanned="7">
            <text:p text:style-name="內文"><text:span text:style-name="T56">Cell p</text:span><text:span text:style-name="T57">hone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緊<text:s text:c="2"/>急</text:p>
            <text:p text:style-name="P62">聯絡人</text:p>
          </table:table-cell>
          <table:table-cell table:style-name="TableCell63">
            <text:p text:style-name="P64"/>
          </table:table-cell>
          <table:table-cell table:style-name="TableCell65">
            <text:p text:style-name="P66">緊急聯絡人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關係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原住民</text:p>
            <text:p text:style-name="P76">身分別</text:p>
          </table:table-cell>
          <table:table-cell table:style-name="TableCell77" table:number-columns-spanned="9">
            <text:p text:style-name="P78">□非原住民族<text:s text:c="5"/>□平地原住民<text:s text:c="5"/>□山地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處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曾任</text:p>
            <text:p text:style-name="P97">經歷</text:p>
            <text:p text:style-name="P98">與</text:p>
            <text:p text:style-name="P99">職務</text:p>
            <text:p text:style-name="P100"><text:span text:style-name="T101">（含</text:span><text:span text:style-name="T102">起訖日</text:span><text:span text:style-name="T103">）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相關</text:p>
            <text:p text:style-name="P109">證件</text:p>
            <text:p text:style-name="P110">(正本審查</text:p>
            <text:p text:style-name="P111"><text:span text:style-name="T112">影本留存</text:span><text:span text:style-name="T113">)</text:span></text:p>
          </table:table-cell>
          <table:table-cell table:style-name="TableCell114" table:number-columns-spanned="3">
            <text:p text:style-name="P115"><text:span text:style-name="T116"></text:span><text:span text:style-name="T117">初任至最高學歷畢業證書</text:span></text:p>
            <text:p text:style-name="P118"><text:span text:style-name="T119"></text:span><text:span text:style-name="T120">教師證書</text:span></text:p>
            <text:p text:style-name="P121"><text:span text:style-name="T122"></text:span><text:span text:style-name="T123">初任、歷次派令</text:span><text:span text:style-name="T124">(</text:span><text:span text:style-name="T125">介聘通知函</text:span><text:span text:style-name="T126">)</text:span></text:p>
            <text:p text:style-name="P127"><text:span text:style-name="T128"></text:span><text:span text:style-name="T129">歷任服務或離職證明</text:span></text:p>
            <text:p text:style-name="P130"><text:span text:style-name="T131"></text:span><text:span text:style-name="T132">歷次核薪通知書函</text:span></text:p>
          </table:table-cell>
          <table:covered-table-cell/>
          <table:covered-table-cell/>
          <table:table-cell table:style-name="TableCell133" table:number-columns-spanned="6">
            <text:p text:style-name="P134"><text:span text:style-name="T135"></text:span><text:span text:style-name="T136">男教師退伍令、大專集訓證明</text:span></text:p>
            <text:p text:style-name="P137"><text:span text:style-name="T138"></text:span><text:span text:style-name="T139">歷年考核通知書</text:span></text:p>
            <text:p text:style-name="P140"><text:span text:style-name="T141"></text:span><text:span text:style-name="T142">戶口名簿</text:span></text:p>
            <text:p text:style-name="P143"><text:span text:style-name="T144"></text:span><text:span text:style-name="T145">其他</text:span><text:span text:style-name="T14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<text:span text:style-name="T150">是否具有違反教師法第</text:span><text:span text:style-name="T151">14</text:span><text:span text:style-name="T152">條第</text:span><text:span text:style-name="T153">1</text:span><text:span text:style-name="T154">項各款之情事</text:span><text:span text:style-name="T155"><text:s text:c="2"/></text:span><text:span text:style-name="T156"></text:span><text:span text:style-name="T157">是</text:span><text:span text:style-name="T158"><text:s text:c="3"/></text:span><text:span text:style-name="T159">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健保眷屬加保</text:p>
          </table:table-cell>
          <table:table-cell table:style-name="TableCell164" table:number-columns-spanned="9">
            <text:p text:style-name="P165">□否 <text:s/>□要加保(請洽人事填寫申請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＊</text:span><text:span text:style-name="T173">以上資料均妥善保管</text:span><text:span text:style-name="T174">(</text:span><text:span text:style-name="T175">密</text:span><text:span text:style-name="T176">)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694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       列印日期 民國九十三年八月三日</dc:title>
    <dc:subject/>
    <meta:initial-creator>798101</meta:initial-creator>
    <dc:creator>USER</dc:creator>
    <meta:creation-date>2023-05-01T04:12:00Z</meta:creation-date>
    <dc:date>2023-05-01T04:16:00Z</dc:date>
    <meta:print-date>2012-05-25T07:1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1" meta:character-count="412" meta:row-count="2" meta:non-whitespace-character-count="352"/>
  </office:meta>
</office:document-meta>
</file>