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text-autospace="none" fo:line-height="0.2361in" fo:margin-left="1.168in" fo:text-indent="-1.168in">
        <style:tab-stops/>
      </style:paragraph-properties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style:font-name="新細明體" fo:color="#FF0000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style:font-name="新細明體" fo:color="#000000"/>
    </style:style>
    <style:style style:name="T8" style:parent-style-name="預設段落字型" style:family="text">
      <style:text-properties style:font-name="新細明體" fo:color="#000000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fo:color="#000000"/>
    </style:style>
    <style:style style:name="P11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style:text-autospace="none" fo:line-height="0.2361in" fo:margin-left="1.1666in" fo:text-indent="-1.1666in">
        <style:tab-stops/>
      </style:paragraph-properties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P19" style:parent-style-name="內文" style:family="paragraph">
      <style:paragraph-properties style:text-autospace="none" fo:line-height="0.2361in" fo:margin-left="1.1666in" fo:text-indent="-1.1666in">
        <style:tab-stops/>
      </style:paragraph-properties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P26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27" style:parent-style-name="內文" style:family="paragraph">
      <style:paragraph-properties style:text-autospace="none" fo:line-height="0.2361in"/>
    </style:style>
    <style:style style:name="P28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29" style:parent-style-name="內文" style:family="paragraph">
      <style:paragraph-properties style:text-autospace="none" fo:line-height="0.2361in" fo:margin-left="1.1666in" fo:text-indent="-0.8333in">
        <style:tab-stops/>
      </style:paragraph-properties>
    </style:style>
    <style:style style:name="P30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31" style:parent-style-name="內文" style:list-style-name="LFO1" style:family="paragraph">
      <style:paragraph-properties style:text-autospace="none" fo:line-height="0.2361in"/>
    </style:style>
    <style:style style:name="P32" style:parent-style-name="內文" style:list-style-name="LFO1" style:family="paragraph">
      <style:paragraph-properties style:text-autospace="none" fo:line-height="0.2361in"/>
    </style:style>
    <style:style style:name="P33" style:parent-style-name="內文" style:list-style-name="LFO1" style:family="paragraph">
      <style:paragraph-properties style:text-autospace="none" fo:line-height="0.2361in"/>
    </style:style>
    <style:style style:name="P34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35" style:parent-style-name="內文" style:family="paragraph">
      <style:paragraph-properties style:text-autospace="none" fo:line-height="0.2361in" fo:margin-left="0.2777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style:text-autospace="none" fo:line-height="0.2361in" fo:margin-left="0.2777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50" style:parent-style-name="內文" style:list-style-name="LFO2" style:family="paragraph">
      <style:paragraph-properties style:text-autospace="none" fo:line-height="0.2361in"/>
    </style:style>
    <style:style style:name="P51" style:parent-style-name="內文" style:list-style-name="LFO2" style:family="paragraph">
      <style:paragraph-properties style:text-autospace="none" fo:line-height="0.2361in"/>
    </style:style>
    <style:style style:name="T52" style:parent-style-name="預設段落字型" style:family="text">
      <style:text-properties style:font-name="新細明體"/>
    </style:style>
    <style:style style:name="P53" style:parent-style-name="內文" style:list-style-name="LFO2" style:family="paragraph">
      <style:paragraph-properties style:text-autospace="none" fo:line-height="0.2361in"/>
    </style:style>
    <style:style style:name="P54" style:parent-style-name="內文" style:family="paragraph">
      <style:paragraph-properties fo:text-indent="0.75in"/>
    </style:style>
    <style:style style:name="P55" style:parent-style-name="內文" style:family="paragraph">
      <style:paragraph-properties fo:text-indent="0.75in"/>
    </style:style>
    <style:style style:name="P56" style:parent-style-name="內文" style:family="paragraph">
      <style:paragraph-properties fo:margin-left="0.8333in" fo:text-indent="-0.0833in">
        <style:tab-stops/>
      </style:paragraph-properties>
    </style:style>
    <style:style style:name="P57" style:parent-style-name="內文" style:family="paragraph">
      <style:paragraph-properties fo:text-indent="0.75in"/>
    </style:style>
    <style:style style:name="P58" style:parent-style-name="內文" style:family="paragraph">
      <style:paragraph-properties fo:text-indent="0.75in"/>
    </style:style>
    <style:style style:name="P59" style:parent-style-name="內文" style:family="paragraph">
      <style:paragraph-properties fo:text-indent="0.75in"/>
    </style:style>
    <style:style style:name="P60" style:parent-style-name="內文" style:family="paragraph">
      <style:paragraph-properties fo:text-indent="0.75in"/>
    </style:style>
    <style:style style:name="P61" style:parent-style-name="內文" style:family="paragraph">
      <style:paragraph-properties fo:text-indent="0.75in"/>
    </style:style>
    <style:style style:name="P62" style:parent-style-name="內文" style:family="paragraph">
      <style:paragraph-properties fo:text-indent="0.75in"/>
    </style:style>
    <style:style style:name="P63" style:parent-style-name="內文" style:family="paragraph">
      <style:paragraph-properties fo:text-indent="0.75in"/>
    </style:style>
    <style:style style:name="P64" style:parent-style-name="內文" style:family="paragraph">
      <style:paragraph-properties fo:margin-left="0.8333in" fo:text-indent="-0.5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內文" style:family="paragraph">
      <style:paragraph-properties fo:margin-left="0.75in" fo:text-indent="-0.4166in">
        <style:tab-stops/>
      </style:paragraph-properties>
    </style:style>
    <style:style style:name="P67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新細明體" fo:font-weight="bold" style:font-weight-asian="bold"/>
    </style:style>
    <style:style style:name="P68" style:parent-style-name="內文" style:family="paragraph">
      <style:paragraph-properties fo:margin-left="0.8736in" fo:text-indent="-0.5in">
        <style:tab-stops/>
      </style:paragraph-properties>
    </style:style>
    <style:style style:name="T69" style:parent-style-name="預設段落字型" style:family="text">
      <style:text-properties style:font-name="新細明體" style:font-size-complex="9pt"/>
    </style:style>
    <style:style style:name="T70" style:parent-style-name="預設段落字型" style:family="text">
      <style:text-properties style:font-name="新細明體" style:font-size-complex="9pt"/>
    </style:style>
    <style:style style:name="T71" style:parent-style-name="預設段落字型" style:family="text">
      <style:text-properties style:font-name="新細明體" style:font-size-complex="9pt"/>
    </style:style>
    <style:style style:name="P72" style:parent-style-name="內文" style:family="paragraph">
      <style:paragraph-properties fo:margin-left="0.8333in" fo:text-indent="-0.5in">
        <style:tab-stops/>
      </style:paragraph-properties>
    </style:style>
    <style:style style:name="T73" style:parent-style-name="預設段落字型" style:family="text">
      <style:text-properties style:font-name="新細明體" style:font-weight-complex="bold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style:font-weight-complex="bold"/>
    </style:style>
    <style:style style:name="P76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77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78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79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80" style:parent-style-name="內文" style:family="paragraph">
      <style:paragraph-properties fo:margin-left="0.8333in" fo:text-indent="-0.1666in">
        <style:tab-stops/>
      </style:paragraph-properties>
      <style:text-properties style:font-name="新細明體" style:font-weight-complex="bold"/>
    </style:style>
    <style:style style:name="P81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82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83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84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85" style:parent-style-name="內文" style:family="paragraph">
      <style:paragraph-properties fo:margin-left="0.3736in" fo:text-indent="0.4166in">
        <style:tab-stops/>
      </style:paragraph-properties>
    </style:style>
    <style:style style:name="T86" style:parent-style-name="預設段落字型" style:family="text">
      <style:text-properties style:font-name="新細明體" style:font-weight-complex="bold"/>
    </style:style>
    <style:style style:name="P87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88" style:parent-style-name="內文" style:family="paragraph">
      <style:paragraph-properties style:text-autospace="none" fo:line-height="0.2361in" fo:margin-left="1.1666in" fo:text-indent="-0.8333in">
        <style:tab-stops/>
      </style:paragraph-properties>
    </style:style>
    <style:style style:name="P89" style:parent-style-name="內文" style:list-style-name="LFO3" style:family="paragraph">
      <style:paragraph-properties style:text-autospace="none" fo:line-height="0.2361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3" style:family="paragraph">
      <style:paragraph-properties style:text-autospace="none" fo:line-height="0.2361in"/>
    </style:style>
    <style:style style:name="P92" style:parent-style-name="內文" style:list-style-name="LFO3" style:family="paragraph">
      <style:paragraph-properties style:text-autospace="none" fo:line-height="0.2361in"/>
    </style:style>
    <style:style style:name="P93" style:parent-style-name="內文" style:list-style-name="LFO3" style:family="paragraph">
      <style:paragraph-properties style:text-autospace="none" fo:line-height="0.2361in"/>
    </style:style>
    <style:style style:name="P94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95" style:parent-style-name="內文" style:family="paragraph">
      <style:paragraph-properties fo:line-height="0.2361in" fo:margin-left="0.3472in">
        <style:tab-stops/>
      </style:paragraph-properties>
    </style:style>
    <style:style style:name="P96" style:parent-style-name="內文" style:family="paragraph">
      <style:paragraph-properties fo:line-height="0.2361in"/>
      <style:text-properties fo:font-weight="bold" style:font-weight-asian="bold"/>
    </style:style>
    <style:style style:name="P97" style:parent-style-name="內文" style:family="paragraph">
      <style:paragraph-properties style:text-autospace="none" fo:line-height="0.2361in" fo:margin-left="0.3465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P105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106" style:parent-style-name="內文" style:list-style-name="LFO4" style:family="paragraph">
      <style:paragraph-properties style:text-autospace="none" fo:line-height="0.2361in"/>
    </style:style>
    <style:style style:name="P107" style:parent-style-name="內文" style:list-style-name="LFO4" style:family="paragraph">
      <style:paragraph-properties style:text-autospace="none" fo:line-height="0.2361in"/>
    </style:style>
    <style:style style:name="P108" style:parent-style-name="內文" style:list-style-name="LFO4" style:family="paragraph">
      <style:paragraph-properties style:text-autospace="none" fo:line-height="0.2361in"/>
    </style:style>
    <style:style style:name="P109" style:parent-style-name="內文" style:list-style-name="LFO4" style:family="paragraph">
      <style:paragraph-properties style:text-autospace="none" fo:line-height="0.2361in"/>
    </style:style>
    <style:style style:name="P110" style:parent-style-name="內文" style:family="paragraph">
      <style:paragraph-properties style:text-autospace="none" fo:line-height="0.2361in" fo:margin-left="0.3868in">
        <style:tab-stops/>
      </style:paragraph-properties>
    </style:style>
    <style:style style:name="P111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112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113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114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115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116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117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118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119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2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 style:font-size-complex="11pt"/>
    </style:style>
    <style:style style:name="P122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 style:font-size-complex="11pt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olumn125" style:family="table-column">
      <style:table-column-properties style:column-width="0.7694in" style:use-optimal-column-width="false"/>
    </style:style>
    <style:style style:name="TableColumn126" style:family="table-column">
      <style:table-column-properties style:column-width="1.5in" style:use-optimal-column-width="false"/>
    </style:style>
    <style:style style:name="TableColumn127" style:family="table-column">
      <style:table-column-properties style:column-width="0.25in" style:use-optimal-column-width="false"/>
    </style:style>
    <style:style style:name="TableColumn128" style:family="table-column">
      <style:table-column-properties style:column-width="0.125in" style:use-optimal-column-width="false"/>
    </style:style>
    <style:style style:name="TableColumn129" style:family="table-column">
      <style:table-column-properties style:column-width="0.375in" style:use-optimal-column-width="false"/>
    </style:style>
    <style:style style:name="TableColumn130" style:family="table-column">
      <style:table-column-properties style:column-width="0.125in" style:use-optimal-column-width="false"/>
    </style:style>
    <style:style style:name="TableColumn131" style:family="table-column">
      <style:table-column-properties style:column-width="0.125in" style:use-optimal-column-width="false"/>
    </style:style>
    <style:style style:name="TableColumn132" style:family="table-column">
      <style:table-column-properties style:column-width="0.375in" style:use-optimal-column-width="false"/>
    </style:style>
    <style:style style:name="TableColumn133" style:family="table-column">
      <style:table-column-properties style:column-width="0.75in" style:use-optimal-column-width="false"/>
    </style:style>
    <style:style style:name="TableColumn134" style:family="table-column">
      <style:table-column-properties style:column-width="0.375in" style:use-optimal-column-width="false"/>
    </style:style>
    <style:style style:name="TableColumn135" style:family="table-column">
      <style:table-column-properties style:column-width="0.125in" style:use-optimal-column-width="false"/>
    </style:style>
    <style:style style:name="TableColumn136" style:family="table-column">
      <style:table-column-properties style:column-width="0.5in" style:use-optimal-column-width="false"/>
    </style:style>
    <style:style style:name="TableColumn137" style:family="table-column">
      <style:table-column-properties style:column-width="0.5in" style:use-optimal-column-width="false"/>
    </style:style>
    <style:style style:name="TableColumn138" style:family="table-column">
      <style:table-column-properties style:column-width="0.375in" style:use-optimal-column-width="false"/>
    </style:style>
    <style:style style:name="TableColumn139" style:family="table-column">
      <style:table-column-properties style:column-width="0.875in" style:use-optimal-column-width="false"/>
    </style:style>
    <style:style style:name="Table124" style:family="table">
      <style:table-properties style:width="7.1444in" fo:margin-left="0in" table:align="left"/>
    </style:style>
    <style:style style:name="TableRow140" style:family="table-row">
      <style:table-row-properties style:min-row-height="0.6027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4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48" style:family="table-cell">
      <style:table-cell-properties fo:border-top="0.020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50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52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新細明體" fo:font-size="10pt" style:font-size-asian="10pt" style:font-size-complex="11pt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56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57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58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5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60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Row161" style:family="table-row">
      <style:table-row-properties style:min-row-height="0.4854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新細明體" fo:font-size="10pt" style:font-size-asian="10pt" style:font-size-complex="11pt"/>
    </style:style>
    <style:style style:name="TableCell16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新細明體" fo:font-size="10pt" style:font-size-asian="10pt" style:font-size-complex="11pt"/>
    </style:style>
    <style:style style:name="P166" style:parent-style-name="內文" style:family="paragraph">
      <style:text-properties style:font-name="新細明體" fo:font-size="10pt" style:font-size-asian="10pt" style:font-size-complex="11pt"/>
    </style:style>
    <style:style style:name="P167" style:parent-style-name="內文" style:family="paragraph">
      <style:text-properties style:font-name="新細明體" fo:font-size="10pt" style:font-size-asian="10pt" style:font-size-complex="11pt"/>
    </style:style>
    <style:style style:name="P168" style:parent-style-name="內文" style:family="paragraph">
      <style:text-properties style:font-name="新細明體" fo:font-size="10pt" style:font-size-asian="10pt" style:font-size-complex="11pt"/>
    </style:style>
    <style:style style:name="P169" style:parent-style-name="內文" style:family="paragraph">
      <style:text-properties style:font-name="新細明體" fo:font-size="10pt" style:font-size-asian="10pt" style:font-size-complex="11pt"/>
    </style:style>
    <style:style style:name="P170" style:parent-style-name="內文" style:family="paragraph">
      <style:text-properties style:font-name="新細明體" fo:font-size="10pt" style:font-size-asian="10pt" style:font-size-complex="11pt"/>
    </style:style>
    <style:style style:name="TableRow171" style:family="table-row">
      <style:table-row-properties style:min-row-height="0.4895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74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新細明體" fo:font-size="10pt" style:font-size-asian="10pt" style:font-size-complex="11pt"/>
    </style:style>
    <style:style style:name="TableCell176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78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新細明體" fo:font-size="10pt" style:font-size-asian="10pt" style:font-size-complex="11pt"/>
    </style:style>
    <style:style style:name="P180" style:parent-style-name="內文" style:family="paragraph">
      <style:text-properties style:font-name="新細明體" fo:font-size="10pt" style:font-size-asian="10pt" style:font-size-complex="11pt"/>
    </style:style>
    <style:style style:name="TableRow181" style:family="table-row">
      <style:table-row-properties style:min-row-height="0.484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8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新細明體" fo:font-size="10pt" style:font-size-asian="10pt" style:font-size-complex="11pt"/>
    </style:style>
    <style:style style:name="P186" style:parent-style-name="內文" style:family="paragraph">
      <style:text-properties style:font-name="新細明體" fo:font-size="10pt" style:font-size-asian="10pt" style:font-size-complex="11pt"/>
    </style:style>
    <style:style style:name="TableRow187" style:family="table-row">
      <style:table-row-properties style:min-row-height="0.4909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新細明體" fo:font-size="10pt" style:font-size-asian="10pt" style:font-size-complex="11pt"/>
    </style:style>
    <style:style style:name="P192" style:parent-style-name="內文" style:family="paragraph">
      <style:text-properties style:font-name="新細明體" fo:font-size="10pt" style:font-size-asian="10pt" style:font-size-complex="11pt"/>
    </style:style>
    <style:style style:name="TableRow193" style:family="table-row">
      <style:table-row-properties style:min-row-height="0.4868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text-indent="0.1388in"/>
      <style:text-properties style:font-name="新細明體" fo:font-size="10pt" style:font-size-asian="10pt"/>
    </style:style>
    <style:style style:name="TableRow198" style:family="table-row">
      <style:table-row-properties style:min-row-height="0.484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0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02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0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208" style:family="table-row">
      <style:table-row-properties style:min-row-height="0.4888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2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2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214" style:family="table-row">
      <style:table-row-properties style:min-row-height="0.4888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2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2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220" style:family="table-row">
      <style:table-row-properties style:min-row-height="0.4888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2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2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226" style:family="table-row">
      <style:table-row-properties style:min-row-height="1.7312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list-style-name="LFO5" style:family="paragraph">
      <style:paragraph-properties style:text-autospace="none" fo:text-align="justify" fo:line-height="0.2777in"/>
      <style:text-properties fo:font-size="10pt" style:font-size-asian="10pt"/>
    </style:style>
    <style:style style:name="P231" style:parent-style-name="內文" style:list-style-name="LFO5" style:family="paragraph">
      <style:paragraph-properties style:text-autospace="none" fo:text-align="justify" fo:line-height="0.2777in"/>
      <style:text-properties fo:font-size="10pt" style:font-size-asian="10pt"/>
    </style:style>
    <style:style style:name="P232" style:parent-style-name="內文" style:list-style-name="LFO5" style:family="paragraph">
      <style:paragraph-properties style:text-autospace="none" fo:text-align="justify" fo:line-height="0.2777in"/>
      <style:text-properties fo:font-size="10pt" style:font-size-asian="10pt"/>
    </style:style>
    <style:style style:name="P233" style:parent-style-name="內文" style:list-style-name="LFO5" style:family="paragraph">
      <style:paragraph-properties style:text-autospace="none" fo:text-align="justify" fo:line-height="0.2777in"/>
      <style:text-properties fo:font-size="10pt" style:font-size-asian="10pt"/>
    </style:style>
    <style:style style:name="P234" style:parent-style-name="內文" style:list-style-name="LFO5" style:family="paragraph">
      <style:paragraph-properties style:text-autospace="none" fo:text-align="justify" fo:line-height="0.2777in"/>
      <style:text-properties fo:font-size="10pt" style:font-size-asian="10pt"/>
    </style:style>
    <style:style style:name="P235" style:parent-style-name="內文" style:family="paragraph">
      <style:paragraph-properties fo:text-align="justify" fo:text-indent="0.1388in"/>
      <style:text-properties style:font-name="新細明體" fo:font-size="10pt" style:font-size-asian="10pt" style:font-size-complex="11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3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40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4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list-style-name="LFO6" style:family="paragraph">
      <style:text-properties style:font-name="新細明體" fo:font-size="10pt" style:font-size-asian="10pt" style:font-size-complex="11pt"/>
    </style:style>
    <style:style style:name="P244" style:parent-style-name="內文" style:list-style-name="LFO6" style:family="paragraph">
      <style:text-properties style:font-name="新細明體" fo:font-size="10pt" style:font-size-asian="10pt" style:font-size-complex="11pt"/>
    </style:style>
    <style:style style:name="P245" style:parent-style-name="內文" style:list-style-name="LFO6" style:family="paragraph">
      <style:text-properties style:font-name="新細明體" fo:font-size="10pt" style:font-size-asian="10pt" style:font-size-complex="11pt"/>
    </style:style>
    <style:style style:name="P246" style:parent-style-name="內文" style:list-style-name="LFO6" style:family="paragraph">
      <style:text-properties style:font-name="新細明體" fo:font-size="10pt" style:font-size-asian="10pt" style:font-size-complex="11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50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5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52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2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新細明體" fo:font-size="10pt" style:font-size-asian="10pt" style:font-size-complex="11pt"/>
    </style:style>
    <style:style style:name="TableCell25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新細明體" fo:font-size="10pt" style:font-size-asian="10pt" style:font-size-complex="11pt"/>
    </style:style>
    <style:style style:name="TableCell25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新細明體" fo:font-size="10pt" style:font-size-asian="10pt" style:font-size-complex="11pt"/>
    </style:style>
    <style:style style:name="TableCell25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新細明體" fo:font-size="10pt" style:font-size-asian="10pt" style:font-size-complex="11pt"/>
    </style:style>
    <style:style style:name="TableCell26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新細明體" fo:font-size="10pt" style:font-size-asian="10pt" style:font-size-complex="11pt"/>
    </style:style>
    <style:style style:name="TableCell26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新細明體" fo:font-size="10pt" style:font-size-asian="10pt" style:font-size-complex="11pt"/>
    </style:style>
    <style:style style:name="TableCell26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新細明體" fo:font-size="10pt" style:font-size-asian="10pt" style:font-size-complex="11pt"/>
    </style:style>
    <style:style style:name="P267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彰化縣員林市育英國民小學113年度特教助理員甄選簡章<text:line-break/></text:p>
      <text:p text:style-name="P2"><text:span text:style-name="T3">※</text:span><text:span text:style-name="T4">依據</text:span><text:span text:style-name="T5">113.07.26.</text:span><text:span text:style-name="T6">彰化縣政府教育處行政公告</text:span><text:span text:style-name="T7">(</text:span><text:span text:style-name="T8">編號：</text:span><text:span text:style-name="T9">11307062)</text:span><text:span text:style-name="T10">辦理</text:span></text:p>
      <text:p text:style-name="P11">一、報名日期：</text:p>
      <text:p text:style-name="P12"><text:s text:c="3"/>第一梯：民國<text:span text:style-name="T13">113</text:span><text:span text:style-name="T14">年</text:span><text:span text:style-name="T15">8</text:span><text:span text:style-name="T16">月</text:span><text:span text:style-name="T17">22</text:span><text:span text:style-name="T18">日</text:span>，上午9時至9時30分</text:p>
      <text:p text:style-name="P19"><text:s text:c="3"/>第二梯：民國<text:span text:style-name="T20">113</text:span><text:span text:style-name="T21">年</text:span><text:span text:style-name="T22">8</text:span><text:span text:style-name="T23">月</text:span><text:span text:style-name="T24">23</text:span><text:span text:style-name="T25">日</text:span>，上午9時至9時30分（若第一梯無錄取人員，逕行第二梯招考。）<text:s text:c="11"/></text:p>
      <text:p text:style-name="P26">二、報名方式：</text:p>
      <text:p text:style-name="P27"><text:s text:c="4"/>限現場親自報名，否則不予受理。</text:p>
      <text:p text:style-name="P28">三、報名費：</text:p>
      <text:p text:style-name="P29">免收報名費。</text:p>
      <text:p text:style-name="P30">四、報名地點：</text:p>
      <text:list text:style-name="LFO1" text:continue-numbering="true">
        <text:list-item>
          <text:p text:style-name="P31">彰化縣員林市育英國民小學輔導室。</text:p>
        </text:list-item>
        <text:list-item>
          <text:p text:style-name="P32">地址：彰化縣員林市光明街31號。</text:p>
        </text:list-item>
        <text:list-item>
          <text:p text:style-name="P33">電話：04-8320130轉141輔導室。</text:p>
        </text:list-item>
      </text:list>
      <text:p text:style-name="P34">五、甄試日期及地點：</text:p>
      <text:p text:style-name="P35">第一梯：<text:span text:style-name="T36">113</text:span><text:span text:style-name="T37">年</text:span><text:span text:style-name="T38">8</text:span><text:span text:style-name="T39">月</text:span><text:span text:style-name="T40">22</text:span><text:span text:style-name="T41">日上</text:span>午10：30時於彰化縣員林市育英國民小學1樓團諮室進行口試。</text:p>
      <text:p text:style-name="P42">第二梯：<text:span text:style-name="T43">113</text:span><text:span text:style-name="T44">年</text:span><text:span text:style-name="T45">8</text:span><text:span text:style-name="T46">月</text:span><text:span text:style-name="T47">23</text:span><text:span text:style-name="T48">日上</text:span>午10：30時於彰化縣員林市育英國民小學1樓團諮室進行口試。</text:p>
      <text:p text:style-name="P49">六、甄選名額及相關事項：</text:p>
      <text:list text:style-name="LFO2" text:continue-numbering="true">
        <text:list-item>
          <text:p text:style-name="P50">甄選名額：正取1名，備取若干名（依成績高低列冊候用，但成績未達70分者不予備取）。</text:p>
        </text:list-item>
        <text:list-item>
          <text:p text:style-name="P51">僱用期間：113年8月30日至113年12月31日<text:span text:style-name="T52">止，惟</text:span>當進用原因或經費來源消失時，將同時無條件解聘。</text:p>
        </text:list-item>
        <text:list-item>
          <text:p text:style-name="P53">工作內容及標準：協助對象為學校之身心障礙學生。</text:p>
        </text:list-item>
      </text:list>
      <text:p text:style-name="P54">1.協助照顧學生生活。</text:p>
      <text:p text:style-name="P55">2.主動協助處理學生生活自理事宜，如：盥洗、飲食、如廁等。</text:p>
      <text:p text:style-name="P56">3.下課時間主動協助導師監護學生安全。</text:p>
      <text:p text:style-name="P57">4.學生生病時需定時吃藥或受傷擦藥時，從旁協助。</text:p>
      <text:p text:style-name="P58">5.協助教師教學活動。</text:p>
      <text:p text:style-name="P59">6.依教師及教學活動需要從旁協助照料學生。<text:s/></text:p>
      <text:p text:style-name="P60">7.校外教學活動之聯繫與配合。</text:p>
      <text:p text:style-name="P61">8.協助處理偶發事件。</text:p>
      <text:p text:style-name="P62">9.協助教師與家長聯繫。</text:p>
      <text:p text:style-name="P63">10.臨時交辦有關「特殊教育」之事項。</text:p>
      <text:p text:style-name="P64">（四）僱用報酬：由學校按時薪支給酬金新臺幣每小時183元，每星期一、二、五上午8:00至16：00，星期三、四8：00至12：00，每週共計32小時（<text:span text:style-name="T65">每日工作時間需配合學童到校上課時間）</text:span>，每月最高工作日數為23日，如時薪調整依政府公告為準。</text:p>
      <text:p text:style-name="P66">（五）在僱用期間應負責完成本契約所訂工作內容與標準，暨受學校工作上之指派調遣，其工作方法及差假勤惰管理應遵守學校之一切規定，如因工作不力或違背上述有關規定，得隨時解僱，並得請求因此所受之損害。</text:p>
      <text:p text:style-name="P67">七、應徵資格：</text:p>
      <text:p text:style-name="P68"><text:span text:style-name="T69">（一）高中（職）以上學校畢業或具同等學歷之資格，品德優良、無不良嗜好且對特教學生具有愛</text:span><text:span text:style-name="T70">心及耐心者。有特教實務經驗、</text:span>參加彰化縣政府辦理之特殊教育相關研習、持有兒童福利專業人員證照或保母人員證照者<text:span text:style-name="T71">尤佳。</text:span></text:p>
      <text:soft-page-break/>
      <text:p text:style-name="P72"><text:span text:style-name="T73">（二）</text:span><text:span text:style-name="T74">除需具備教育部頒訂「特殊教育相關專業人員及助理人員遴用辦法」所訂教師助理員應具備之資格外</text:span><text:span text:style-name="T75">有以下各款情事者，不得報名：</text:span></text:p>
      <text:p text:style-name="P76">1.未具或喪失中華民國國籍者。</text:p>
      <text:p text:style-name="P77">2.具中華民國國籍兼具外國國籍者。但其他法律另有規定者，不在此限。</text:p>
      <text:p text:style-name="P78">3.動員戡亂時期終止後，曾犯內亂罪、外患罪，經判刑確定或通緝有案尚未結案者。</text:p>
      <text:p text:style-name="P79">4.曾服公務有貪污行為，經判刑確定或通緝有案尚未結案者。</text:p>
      <text:p text:style-name="P80">5.犯前二款以外之罪，判處有期徒刑以上之刑確定，尚未執行或執行未畢者。但受緩刑宣告者，不在此限。</text:p>
      <text:p text:style-name="P81">6.依法停止任用者。</text:p>
      <text:p text:style-name="P82">7.褫奪公權尚未復權者。</text:p>
      <text:p text:style-name="P83">8.受禁治產宣告，尚未撤銷者。</text:p>
      <text:p text:style-name="P84">9.經合格醫師證明有精神疾病者。</text:p>
      <text:p text:style-name="P85"><text:span text:style-name="T86">錄取人員於進用後，發現有前項各款情事之一者，應予解僱。</text:span></text:p>
      <text:p text:style-name="P87">八、應繳證件：</text:p>
      <text:p text:style-name="P88">請攜帶下列證件正本及影本各一份：（正本驗後發還）</text:p>
      <text:list text:style-name="LFO3" text:continue-numbering="true">
        <text:list-item>
          <text:p text:style-name="P89">報名表。請至本校網頁自行下載使用，本校不另行提供，網址<text:span text:style-name="T90">http://www.yyes.chc.edu.tw</text:span></text:p>
        </text:list-item>
        <text:list-item>
          <text:p text:style-name="P91">國民身分證（正、反面請以A４影印）。</text:p>
        </text:list-item>
        <text:list-item>
          <text:p text:style-name="P92">最高學歷畢業證書。</text:p>
        </text:list-item>
        <text:list-item>
          <text:p text:style-name="P93">相關資經歷證明。</text:p>
        </text:list-item>
      </text:list>
      <text:p text:style-name="P94">九、甄選方式：<text:s/></text:p>
      <text:p text:style-name="P95">1.資格審查。<text:s/>2.口試，占總成績100%，由口試委員就當事人資歷背景、工作理念與態度等相關事項進行提問。</text:p>
      <text:p text:style-name="P96">十、錄取通告：</text:p>
      <text:p text:style-name="P97">第一梯於113年8月22日中午12時前公布於本校網站，第二梯於113年8月23日中午12時前公布於本校網站，錄取人員應<text:span text:style-name="T98">於</text:span><text:span text:style-name="T99">113</text:span><text:span text:style-name="T100">年</text:span><text:span text:style-name="T101">8</text:span><text:span text:style-name="T102">月</text:span><text:span text:style-name="T103">23</text:span><text:span text:style-name="T104">日</text:span>下午4時前至本校輔導室完成簽約手續，逾時視為棄權，由備取人員依序遞補。</text:p>
      <text:p text:style-name="P105">十一、附則：</text:p>
      <text:list text:style-name="LFO4" text:continue-numbering="true">
        <text:list-item>
          <text:p text:style-name="P106">經繳驗之各種證明文件，如有不實者，除取消其甄選資格外，如涉及刑責，由應徵者自行負責。</text:p>
        </text:list-item>
        <text:list-item>
          <text:p text:style-name="P107">特殊教育教師助理員有教育人員任用條例第三十一條各款，取消其資格。</text:p>
        </text:list-item>
        <text:list-item>
          <text:p text:style-name="P108">如遇天然災害或不可抗拒之因素，而致上述日程需作變更時，悉公布於本校公告欄，不另通知。</text:p>
        </text:list-item>
        <text:list-item>
          <text:p text:style-name="P109">本公告如有未盡事宜，均依相關法令規定辦理，並得由本校補充修正之。</text:p>
        </text:list-item>
      </text:list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 text:c="24"/></text:p>
      <text:p text:style-name="P117"/>
      <text:p text:style-name="P118"/>
      <text:p text:style-name="P119"/>
      <text:p text:style-name="P120">彰化縣員林市育英國民小學113年度特教助理員甄選報名表</text:p>
      <text:p text:style-name="P121"/>
      <text:p text:style-name="P122">編號：<text:s text:c="11"/>（編號由本校填）<text:s/>　　　<text:s text:c="42"/>年<text:s text:c="4"/>月<text:s text:c="4"/>日填</text:p>
      <text:p text:style-name="P123">個人基本資料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姓<text:s text:c="2"/>名</text:p>
          </table:table-cell>
          <table:table-cell table:style-name="TableCell143">
            <text:p text:style-name="P144"/>
            <text:p text:style-name="P145">（請親筆簽名）</text:p>
          </table:table-cell>
          <table:table-cell table:style-name="TableCell146" table:number-columns-spanned="2" table:number-rows-spanned="2">
            <text:p text:style-name="P147">性別</text:p>
          </table:table-cell>
          <table:covered-table-cell/>
          <table:table-cell table:style-name="TableCell148" table:number-columns-spanned="3" table:number-rows-spanned="2">
            <text:p text:style-name="P149"/>
          </table:table-cell>
          <table:covered-table-cell/>
          <table:covered-table-cell/>
          <table:table-cell table:style-name="TableCell150" table:number-rows-spanned="2">
            <text:p text:style-name="P151">出生</text:p>
          </table:table-cell>
          <table:table-cell table:style-name="TableCell152" table:number-columns-spanned="4" table:number-rows-spanned="2">
            <text:p text:style-name="P153"><text:s text:c="7"/>年<text:s text:c="4"/>月<text:s text:c="2"/><text:s text:c="2"/>日</text:p>
          </table:table-cell>
          <table:covered-table-cell/>
          <table:covered-table-cell/>
          <table:covered-table-cell/>
          <table:table-cell table:style-name="TableCell154" table:number-columns-spanned="3" table:number-rows-spanned="5">
            <text:p text:style-name="P155">貼<text:s/>相<text:s/>片<text:s/>處</text:p>
            <text:p text:style-name="P156"/>
            <text:p text:style-name="P157">請貼最近三個月內</text:p>
            <text:p text:style-name="P158">二吋半身正面相片</text:p>
            <text:p text:style-name="P159"/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身分證號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</table:table-row>
        <table:table-row table:style-name="TableRow171">
          <table:table-cell table:style-name="TableCell172">
            <text:p text:style-name="P173">電<text:s text:c="2"/>話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手<text:s text:c="2"/>機</text:p>
          </table:table-cell>
          <table:covered-table-cell/>
          <table:covered-table-cell/>
          <table:table-cell table:style-name="TableCell178" table:number-columns-spanned="4">
            <text:p text:style-name="P179"><text:s/></text:p>
          </table: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>
            <text:p text:style-name="P183">住　址</text:p>
          </table:table-cell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>
            <text:p text:style-name="P189">最高學歷</text:p>
          </table:table-cell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table-cell table:style-name="TableCell194">
            <text:p text:style-name="P195">前科具結</text:p>
          </table:table-cell>
          <table:table-cell table:style-name="TableCell196" table:number-columns-spanned="14">
            <text:p text:style-name="P197">□本人切結未有前科紀錄　　<text:s/>　　　　　　　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4">
            <text:p text:style-name="P200">經</text:p>
            <text:p text:style-name="P201"/>
            <text:p text:style-name="P202"/>
            <text:p text:style-name="P203">歷</text:p>
          </table:table-cell>
          <table:table-cell table:style-name="TableCell204" table:number-columns-spanned="10">
            <text:p text:style-name="P20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年<text:s text:c="2"/>月　日起至<text:s text:c="3"/>年<text:s text:c="2"/>月　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年<text:s text:c="2"/>月　日起至<text:s text:c="3"/>年<text:s text:c="2"/>月　日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0">
            <text:p text:style-name="P2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年<text:s text:c="2"/>月　日起至<text:s text:c="3"/>年<text:s text:c="2"/>月　日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0">
            <text:p text:style-name="P22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年<text:s text:c="2"/>月　日起至<text:s text:c="3"/>年<text:s text:c="2"/>月　日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檢附相關證件</text:p>
          </table:table-cell>
          <table:table-cell table:style-name="TableCell229" table:number-columns-spanned="14">
            <text:list text:style-name="LFO5" text:continue-numbering="true">
              <text:list-item>
                <text:p text:style-name="P230">國民身分證正本及影本（正、反面請以A４影印）。</text:p>
              </text:list-item>
              <text:list-item>
                <text:p text:style-name="P231">最高學歷畢業證書正本及影本（正、反面請以A４影印）。</text:p>
              </text:list-item>
              <text:list-item>
                <text:p text:style-name="P232">相關資經歷證明正本及影本。（正、反面請以A４影印）。</text:p>
              </text:list-item>
              <text:list-item>
                <text:p text:style-name="P233">職前訓證書</text:p>
              </text:list-item>
              <text:list-item>
                <text:p text:style-name="P234">其他。</text:p>
              </text:list-item>
            </text:list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注</text:p>
            <text:p text:style-name="P239">意</text:p>
            <text:p text:style-name="P240">事</text:p>
            <text:p text:style-name="P241">項</text:p>
          </table:table-cell>
          <table:table-cell table:style-name="TableCell242" table:number-columns-spanned="14">
            <text:list text:style-name="LFO6" text:continue-numbering="true">
              <text:list-item>
                <text:p text:style-name="P243">請先填妥並簽章，報名時請依序裝訂。</text:p>
              </text:list-item>
              <text:list-item>
                <text:p text:style-name="P244">有關證件以原始證件為準，驗畢發還，留影印本。</text:p>
              </text:list-item>
              <text:list-item>
                <text:p text:style-name="P245">請親自報名或委託報名（通訊報名不予受理）。</text:p>
              </text:list-item>
              <text:list-item>
                <text:p text:style-name="P246">審議如有異議，得於報名當天以書面檢附有關證件立即送審核人員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資</text:p>
            <text:p text:style-name="P250">格</text:p>
            <text:p text:style-name="P251">審</text:p>
            <text:p text:style-name="P252">查</text:p>
          </table:table-cell>
          <table:table-cell table:style-name="TableCell253" table:number-columns-spanned="2">
            <text:p text:style-name="P254">□<text:s/>合格<text:s text:c="3"/>□不合格</text:p>
          </table:table-cell>
          <table:covered-table-cell/>
          <table:table-cell table:style-name="TableCell255" table:number-columns-spanned="3">
            <text:p text:style-name="P256">審查人員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>主任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校長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伸東國民小學99學年度上學期特教助理員甄選簡章</dc:title>
    <dc:subject/>
    <meta:initial-creator>OWNER</meta:initial-creator>
    <dc:creator>User</dc:creator>
    <meta:creation-date>2021-08-06T03:03:00Z</meta:creation-date>
    <dc:date>2024-08-07T07:48:00Z</dc:date>
    <meta:print-date>2024-08-05T03:24:00Z</meta:print-date>
    <meta:template xlink:href="Normal.dotm" xlink:type="simple"/>
    <meta:editing-cycles>7</meta:editing-cycles>
    <meta:editing-duration>PT1080S</meta:editing-duration>
    <meta:document-statistic meta:page-count="3" meta:paragraph-count="4" meta:word-count="362" meta:character-count="2426" meta:row-count="17" meta:non-whitespace-character-count="2068"/>
  </office:meta>
</office:document-meta>
</file>