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3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784in" text:min-label-width="0.5in" text:list-level-position-and-space-mode="label-alignment">
          <style:list-level-label-alignment text:label-followed-by="listtab" fo:margin-left="2.284in" fo:text-indent="-0.5in"/>
        </style:list-level-properties>
      </text:list-level-style-number>
      <text:list-level-style-number text:level="6" text:style-name="WW_CharLFO16LVL6" style:num-prefix="(" style:num-suffix=")" style:num-format="一, 十, 一百(繁), ...">
        <style:list-level-properties text:space-before="2.1173in" text:min-label-width="0.5in" text:list-level-position-and-space-mode="label-alignment">
          <style:list-level-label-alignment text:label-followed-by="listtab" fo:margin-left="2.6173in" fo:text-indent="-0.5in"/>
        </style:list-level-properties>
      </text:list-level-style-number>
      <text:list-level-style-number text:level="7" style:num-suffix="." style:num-format="1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 text:start-value="2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/>
      <style:text-properties style:font-name="標楷體" fo:font-weight="bold" style:font-weight-asian="bold" style:font-size-complex="16pt"/>
    </style:style>
    <style:style style:name="P2" style:parent-style-name="本文" style:family="paragraph">
      <style:paragraph-properties fo:text-align="center" fo:line-height="150%"/>
      <style:text-properties style:font-name="標楷體" fo:font-weight="bold" style:font-weight-asian="bold" style:font-size-complex="16pt"/>
    </style:style>
    <style:style style:name="P3" style:parent-style-name="本文" style:list-style-name="LFO1" style:family="paragraph">
      <style:paragraph-properties fo:text-align="start" fo:line-height="150%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pt"/>
    </style:style>
    <style:style style:name="T5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T6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T7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P8" style:parent-style-name="本文" style:list-style-name="LFO1" style:family="paragraph">
      <style:paragraph-properties fo:text-align="start" fo:line-height="150%"/>
      <style:text-properties style:font-name="標楷體" fo:font-weight="bold" style:font-weight-asian="bold" style:font-weight-complex="bold" fo:font-size="14pt" style:font-size-asian="14pt" style:font-size-complex="13pt"/>
    </style:style>
    <style:style style:name="P9" style:parent-style-name="本文" style:family="paragraph">
      <style:paragraph-properties fo:line-height="150%" fo:margin-left="0.5in">
        <style:tab-stops/>
      </style:paragraph-properties>
      <style:text-properties style:font-name="標楷體" style:font-weight-complex="bold" fo:font-size="14pt" style:font-size-asian="14pt" style:font-size-complex="13pt"/>
    </style:style>
    <style:style style:name="P10" style:parent-style-name="本文" style:list-style-name="LFO1" style:family="paragraph">
      <style:paragraph-properties fo:line-height="150%"/>
      <style:text-properties style:font-name="標楷體" fo:font-weight="bold" style:font-weight-asian="bold" style:font-weight-complex="bold" fo:font-size="14pt" style:font-size-asian="14pt" style:font-size-complex="13pt"/>
    </style:style>
    <style:style style:name="P11" style:parent-style-name="清單段落" style:list-style-name="LFO2" style:family="paragraph">
      <style:paragraph-properties fo:line-height="150%" fo:text-indent="-0.0756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150%" fo:text-indent="-0.075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150%" fo:text-indent="-0.0756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150%" fo:text-indent="-0.0756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清單段落" style:list-style-name="LFO3" style:family="paragraph">
      <style:paragraph-properties fo:line-height="150%" fo:text-indent="-0.0756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line-height="150%" fo:text-indent="-0.3104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fo:line-height="150%" fo:text-indent="-0.3104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3" style:family="paragraph">
      <style:paragraph-properties fo:line-height="150%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margin-top="0.125in" fo:line-height="150%"/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list-style-name="LFO5" style:family="paragraph">
      <style:paragraph-properties fo:margin-top="0.125in" fo:line-height="150%" fo:margin-left="0.8861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6" style:family="paragraph">
      <style:paragraph-properties fo:margin-top="0.125in" fo:line-height="150%" fo:margin-left="0.6895in" fo:text-indent="-0.01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7" style:family="paragraph">
      <style:paragraph-properties fo:margin-top="0.125in" fo:line-height="150%" fo:margin-left="1.3784in" fo:text-indent="-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7" style:family="paragraph">
      <style:paragraph-properties fo:margin-top="0.125in" fo:line-height="150%" fo:margin-left="1.3784in" fo:text-indent="-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7" style:family="paragraph">
      <style:paragraph-properties fo:margin-top="0.125in" fo:line-height="150%" fo:margin-left="1.3784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150%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8" style:family="paragraph">
      <style:paragraph-properties fo:line-height="150%" fo:margin-lef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8" style:family="paragraph">
      <style:paragraph-properties fo:line-height="150%" fo:margin-lef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8" style:family="paragraph">
      <style:paragraph-properties fo:line-height="150%" fo:margin-lef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paragraph-properties fo:line-height="150%" fo:margin-left="1.2798in" fo:text-indent="-0.60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9" style:family="paragraph">
      <style:paragraph-properties fo:line-height="150%" fo:margin-left="1.4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9" style:family="paragraph">
      <style:paragraph-properties fo:line-height="150%" fo:margin-left="1.4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9" style:family="paragraph">
      <style:paragraph-properties fo:line-height="150%" fo:margin-left="1.4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0" style:family="paragraph">
      <style:paragraph-properties fo:line-height="150%" fo:text-indent="-0.0756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1" style:family="paragraph">
      <style:paragraph-properties fo:line-height="150%" fo:margin-left="1.37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1" style:family="paragraph">
      <style:paragraph-properties fo:line-height="150%" fo:margin-left="1.37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2" style:family="paragraph">
      <style:paragraph-properties fo:line-height="150%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2" style:family="paragraph">
      <style:paragraph-properties fo:line-height="150%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2" style:family="paragraph">
      <style:paragraph-properties fo:line-height="150%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2" style:family="paragraph">
      <style:paragraph-properties fo:line-height="150%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150%" fo:text-indent="-0.075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3" style:family="paragraph">
      <style:paragraph-properties fo:line-height="150%" fo:margin-left="1.3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3" style:family="paragraph">
      <style:paragraph-properties fo:line-height="150%" fo:margin-left="1.3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3" style:family="paragraph">
      <style:paragraph-properties fo:line-height="150%" fo:margin-left="1.3784in" fo:text-indent="-0.5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P90" style:parent-style-name="清單段落" style:list-style-name="LFO13" style:family="paragraph">
      <style:paragraph-properties fo:line-height="150%" fo:margin-left="1.3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fo:line-height="150%" fo:text-indent="-0.075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4" style:family="paragraph">
      <style:paragraph-properties fo:line-height="150%" fo:margin-left="1.2798in" fo:text-indent="-0.59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4" style:family="paragraph">
      <style:paragraph-properties fo:line-height="150%" fo:margin-left="1.2798in" fo:text-indent="-0.59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4" style:family="paragraph">
      <style:paragraph-properties fo:line-height="150%" fo:margin-left="1.2798in" fo:text-indent="-0.59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4" style:family="paragraph">
      <style:paragraph-properties fo:line-height="150%" fo:margin-left="1.2798in" fo:text-indent="-0.5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5" style:family="paragraph">
      <style:paragraph-properties fo:line-height="150%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7" style:parent-style-name="清單段落" style:list-style-name="LFO16" style:family="paragraph">
      <style:paragraph-properties fo:line-height="150%" fo:text-indent="-0.19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6" style:family="paragraph">
      <style:paragraph-properties fo:line-height="150%" fo:text-indent="-0.19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17" style:family="paragraph">
      <style:paragraph-properties fo:line-height="150%" fo:margin-left="1.2798in" fo:text-indent="-0.59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16" style:family="paragraph">
      <style:paragraph-properties fo:line-height="150%" fo:text-indent="-0.19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18" style:family="paragraph">
      <style:paragraph-properties fo:line-height="150%" fo:margin-left="0.98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P175" style:parent-style-name="清單段落" style:list-style-name="LFO19" style:family="paragraph">
      <style:paragraph-properties fo:line-height="150%" fo:text-indent="0.060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P184" style:parent-style-name="清單段落" style:list-style-name="LFO19" style:family="paragraph">
      <style:paragraph-properties fo:line-height="150%" fo:margin-left="1.575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19" style:family="paragraph">
      <style:paragraph-properties fo:line-height="150%" fo:margin-left="1.575in" fo:text-indent="-0.196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20" style:family="paragraph">
      <style:paragraph-properties fo:line-height="150%" fo:margin-left="1.2798in" fo:text-indent="-0.5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21" style:family="paragraph">
      <style:paragraph-properties fo:line-height="150%" fo:margin-left="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03" style:parent-style-name="內文" style:list-style-name="LFO22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23" style:family="paragraph">
      <style:paragraph-properties fo:line-height="150%" fo:margin-left="1.3784in" fo:text-indent="-0.590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list-style-name="LFO23" style:family="paragraph">
      <style:paragraph-properties fo:line-height="150%" fo:margin-left="1.3784in" fo:text-indent="-0.590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list-style-name="LFO24" style:family="paragraph">
      <style:paragraph-properties fo:line-height="150%" fo:margin-left="0.9847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25" style:family="paragraph">
      <style:paragraph-properties fo:line-height="150%" fo:margin-left="0.5909in" fo:text-indent="-0.454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2" style:parent-style-name="內文" style:list-style-name="LFO26" style:family="paragraph">
      <style:paragraph-properties fo:line-height="150%" fo:text-indent="-0.075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26" style:family="paragraph">
      <style:paragraph-properties fo:line-height="150%" fo:text-indent="-0.0756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26" style:family="paragraph">
      <style:paragraph-properties fo:line-height="150%" fo:text-indent="-0.0756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27" style:family="paragraph">
      <style:paragraph-properties fo:line-height="150%" fo:margin-left="1.477in" fo:text-indent="-0.605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27" style:family="paragraph">
      <style:paragraph-properties fo:line-height="150%" fo:margin-left="1.477in" fo:text-indent="-0.605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27" style:family="paragraph">
      <style:paragraph-properties fo:line-height="150%" fo:margin-left="1.477in" fo:text-indent="-0.605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27" style:family="paragraph">
      <style:paragraph-properties fo:line-height="150%" fo:margin-left="1.477in" fo:text-indent="-0.605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28" style:family="paragraph">
      <style:paragraph-properties fo:line-height="150%" fo:text-indent="-0.075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29" style:family="paragraph">
      <style:paragraph-properties fo:line-height="150%" fo:margin-left="1.477in" fo:text-indent="-0.59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29" style:family="paragraph">
      <style:paragraph-properties fo:line-height="150%" fo:margin-left="1.477in" fo:text-indent="-0.590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29" style:family="paragraph">
      <style:paragraph-properties fo:line-height="150%" fo:margin-left="1.477in" fo:text-indent="-0.590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29" style:family="paragraph">
      <style:paragraph-properties fo:line-height="150%" fo:margin-left="1.477in" fo:text-indent="-0.590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30" style:family="paragraph">
      <style:paragraph-properties fo:line-height="150%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31" style:family="paragraph">
      <style:paragraph-properties fo:line-height="150%" fo:margin-left="1.477in" fo:text-indent="-0.590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list-style-name="LFO31" style:family="paragraph">
      <style:paragraph-properties fo:line-height="150%" fo:margin-left="1.477in" fo:text-indent="-0.59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31" style:family="paragraph">
      <style:paragraph-properties fo:line-height="150%" fo:margin-left="1.477in" fo:text-indent="-0.590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31" style:family="paragraph">
      <style:paragraph-properties fo:line-height="150%" fo:margin-left="1.477in" fo:text-indent="-0.590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32" style:family="paragraph">
      <style:paragraph-properties fo:line-height="150%" fo:margin-left="0.7875in" fo:text-indent="-0.529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list-style-name="LFO32" style:family="paragraph">
      <style:paragraph-properties fo:line-height="150%" fo:margin-left="0.8861in" fo:text-indent="-0.6284in">
        <style:tab-stops/>
      </style:paragraph-properties>
      <style:text-properties style:font-name="標楷體" style:font-name-asian="標楷體" fo:font-size="14pt" style:font-size-asian="14pt"/>
    </style:style>
    <style:style style:name="P295" style:parent-style-name="內文" style:list-style-name="LFO32" style:family="paragraph">
      <style:paragraph-properties fo:line-height="150%" fo:margin-left="1.1812in" fo:text-indent="-0.9236in">
        <style:tab-stops/>
      </style:paragraph-properties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break-before="page" fo:line-height="150%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0" style:family="table-column">
      <style:table-column-properties style:column-width="0.5201in"/>
    </style:style>
    <style:style style:name="TableColumn301" style:family="table-column">
      <style:table-column-properties style:column-width="0.9763in"/>
    </style:style>
    <style:style style:name="TableColumn302" style:family="table-column">
      <style:table-column-properties style:column-width="1.2368in"/>
    </style:style>
    <style:style style:name="TableColumn303" style:family="table-column">
      <style:table-column-properties style:column-width="0.1152in"/>
    </style:style>
    <style:style style:name="TableColumn304" style:family="table-column">
      <style:table-column-properties style:column-width="0.9187in"/>
    </style:style>
    <style:style style:name="TableColumn305" style:family="table-column">
      <style:table-column-properties style:column-width="3.0756in"/>
    </style:style>
    <style:style style:name="Table299" style:family="table">
      <style:table-properties style:width="6.843in" fo:margin-left="0in" table:align="center"/>
    </style:style>
    <style:style style:name="TableRow306" style:family="table-row">
      <style:table-row-properties style:min-row-height="0.1312in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25" style:family="table-row">
      <style:table-row-properties/>
    </style:style>
    <style:style style:name="P326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31" style:family="table-row">
      <style:table-row-properties/>
    </style:style>
    <style:style style:name="P332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37" style:family="table-row">
      <style:table-row-properties style:min-row-height="0.3645in"/>
    </style:style>
    <style:style style:name="P338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43" style:family="table-row">
      <style:table-row-properties style:min-row-height="0.0354in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57" style:family="table-row">
      <style:table-row-properties style:min-row-height="0.3854in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150%"/>
      <style:text-properties style:font-name="新細明體" style:font-name-complex="新細明體" style:font-size-complex="12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150%"/>
      <style:text-properties style:font-name="新細明體" style:font-name-complex="新細明體" style:font-size-complex="12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150%"/>
      <style:text-properties style:font-name="新細明體" style:font-name-complex="新細明體" style:font-size-complex="12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150%"/>
      <style:text-properties style:font-name="新細明體" style:font-name-complex="新細明體" style:font-size-complex="12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3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44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P445" style:parent-style-name="本文" style:family="paragraph">
      <style:paragraph-properties fo:text-align="start" fo:line-height="150%" fo:margin-left="0.5006in" fo:text-indent="-0.5006in">
        <style:tab-stops/>
      </style:paragraph-properties>
    </style:style>
    <style:style style:name="T446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47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48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49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0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1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2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3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4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5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456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463" style:parent-style-name="本文" style:family="paragraph">
      <style:paragraph-properties fo:text-align="start" fo:line-height="150%" fo:margin-left="0.6666in" fo:text-indent="-0.6666in">
        <style:tab-stops/>
      </style:paragraph-properties>
      <style:text-properties style:font-name="標楷體" style:font-size-complex="16pt"/>
    </style:style>
    <style:style style:name="TableColumn465" style:family="table-column">
      <style:table-column-properties style:column-width="1.477in"/>
    </style:style>
    <style:style style:name="TableColumn466" style:family="table-column">
      <style:table-column-properties style:column-width="1.3784in"/>
    </style:style>
    <style:style style:name="TableColumn467" style:family="table-column">
      <style:table-column-properties style:column-width="2.4604in"/>
    </style:style>
    <style:style style:name="TableColumn468" style:family="table-column">
      <style:table-column-properties style:column-width="1.3583in"/>
    </style:style>
    <style:style style:name="Table464" style:family="table">
      <style:table-properties style:width="6.6743in" fo:margin-left="0in" table:align="center"/>
    </style:style>
    <style:style style:name="TableRow469" style:family="table-row">
      <style:table-row-properties style:min-row-height="0.3472in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472" style:family="table-row">
      <style:table-row-properties style:min-row-height="0.4166in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150%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0" style:family="table-row">
      <style:table-row-properties style:min-row-height="0.3611in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3" style:family="table-row">
      <style:table-row-properties style:min-row-height="0.3333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0" style:family="table-row">
      <style:table-row-properties style:min-row-height="0.4166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8" style:family="table-row">
      <style:table-row-properties style:min-row-height="0.4166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7" style:family="table-row">
      <style:table-row-properties style:min-row-height="0.4166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6" style:family="table-row">
      <style:table-row-properties style:min-row-height="0.4166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5" style:family="table-row">
      <style:table-row-properties style:min-row-height="0.4236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4" style:family="table-row">
      <style:table-row-properties style:min-row-height="0.25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7" style:family="table-row">
      <style:table-row-properties style:min-row-height="0.25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 fo:line-height="150%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本文" style:family="paragraph">
      <style:paragraph-properties fo:text-align="start" fo:line-height="150%"/>
      <style:text-properties style:font-name="標楷體"/>
    </style:style>
    <style:style style:name="P584" style:parent-style-name="本文" style:family="paragraph">
      <style:paragraph-properties fo:text-align="start" fo:line-height="150%"/>
      <style:text-properties style:font-name="標楷體"/>
    </style:style>
  </office:automatic-styles>
  <office:body>
    <office:text text:use-soft-page-breaks="true">
      <text:p text:style-name="P1">臺中市政府原住民族事務委員會</text:p>
      <text:p text:style-name="P2">第8屆原住民族語單詞競賽初賽實施計畫</text:p>
      <text:list text:style-name="LFO1" text:continue-numbering="true">
        <text:list-item>
          <text:p text:style-name="P3"><text:span text:style-name="T4">依據：</text:span><text:span text:style-name="T5">原住民族委員會第</text:span><text:span text:style-name="T6">8</text:span><text:span text:style-name="T7">屆單詞競賽實施計畫。</text:span></text:p>
        </text:list-item>
        <text:list-item>
          <text:p text:style-name="P8">目的：</text:p>
        </text:list-item>
      </text:list>
      <text:p text:style-name="P9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p>
      <text:list text:style-name="LFO1" text:continue-numbering="true">
        <text:list-item>
          <text:p text:style-name="P10">辦理機關：</text:p>
        </text:list-item>
      </text:list>
      <text:list text:style-name="LFO2" text:continue-numbering="true">
        <text:list-item>
          <text:p text:style-name="P11">指導單位：原住民族委員會、臺中市政府。</text:p>
        </text:list-item>
        <text:list-item>
          <text:p text:style-name="P12"><text:span text:style-name="T13">主辦機關：</text:span><text:span text:style-name="T14">臺中市政府原住民族事務委員會、臺中市政府教育局。</text:span></text:p>
        </text:list-item>
        <text:list-item>
          <text:p text:style-name="P15">承辦機關：臺中市和平區自由國民小學。</text:p>
        </text:list-item>
        <text:list-item>
          <text:p text:style-name="P16"><text:span text:style-name="T17">協辦機關</text:span><text:span text:style-name="T18">：</text:span><text:span text:style-name="T19">彰化縣政府。</text:span></text:p>
        </text:list-item>
      </text:list>
      <text:list text:style-name="LFO1" text:continue-numbering="true">
        <text:list-item>
          <text:p text:style-name="P20">競賽時間及地點：</text:p>
        </text:list-item>
      </text:list>
      <text:list text:style-name="LFO3" text:continue-numbering="true">
        <text:list-item>
          <text:p text:style-name="P21">競賽期程：</text:p>
        </text:list-item>
      </text:list>
      <text:list text:style-name="LFO4" text:continue-numbering="true">
        <text:list-item>
          <text:p text:style-name="P22"><text:span text:style-name="T23">報名時間：</text:span><text:span text:style-name="T24">即日起至</text:span><text:span text:style-name="T25">112</text:span><text:span text:style-name="T26">年</text:span><text:span text:style-name="T27">3</text:span><text:span text:style-name="T28">月</text:span><text:span text:style-name="T29">17</text:span><text:span text:style-name="T30">日（星期五）下午</text:span><text:span text:style-name="T31">5</text:span><text:span text:style-name="T32">點止。</text:span></text:p>
        </text:list-item>
        <text:list-item>
          <text:p text:style-name="P33"><text:span text:style-name="T34">競賽時間：</text:span><text:span text:style-name="T35">11</text:span><text:span text:style-name="T36">2</text:span><text:span text:style-name="T37">年</text:span><text:span text:style-name="T38">3</text:span><text:span text:style-name="T39">月</text:span><text:span text:style-name="T40">31</text:span><text:span text:style-name="T41">日</text:span><text:span text:style-name="T42">(</text:span><text:span text:style-name="T43">星期五</text:span><text:span text:style-name="T44">)<text:s/></text:span><text:span text:style-name="T45">上午</text:span><text:span text:style-name="T46">9</text:span><text:span text:style-name="T47">時。</text:span></text:p>
        </text:list-item>
      </text:list>
      <text:list text:style-name="LFO3" text:continue-numbering="true">
        <text:list-item>
          <text:p text:style-name="P48">活動地點：臺中市和平區自由國民小學(地址:台中市和平區東崎路二段49號)。</text:p>
        </text:list-item>
      </text:list>
      <text:p text:style-name="P49"/>
      <text:soft-page-break/>
      <text:list text:style-name="LFO1" text:continue-numbering="true">
        <text:list-item>
          <text:p text:style-name="P50">實施方式：</text:p>
        </text:list-item>
      </text:list>
      <text:list text:style-name="LFO5" text:continue-numbering="true">
        <text:list-item>
          <text:p text:style-name="P51"><text:span text:style-name="T52">競賽組別、參加對象及人數︰</text:span></text:p>
        </text:list-item>
      </text:list>
      <text:list text:style-name="LFO6" text:continue-numbering="true">
        <text:list-item>
          <text:p text:style-name="P53"><text:span text:style-name="T54">國小組︰</text:span></text:p>
        </text:list-item>
      </text:list>
      <text:list text:style-name="LFO7" text:continue-numbering="true">
        <text:list-item>
          <text:p text:style-name="P55"><text:span text:style-name="T56">組隊方式</text:span><text:span text:style-name="T57">：</text:span><text:span text:style-name="T58">位於原住民族地區之學校須以單一學校組隊，其餘學校可跨校組隊。</text:span></text:p>
        </text:list-item>
        <text:list-item>
          <text:p text:style-name="P59"><text:span text:style-name="T60">參加對象：國民小學一年級至六年級學生。</text:span></text:p>
        </text:list-item>
        <text:list-item>
          <text:p text:style-name="P61"><text:span text:style-name="T62">各隊人數：每隊</text:span><text:span text:style-name="T63">5</text:span><text:span text:style-name="T64">至</text:span><text:span text:style-name="T65">8</text:span><text:span text:style-name="T66">人。</text:span></text:p>
        </text:list-item>
      </text:list>
      <text:p text:style-name="P67">(二)國中組：</text:p>
      <text:list text:style-name="LFO8" text:continue-numbering="true">
        <text:list-item>
          <text:p text:style-name="P68">組隊方式：位於原住民族地區之學校須以單一學校組隊，其餘學校可跨校組隊。</text:p>
        </text:list-item>
        <text:list-item>
          <text:p text:style-name="P69">參加對象：國民中學一年級至三年級學生。</text:p>
        </text:list-item>
        <text:list-item>
          <text:p text:style-name="P70">各隊人數：每隊5至8人。</text:p>
        </text:list-item>
      </text:list>
      <text:list text:style-name="LFO4" text:continue-numbering="true">
        <text:list-item>
          <text:p text:style-name="P71"><text:span text:style-name="T72">瀕危語別組：</text:span></text:p>
        </text:list-item>
      </text:list>
      <text:list text:style-name="LFO9" text:continue-numbering="true">
        <text:list-item>
          <text:p text:style-name="P73">組隊方式：分作國小及國中組，各隊可採單一學校或跨校方式組隊。</text:p>
        </text:list-item>
        <text:list-item>
          <text:p text:style-name="P74">參加對象：國小組為國民小學一年級至六年級學生；國中組為國民中學一年級至三年級學生。</text:p>
        </text:list-item>
        <text:list-item>
          <text:p text:style-name="P75">參加人數：每隊5至8人。</text:p>
        </text:list-item>
      </text:list>
      <text:list text:style-name="LFO10" text:continue-numbering="true">
        <text:list-item>
          <text:p text:style-name="P76">單詞範圍、題型︰</text:p>
        </text:list-item>
      </text:list>
      <text:list text:style-name="LFO11" text:continue-numbering="true">
        <text:list-item>
          <text:p text:style-name="P77">單詞範圍︰以原住民族委員會公告學習詞表為範圍，測試參賽者單詞<text:soft-page-break/>「聽」、「說」、「讀」、「寫」的能力。</text:p>
        </text:list-item>
        <text:list-item>
          <text:p text:style-name="P78">題型︰依序作答</text:p>
        </text:list-item>
      </text:list>
      <text:list text:style-name="LFO12" text:continue-numbering="true">
        <text:list-item>
          <text:p text:style-name="P79">看圖卡說族語。</text:p>
        </text:list-item>
        <text:list-item>
          <text:p text:style-name="P80">看中文說族語。</text:p>
        </text:list-item>
        <text:list-item>
          <text:p text:style-name="P81">看族語說中文。</text:p>
        </text:list-item>
        <text:list-item>
          <text:p text:style-name="P82">聽族語說中文。</text:p>
        </text:list-item>
      </text:list>
      <text:list text:style-name="LFO3" text:continue-numbering="true">
        <text:list-item>
          <text:p text:style-name="P83"><text:span text:style-name="T84">賽制：</text:span></text:p>
        </text:list-item>
      </text:list>
      <text:list text:style-name="LFO13" text:continue-numbering="true">
        <text:list-item>
          <text:p text:style-name="P85">首輪賽各隊伍隨機進行2場比賽，依2場比賽總得分加總高低取前4名進入複賽，如報名隊數4隊以下(含4隊)則直接進行複賽。</text:p>
        </text:list-item>
        <text:list-item>
          <text:p text:style-name="P86">晉級複賽之隊伍進行2場比賽，依2場比賽總得分加總高低取前3名。</text:p>
        </text:list-item>
        <text:list-item>
          <text:p text:style-name="P87"><text:span text:style-name="T88">總得分加總排序以原始分數為主</text:span><text:span text:style-name="T89">。</text:span></text:p>
        </text:list-item>
        <text:list-item>
          <text:p text:style-name="P90">未獲前3名隊伍，取若干名為佳作。</text:p>
        </text:list-item>
      </text:list>
      <text:list text:style-name="LFO3" text:continue-numbering="true">
        <text:list-item>
          <text:p text:style-name="P91"><text:span text:style-name="T92">競賽方式：</text:span><text:span text:style-name="T93"><text:s/></text:span></text:p>
        </text:list-item>
      </text:list>
      <text:list text:style-name="LFO14" text:continue-numbering="true">
        <text:list-item>
          <text:p text:style-name="P94"><text:span text:style-name="T95">依序作答︰題數每隊各</text:span><text:span text:style-name="T96">40</text:span><text:span text:style-name="T97">題，每類型題目各</text:span><text:span text:style-name="T98">10</text:span><text:span text:style-name="T99">題，由參賽隊伍全體隊員以選定之族語別依序作答，每題</text:span><text:span text:style-name="T100">5</text:span><text:span text:style-name="T101">分，除「看中文寫族語」每題回答時間</text:span><text:span text:style-name="T102">6</text:span><text:span text:style-name="T103">秒，其餘題目每題回答時間</text:span><text:span text:style-name="T104">3</text:span><text:span text:style-name="T105">秒，逾前方時間者不予計分，每答對</text:span><text:span text:style-name="T106">1</text:span><text:span text:style-name="T107">題得</text:span><text:span text:style-name="T108">5</text:span><text:span text:style-name="T109">分。</text:span></text:p>
        </text:list-item>
        <text:list-item>
          <text:p text:style-name="P110"><text:span text:style-name="T111">若首輪賽累計分數加總相同，即加賽</text:span><text:span text:style-name="T112">1</text:span><text:span text:style-name="T113">場依「看圖卡說族語」及「聽族語說中文」得分高低決定晉級隊伍，若分數依然相同，改成手寫拼音，由評審唸出中文單詞，選手於小白板寫族語單詞，每隊</text:span><text:span text:style-name="T114">5</text:span><text:span text:style-name="T115">題，每題</text:span><text:span text:style-name="T116">10</text:span><text:span text:style-name="T117">秒，答</text:span><text:soft-page-break/><text:span text:style-name="T118">對多題之隊伍為優勝隊伍，複賽亦同。</text:span></text:p>
        </text:list-item>
        <text:list-item>
          <text:p text:style-name="P119"><text:span text:style-name="T120">聽族語說中文，未能聽清楚時，僅能要求重聽乙次。</text:span></text:p>
        </text:list-item>
        <text:list-item>
          <text:p text:style-name="P121"><text:span text:style-name="T122">參賽選手未達</text:span><text:span text:style-name="T123">5</text:span><text:span text:style-name="T124">人，視同棄權。</text:span></text:p>
        </text:list-item>
      </text:list>
      <text:list text:style-name="LFO15" text:continue-numbering="true">
        <text:list-item>
          <text:p text:style-name="P125"><text:span text:style-name="T126">報名時間及須知：</text:span></text:p>
        </text:list-item>
      </text:list>
      <text:list text:style-name="LFO16" text:continue-numbering="true">
        <text:list-item>
          <text:p text:style-name="P127"><text:span text:style-name="T128">報名日期：即日起至</text:span><text:span text:style-name="T129">112</text:span><text:span text:style-name="T130">年</text:span><text:span text:style-name="T131">3</text:span><text:span text:style-name="T132">月</text:span><text:span text:style-name="T133">17</text:span><text:span text:style-name="T134">日</text:span><text:span text:style-name="T135">(</text:span><text:span text:style-name="T136">星期五）下午</text:span><text:span text:style-name="T137">5</text:span><text:span text:style-name="T138">點止。</text:span></text:p>
        </text:list-item>
        <text:list-item>
          <text:p text:style-name="P139"><text:span text:style-name="T140">報名方式：報名請繳交</text:span><text:span text:style-name="T141">報名表</text:span></text:p>
        </text:list-item>
      </text:list>
      <text:list text:style-name="LFO17" text:continue-numbering="true">
        <text:list-item>
          <text:p text:style-name="P142"><text:span text:style-name="T143">親自報名：親至臺中市和平區自由國小教務處報名</text:span><text:span text:style-name="T144">(</text:span><text:span text:style-name="T145">臺中市和平區自由里東崎路二段</text:span><text:span text:style-name="T146">49</text:span><text:span text:style-name="T147">號</text:span><text:span text:style-name="T148">)</text:span><text:span text:style-name="T149">。</text:span></text:p>
        </text:list-item>
        <text:list-item>
          <text:p text:style-name="P150"><text:span text:style-name="T151">email</text:span><text:span text:style-name="T152">報名：將報名表以電子郵件方式寄至電子信箱</text:span><text:span text:style-name="T153">manek0709@hotmail.com</text:span></text:p>
        </text:list-item>
        <text:list-item>
          <text:p text:style-name="P154"><text:span text:style-name="T155">傳真報名：將報名表以傳真方式為之，傳真號碼為【</text:span><text:span text:style-name="T156">04</text:span><text:span text:style-name="T157">】</text:span><text:span text:style-name="T158">25911374</text:span><text:span text:style-name="T159">。</text:span></text:p>
        </text:list-item>
        <text:list-item>
          <text:p text:style-name="P160"><text:span text:style-name="T161">聯絡電話：【</text:span><text:span text:style-name="T162">04</text:span><text:span text:style-name="T163">】</text:span><text:span text:style-name="T164">25911342</text:span><text:span text:style-name="T165">分機</text:span><text:span text:style-name="T166">13</text:span><text:span text:style-name="T167">轉陳弘偉主任。</text:span></text:p>
        </text:list-item>
        <text:list-item>
          <text:p text:style-name="P168"><text:span text:style-name="T169">為利比賽當日獎金發放，請參賽隊伍先行填妥附件二獎金領據個人資料。</text:span></text:p>
        </text:list-item>
      </text:list>
      <text:list text:style-name="LFO16" text:continue-numbering="true">
        <text:list-item>
          <text:p text:style-name="P170"><text:span text:style-name="T171">決賽：參賽隊伍由地方政府薦派，薦派方式如下：</text:span></text:p>
        </text:list-item>
      </text:list>
      <text:list text:style-name="LFO18" text:continue-numbering="true">
        <text:list-item>
          <text:p text:style-name="P172"><text:span text:style-name="T173">一般語別組（國小組及國中組）</text:span><text:span text:style-name="T174">：</text:span></text:p>
        </text:list-item>
      </text:list>
      <text:list text:style-name="LFO19" text:continue-numbering="true">
        <text:list-item>
          <text:p text:style-name="P175"><text:span text:style-name="T176">初賽該組別報名</text:span><text:span text:style-name="T177">9</text:span><text:span text:style-name="T178">（含）隊以下</text:span><text:span text:style-name="T179">：</text:span><text:span text:style-name="T180">薦派國小組及國中組各</text:span><text:span text:style-name="T181">2</text:span><text:span text:style-name="T182">隊伍</text:span><text:span text:style-name="T183">。</text:span><text:bookmark-start text:name="_Hlk97020700"/></text:p>
        </text:list-item>
        <text:list-item>
          <text:p text:style-name="P184"><text:span text:style-name="T185">初賽該組別報名</text:span><text:span text:style-name="T186">10</text:span><text:span text:style-name="T187">（含）隊至</text:span><text:span text:style-name="T188">19</text:span><text:span text:style-name="T189">隊：薦派國小組及國中組各</text:span><text:span text:style-name="T190">3</text:span><text:span text:style-name="T191">隊伍。</text:span><text:bookmark-end text:name="_Hlk97020700"/></text:p>
        </text:list-item>
        <text:list-item>
          <text:p text:style-name="P192"><text:span text:style-name="T193">初賽該組別報名</text:span><text:span text:style-name="T194">20</text:span><text:span text:style-name="T195">（含）隊至</text:span><text:span text:style-name="T196">29</text:span><text:span text:style-name="T197">隊：薦派國小組及國中組各</text:span><text:span text:style-name="T198">4</text:span><text:span text:style-name="T199">隊伍。</text:span></text:p>
        </text:list-item>
      </text:list>
      <text:list text:style-name="LFO20" text:continue-numbering="true">
        <text:list-item>
          <text:p text:style-name="P200"><text:span text:style-name="T201">瀕危語言別，不限薦派隊伍數逕參加全國決賽。</text:span></text:p>
        </text:list-item>
      </text:list>
      <text:soft-page-break/>
      <text:list text:style-name="LFO21" text:continue-numbering="true">
        <text:list-item>
          <text:p text:style-name="P202">競賽評判標準：</text:p>
        </text:list-item>
      </text:list>
      <text:list text:style-name="LFO22" text:continue-numbering="true">
        <text:list-item>
          <text:p text:style-name="P203"><text:span text:style-name="T204">評審委員資格條件：競賽裁判須具備下列資格條件之一</text:span></text:p>
        </text:list-item>
      </text:list>
      <text:list text:style-name="LFO23" text:continue-numbering="true">
        <text:list-item>
          <text:p text:style-name="P205"><text:span text:style-name="T206">熟悉競賽族群之歷史文化，且具族語聽、說、讀、寫之能力者。</text:span></text:p>
        </text:list-item>
        <text:list-item>
          <text:p text:style-name="P207"><text:span text:style-name="T208">通過原住民族委員會族語師資認證考試者。</text:span></text:p>
        </text:list-item>
      </text:list>
      <text:list text:style-name="LFO24" text:continue-numbering="true">
        <text:list-item>
          <text:p text:style-name="P209"><text:span text:style-name="T210">競賽裁判及出題人員不可為參加隊伍之帶隊老師。競賽時主辦單位應聘請熟悉參隊伍方言別之裁判。</text:span></text:p>
        </text:list-item>
      </text:list>
      <text:list text:style-name="LFO25" text:continue-numbering="true">
        <text:list-item>
          <text:p text:style-name="P211">獎項與名額：</text:p>
        </text:list-item>
      </text:list>
      <text:list text:style-name="LFO26" text:continue-numbering="true">
        <text:list-item>
          <text:p text:style-name="P212"><text:span text:style-name="T213">各組分取優勝隊伍前</text:span><text:span text:style-name="T214">3</text:span><text:span text:style-name="T215">名及佳作若干名。</text:span></text:p>
        </text:list-item>
        <text:list-item>
          <text:p text:style-name="P216"><text:span text:style-name="T217">參賽隊伍未得分數者不予獎勵。</text:span></text:p>
        </text:list-item>
        <text:list-item>
          <text:p text:style-name="P218"><text:span text:style-name="T219">國小組︰</text:span></text:p>
        </text:list-item>
      </text:list>
      <text:list text:style-name="LFO27" text:continue-numbering="true">
        <text:list-item>
          <text:p text:style-name="P220"><text:span text:style-name="T221">第</text:span><text:span text:style-name="T222">1</text:span><text:span text:style-name="T223">名新臺幣</text:span><text:span text:style-name="T224">18,000</text:span><text:span text:style-name="T225">元。</text:span></text:p>
        </text:list-item>
        <text:list-item>
          <text:p text:style-name="P226"><text:span text:style-name="T227">第</text:span><text:span text:style-name="T228">2</text:span><text:span text:style-name="T229">名新臺幣</text:span><text:span text:style-name="T230">14,000</text:span><text:span text:style-name="T231">元。</text:span></text:p>
        </text:list-item>
        <text:list-item>
          <text:p text:style-name="P232"><text:span text:style-name="T233">第</text:span><text:span text:style-name="T234">3</text:span><text:span text:style-name="T235">名新臺幣</text:span><text:span text:style-name="T236">10,000</text:span><text:span text:style-name="T237">元。</text:span><text:bookmark-start text:name="_Hlk508953440"/></text:p>
        </text:list-item>
        <text:list-item>
          <text:p text:style-name="P238"><text:span text:style-name="T239">佳作若干名，每名新臺幣</text:span><text:span text:style-name="T240">2,000</text:span><text:span text:style-name="T241">元。</text:span><text:bookmark-end text:name="_Hlk508953440"/></text:p>
        </text:list-item>
      </text:list>
      <text:list text:style-name="LFO28" text:continue-numbering="true">
        <text:list-item>
          <text:p text:style-name="P242"><text:span text:style-name="T243">國中組：</text:span></text:p>
        </text:list-item>
      </text:list>
      <text:list text:style-name="LFO29" text:continue-numbering="true">
        <text:list-item>
          <text:p text:style-name="P244"><text:span text:style-name="T245">第</text:span><text:span text:style-name="T246">1</text:span><text:span text:style-name="T247">名新臺幣</text:span><text:span text:style-name="T248">18,000</text:span><text:span text:style-name="T249">元。</text:span></text:p>
        </text:list-item>
        <text:list-item>
          <text:p text:style-name="P250"><text:span text:style-name="T251">第</text:span><text:span text:style-name="T252">2</text:span><text:span text:style-name="T253">名新臺幣</text:span><text:span text:style-name="T254">14,000</text:span><text:span text:style-name="T255">元。</text:span></text:p>
        </text:list-item>
        <text:list-item>
          <text:p text:style-name="P256"><text:span text:style-name="T257">第</text:span><text:span text:style-name="T258">3</text:span><text:span text:style-name="T259">名新臺幣</text:span><text:span text:style-name="T260">10,000</text:span><text:span text:style-name="T261">元。</text:span></text:p>
        </text:list-item>
        <text:list-item>
          <text:p text:style-name="P262"><text:span text:style-name="T263">佳作若干名，每名新臺幣</text:span><text:span text:style-name="T264">2,000</text:span><text:span text:style-name="T265">元。</text:span></text:p>
        </text:list-item>
      </text:list>
      <text:list text:style-name="LFO30" text:continue-numbering="true">
        <text:list-item>
          <text:p text:style-name="P266"><text:span text:style-name="T267">瀕危語別組：</text:span></text:p>
        </text:list-item>
      </text:list>
      <text:soft-page-break/>
      <text:list text:style-name="LFO31" text:continue-numbering="true">
        <text:list-item>
          <text:p text:style-name="P268"><text:span text:style-name="T269">第</text:span><text:span text:style-name="T270">1</text:span><text:span text:style-name="T271">名新臺幣</text:span><text:span text:style-name="T272">18,000</text:span><text:span text:style-name="T273">元。</text:span></text:p>
        </text:list-item>
        <text:list-item>
          <text:p text:style-name="P274"><text:span text:style-name="T275">第</text:span><text:span text:style-name="T276">2</text:span><text:span text:style-name="T277">名新臺幣</text:span><text:span text:style-name="T278">14,000</text:span><text:span text:style-name="T279">元。</text:span></text:p>
        </text:list-item>
        <text:list-item>
          <text:p text:style-name="P280"><text:span text:style-name="T281">第</text:span><text:span text:style-name="T282">3</text:span><text:span text:style-name="T283">名新臺幣</text:span><text:span text:style-name="T284">10,000</text:span><text:span text:style-name="T285">元。</text:span></text:p>
        </text:list-item>
        <text:list-item>
          <text:p text:style-name="P286"><text:span text:style-name="T287">佳作若干名，每名新臺幣</text:span><text:span text:style-name="T288">2,000</text:span><text:span text:style-name="T289">元。</text:span></text:p>
        </text:list-item>
      </text:list>
      <text:list text:style-name="LFO32" text:continue-numbering="true">
        <text:list-item>
          <text:p text:style-name="P290"><text:span text:style-name="T291">本計畫辦理初賽之承辦、協辦學校有功人員、工作人員及獲得前三名隊伍指導老師，依據臺中市立高級中等以下學校教育人員獎勵要點相關規定</text:span><text:span text:style-name="T292">，</text:span><text:span text:style-name="T293">並經本府教育局同意給予獎勵。</text:span></text:p>
        </text:list-item>
        <text:list-item>
          <text:p text:style-name="P294">本活動所需經費，擬由原住民族委員會核定補助地方政府辦理項下支應。</text:p>
        </text:list-item>
        <text:list-item>
          <text:p text:style-name="P295">本計畫奉核可後實施，修正時亦同。</text:p>
        </text:list-item>
      </text:list>
      <text:soft-page-break/>
      <text:p text:style-name="P296"><text:span text:style-name="T297">【附件一】</text:span></text:p>
      <text:p text:style-name="P298">第8屆原住民族語單詞競賽計畫報名表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隊名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族語別及方言別：</text:p>
          </table:table-cell>
          <table:covered-table-cell/>
          <table:covered-table-cell/>
          <table:covered-table-cell/>
          <table:table-cell table:style-name="TableCell314">
            <text:p text:style-name="P315">參加組別</text:p>
          </table:table-cell>
          <table:table-cell table:style-name="TableCell316">
            <text:p text:style-name="P317">□國小組<text:s text:c="3"/>□國中組<text:s text:c="3"/>□瀕危語別組</text:p>
          </table:table-cell>
        </table:table-row>
        <table:table-row table:style-name="TableRow318">
          <table:table-cell table:style-name="TableCell319" table:number-columns-spanned="2" table:number-rows-spanned="4">
            <text:p text:style-name="P320">隊伍聯絡方式</text:p>
          </table:table-cell>
          <table:covered-table-cell/>
          <table:table-cell table:style-name="TableCell321" table:number-columns-spanned="2">
            <text:p text:style-name="P322">指導老師(二名)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2">
            <text:p text:style-name="P328">代表電話</text:p>
          </table:table-cell>
          <table:covered-table-cell/>
          <table:table-cell table:style-name="TableCell329" table:number-columns-spanned="2">
            <text:p text:style-name="P330">市話：<text:s text:c="18"/>手機：<text:s/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2">
            <text:p text:style-name="P334">傳真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2">
            <text:p text:style-name="P340">電子信箱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6">
            <text:p text:style-name="P345">參與隊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次序</text:p>
          </table:table-cell>
          <table:table-cell table:style-name="TableCell349">
            <text:p text:style-name="P350">姓名</text:p>
          </table:table-cell>
          <table:table-cell table:style-name="TableCell351">
            <text:p text:style-name="P352">所屬學校/機關</text:p>
          </table:table-cell>
          <table:table-cell table:style-name="TableCell353" table:number-columns-spanned="2">
            <text:p text:style-name="P354">出生年月日</text:p>
          </table:table-cell>
          <table:covered-table-cell/>
          <table:table-cell table:style-name="TableCell355">
            <text:p text:style-name="P356">住址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6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</table:table>
      <text:p text:style-name="P445"><text:span text:style-name="T446">備註：報名表請於</text:span><text:span text:style-name="T447">112</text:span><text:span text:style-name="T448">年</text:span><text:span text:style-name="T449">3</text:span><text:span text:style-name="T450">月</text:span><text:span text:style-name="T451">17</text:span><text:span text:style-name="T452">日（星期五）</text:span><text:a xlink:href="mailto:前寄至manek0709@hotmail.com" office:target-frame-name="_top" xlink:show="replace"><text:span text:style-name="T453">前寄至</text:span></text:a><text:span text:style-name="T454">manek0709@hotmail.com</text:span><text:span text:style-name="T455">或</text:span><text:span text:style-name="T456">郵寄至臺中市和平區自由國民小學教務處</text:span><text:span text:style-name="T457"><text:s/>(</text:span><text:span text:style-name="T458">臺中市和平區自由里東崎路二段</text:span><text:span text:style-name="T459">49</text:span><text:span text:style-name="T460">號</text:span><text:span text:style-name="T461">)</text:span><text:span text:style-name="T462">收。</text:span></text:p>
      <text:soft-page-break/>
      <text:p text:style-name="P463">【附件二】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4">
            <text:p text:style-name="P471">獎<text:s text:c="4"/>金<text:s text:c="4"/>領<text:s text:c="4"/>據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pan text:style-name="T475">受領事由：茲收到第</text:span><text:span text:style-name="T476">8</text:span><text:span text:style-name="T477">屆原住民族單詞競賽</text:span><text:span text:style-name="T478"><text:s text:c="8"/></text:span><text:span text:style-name="T479">組獎金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實收金額：計新台幣<text:s text:c="12"/>元整。〈以國字大寫書寫〉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領款人</text:p>
          </table:table-cell>
          <table:table-cell table:style-name="TableCell486">
            <text:p text:style-name="P487">身分證字號</text:p>
          </table:table-cell>
          <table:table-cell table:style-name="TableCell488">
            <text:p text:style-name="P489">地址</text:p>
          </table:table-cell>
          <table:table-cell table:style-name="TableCell490">
            <text:p text:style-name="P491">聯絡電話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4">
            <text:p text:style-name="P566">此致<text:s/>臺中市和平區自由國民小學<text:s/>台照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<text:span text:style-name="T570">中</text:span><text:span text:style-name="T571"><text:s text:c="4"/></text:span><text:span text:style-name="T572">華</text:span><text:span text:style-name="T573"><text:s text:c="3"/></text:span><text:span text:style-name="T574">民</text:span><text:span text:style-name="T575"><text:s text:c="3"/></text:span><text:span text:style-name="T576">國</text:span><text:span text:style-name="T577"><text:s text:c="3"/>112 <text:s/></text:span><text:span text:style-name="T578">年</text:span><text:span text:style-name="T579"><text:s text:c="2"/>3 <text:s/></text:span><text:span text:style-name="T580">月</text:span><text:span text:style-name="T581"><text:s text:c="2"/>31 <text:s/></text:span><text:span text:style-name="T582">日</text:span></text:p>
          </table:table-cell>
          <table:covered-table-cell/>
          <table:covered-table-cell/>
          <table:covered-table-cell/>
        </table:table-row>
      </table:table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標楷體" style:font-name-asian="標楷體" fo:font-size="14pt" style:font-size-asian="14pt" fo:language="en" fo:country="US"/>
    </style:style>
    <style:style style:name="WW_CharLFO14LVL1" style:family="text">
      <style:text-properties style:font-name="標楷體" style:font-name-asian="標楷體" fo:font-size="14pt" style:font-size-asian="14pt" fo:language="en" fo:country="US"/>
    </style:style>
    <style:style style:name="WW_CharLFO15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6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6LVL6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8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0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weight="normal" style:font-weight-asian="normal"/>
    </style:style>
    <style:style style:name="WW_CharLFO24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font-weight="normal" style:font-weight-asian="normal" fo:language="en" fo:country="US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9LVL1" style:family="text">
      <style:text-properties style:font-name="標楷體" style:font-name-asian="標楷體" fo:font-weight="normal" style:font-weight-asian="normal" fo:language="en" fo:country="US"/>
    </style:style>
    <style:style style:name="WW_CharLFO30LVL1" style:family="text">
      <style:text-properties style:font-name="標楷體" style:font-name-asian="標楷體" fo:font-weight="normal" style:font-weight-asian="normal"/>
    </style:style>
    <style:style style:name="WW_CharLFO31LVL1" style:family="text">
      <style:text-properties style:font-name="標楷體" style:font-name-asian="標楷體" fo:font-weight="normal" style:font-weight-asian="normal" fo:language="en" fo:country="US"/>
    </style:style>
    <style:style style:name="WW_CharLFO3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3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784in" text:min-label-width="0.5in" text:list-level-position-and-space-mode="label-alignment">
          <style:list-level-label-alignment text:label-followed-by="listtab" fo:margin-left="2.284in" fo:text-indent="-0.5in"/>
        </style:list-level-properties>
      </text:list-level-style-number>
      <text:list-level-style-number text:level="6" text:style-name="WW_CharLFO16LVL6" style:num-prefix="(" style:num-suffix=")" style:num-format="一, 十, 一百(繁), ...">
        <style:list-level-properties text:space-before="2.1173in" text:min-label-width="0.5in" text:list-level-position-and-space-mode="label-alignment">
          <style:list-level-label-alignment text:label-followed-by="listtab" fo:margin-left="2.6173in" fo:text-indent="-0.5in"/>
        </style:list-level-properties>
      </text:list-level-style-number>
      <text:list-level-style-number text:level="7" style:num-suffix="." style:num-format="1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 text:start-value="2">
        <style:list-level-properties text:space-before="0.784in" text:min-label-width="0.3333in" text:list-level-position-and-space-mode="label-alignment">
          <style:list-level-label-alignment text:label-followed-by="listtab" fo:margin-left="1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333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原住民事務委員會(請改為貴校全銜名稱)</dc:title>
    <dc:subject/>
    <meta:initial-creator>v12707</meta:initial-creator>
    <dc:creator>user</dc:creator>
    <meta:creation-date>2023-03-07T06:23:00Z</meta:creation-date>
    <dc:date>2023-03-07T06:23:00Z</dc:date>
    <meta:print-date>2022-03-14T03:53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387" meta:character-count="2591" meta:row-count="18" meta:non-whitespace-character-count="2209"/>
  </office:meta>
</office:document-meta>
</file>