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3pt" style:font-size-asian="13pt" style:font-size-complex="9pt"/>
    </style:style>
    <style:style style:name="TableColumn3" style:family="table-column">
      <style:table-column-properties style:column-width="1.1493in" style:use-optimal-column-width="false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0583in" style:use-optimal-column-width="false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2" style:family="table">
      <style:table-properties style:width="6.6597in" fo:margin-left="0in" table:align="left"/>
    </style:style>
    <style:style style:name="TableRow13" style:family="table-row">
      <style:table-row-properties style:min-row-height="0.3444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0.30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 fo:margin-righ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2388in" style:use-optimal-row-height="false" fo:keep-together="always"/>
    </style:style>
    <style:style style:name="P3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614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546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54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614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111in" fo:margin-bottom="0.1111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111in" fo:margin-bottom="0.1111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75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111in" fo:margin-bottom="0.1111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1111in" fo:margin-bottom="0.1111in" style:line-height-at-least="0in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style:line-height-at-least="0in" fo:margin-right="0.039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111in" fo:margin-bottom="0.1111in" style:line-height-at-least="0in" fo:margin-left="0.8062in" fo:margin-right="0.0395in" fo:text-indent="-0.7777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top="0.1111in" fo:margin-bottom="0.1111in" style:line-height-at-least="0in" fo:margin-left="0.6951in" fo:margin-right="0.0395in" fo:text-indent="-0.6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83" style:family="table-row">
      <style:table-row-properties style:min-row-height="0.6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111in" fo:margin-bottom="0.1111in" style:line-height-at-least="0in" fo:margin-right="0.0395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1111in" fo:margin-bottom="0.1111in" style:line-height-at-least="0in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style:line-height-at-least="0in" fo:margin-right="0.039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 fo:margin-left="0.8062in" fo:margin-right="0.0395in" fo:text-indent="-0.7777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min-row-height="0.92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0833in" fo:margin-bottom="0.0833in" style:line-height-at-least="0in" fo:margin-left="0.7875in" fo:margin-right="0.787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start" fo:margin-top="0.0833in" fo:margin-bottom="0.0833in" style:line-height-at-least="0in" fo:margin-left="0.7875in" fo:margin-right="0.787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start" fo:margin-top="0.0833in" fo:margin-bottom="0.0833in" style:line-height-at-least="0in" fo:margin-left="0.7875in" fo:margin-right="0.7875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898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3" style:family="paragraph">
      <style:paragraph-properties style:snap-to-layout-grid="false" fo:text-align="justify" style:line-height-at-least="0in" fo:margin-right="0.0395in"/>
      <style:text-properties style:font-name-asian="標楷體" fo:font-size="14pt" style:font-size-asian="14pt"/>
    </style:style>
    <style:style style:name="P103" style:parent-style-name="內文" style:list-style-name="LFO3" style:family="paragraph">
      <style:paragraph-properties style:snap-to-layout-grid="false" fo:text-align="justify" style:line-height-at-least="0in" fo:margin-right="0.0395in"/>
      <style:text-properties style:font-name-asian="標楷體" fo:font-size="14pt" style:font-size-asian="14pt"/>
    </style:style>
    <style:style style:name="P104" style:parent-style-name="內文" style:list-style-name="LFO3" style:family="paragraph">
      <style:paragraph-properties style:snap-to-layout-grid="false" fo:text-align="justify" style:line-height-at-least="0in" fo:margin-right="0.0395in"/>
      <style:text-properties style:font-name-asian="標楷體" fo:font-size="14pt" style:font-size-asian="14pt"/>
    </style:style>
    <style:style style:name="TableRow105" style:family="table-row">
      <style:table-row-properties style:min-row-height="1.49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111in" fo:margin-bottom="0.1111in" fo:line-height="150%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609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25in" fo:margin-bottom="0.25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25in" fo:margin-bottom="0.25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25in" fo:margin-bottom="0.25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25in" fo:margin-bottom="0.25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25in" fo:margin-bottom="0.25in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彰化縣</text:span><text:span text:style-name="T17">員林市育英國民小學</text:span><text:span text:style-name="T18">校園場地開放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申<text:s text:c="2"/>請<text:s text:c="2"/>人</text:p>
            <text:p text:style-name="P22"><text:span text:style-name="T23">(</text:span><text:span text:style-name="T24">收據領用人</text:span><text:span text:style-name="T25">)</text:span></text:p>
          </table:table-cell>
          <table:table-cell table:style-name="TableCell26" table:number-columns-spanned="2" table:number-rows-spanned="2">
            <text:p text:style-name="P27">簽章</text:p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電<text:s text:c="4"/>話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<text:s text:c="4"/>址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參加對象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活動內容</text:p>
            <text:p text:style-name="P56">(目的及方式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參加人數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使用場地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使用設備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場地使用費</text:p>
            <text:p text:style-name="P75"><text:s/>（新台幣）</text:p>
          </table:table-cell>
          <table:table-cell table:style-name="TableCell76" table:number-columns-spanned="3">
            <text:p text:style-name="P77">元</text:p>
          </table:table-cell>
          <table:covered-table-cell/>
          <table:covered-table-cell/>
          <table:table-cell table:style-name="TableCell78" table:number-columns-spanned="3">
            <text:p text:style-name="P79">其他使用費</text:p>
            <text:p text:style-name="P80">（新台幣）</text:p>
          </table:table-cell>
          <table:covered-table-cell/>
          <table:covered-table-cell/>
          <table:table-cell table:style-name="TableCell81" table:number-columns-spanned="3">
            <text:p text:style-name="P82">元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保證金</text:p>
            <text:p text:style-name="P86"><text:s/>（新台幣）</text:p>
          </table:table-cell>
          <table:table-cell table:style-name="TableCell87" table:number-columns-spanned="3">
            <text:p text:style-name="P88">元</text:p>
          </table:table-cell>
          <table:covered-table-cell/>
          <table:covered-table-cell/>
          <table:table-cell table:style-name="TableCell89" table:number-columns-spanned="3">
            <text:p text:style-name="P90">經收人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使用時間</text:p>
          </table:table-cell>
          <table:table-cell table:style-name="TableCell96" table:number-columns-spanned="9">
            <text:p text:style-name="P97">自<text:s text:c="4"/>年<text:s text:c="4"/>月<text:s text:c="4"/>日<text:s text:c="4"/>時<text:s text:c="4"/>分起</text:p>
            <text:p text:style-name="P98">至<text:s text:c="4"/>年<text:s text:c="4"/>月<text:s text:c="4"/>日<text:s text:c="4"/>時<text:s text:c="4"/>分止</text:p>
            <text:p text:style-name="P99">（或每日　時　分至　時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list text:style-name="LFO3" text:continue-numbering="true">
              <text:list-item>
                <text:p text:style-name="P102">張貼海報、宣傳標語及其他文宣品。</text:p>
              </text:list-item>
              <text:list-item>
                <text:p text:style-name="P103">在使用場地搭建台架與電器設備。</text:p>
              </text:list-item>
              <text:list-item>
                <text:p text:style-name="P104">規劃維持場地內外秩序、環境安寧、交通及公共安全之方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會簽單位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主任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校長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註：申請使用校園場地時，若符合上述勾選敘述時，請檢附相關文件於申請書後，向學校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.3319in" fo:text-indent="-1.3319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008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3pt" style:font-size-asian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白沙國小校園場地租借管理要點</dc:title>
    <dc:subject/>
    <meta:initial-creator>bsps</meta:initial-creator>
    <dc:creator>user</dc:creator>
    <meta:creation-date>2021-01-12T08:52:00Z</meta:creation-date>
    <dc:date>2021-01-12T08:52:00Z</dc:date>
    <meta:print-date>2021-01-12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