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１, ２, ３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3pt" style:font-size-asian="13pt" style:font-size-complex="9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2.8736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2.9486in"/>
    </style:style>
    <style:style style:name="Table7" style:family="table">
      <style:table-properties style:width="7.0722in" fo:margin-left="0in" table:align="center"/>
    </style:style>
    <style:style style:name="TableRow11" style:family="table-row">
      <style:table-row-properties style:min-row-height="0.505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list-style-name="LFO5" style:family="paragraph">
      <style:paragraph-properties fo:widows="2" fo:orphans="2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1.894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611in" fo:margin-left="0.3076in" fo:text-indent="-0.32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 fo:margin-left="0.3076in" fo:text-indent="-0.32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611in" fo:margin-left="0.3076in" fo:text-indent="-0.32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783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611in" fo:margin-left="0.3076in" fo:text-indent="-0.32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611in" fo:margin-left="0.3076in" fo:text-indent="-0.32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611in" fo:margin-left="0.2979in" fo:text-indent="-0.2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611in" fo:margin-left="0.2979in" fo:text-indent="0.15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611in" fo:margin-left="0.2979in" fo:text-indent="-0.297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611in" fo:margin-left="0.4479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 fo:margin-left="0.4243in" fo:text-indent="-0.4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611in" fo:margin-left="0.2979in" fo:text-indent="0.1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 fo:margin-left="0.4243in" fo:text-indent="-0.4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611in" fo:margin-left="0.4243in" fo:text-indent="-0.424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611in" fo:margin-left="0.4243in" fo:text-indent="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611in" fo:margin-left="0.44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611in" fo:margin-left="0.448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611in" fo:margin-left="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本文縮排3" style:family="paragraph">
      <style:paragraph-properties fo:line-height="0.3611in" fo:margin-left="0.4666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7736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縮排3" style:family="paragraph">
      <style:paragraph-properties fo:line-height="0.3611in" fo:margin-left="1.5222in" fo:text-indent="-1.5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本文縮排3" style:family="paragraph">
      <style:paragraph-properties fo:line-height="0.3611in" fo:margin-left="0.4687in" fo:text-indent="-0.468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1.4701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縮排2" style:family="paragraph">
      <style:paragraph-properties fo:margin-bottom="0in" fo:line-height="0.2777in" fo:margin-left="0.425in" fo:text-indent="-0.4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7" style:parent-style-name="本文縮排2" style:family="paragraph">
      <style:paragraph-properties fo:margin-bottom="0in" fo:line-height="0.2777in" fo:margin-left="0.425in" fo:text-indent="-0.4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8" style:parent-style-name="本文縮排2" style:family="paragraph">
      <style:paragraph-properties fo:margin-bottom="0in" fo:line-height="0.2777in" fo:margin-left="0.425in" fo:text-indent="-0.4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9" style:parent-style-name="本文縮排2" style:family="paragraph">
      <style:paragraph-properties fo:margin-bottom="0in" fo:line-height="0.2777in" fo:margin-left="0.425in" fo:text-indent="-0.4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0" style:parent-style-name="本文縮排2" style:family="paragraph">
      <style:paragraph-properties fo:margin-bottom="0in" fo:line-height="0.2777in" fo:margin-left="0.425in" fo:text-indent="-0.4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1" style:parent-style-name="本文縮排2" style:family="paragraph">
      <style:paragraph-properties fo:margin-bottom="0in" fo:line-height="0.2777in" fo:margin-left="0.425in" fo:text-indent="-0.4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2" style:parent-style-name="本文縮排2" style:family="paragraph">
      <style:paragraph-properties fo:margin-bottom="0in" fo:line-height="0.2777in" fo:margin-left="0.425in" fo:text-indent="-0.4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3" style:parent-style-name="本文縮排2" style:family="paragraph">
      <style:paragraph-properties fo:margin-bottom="0in" fo:line-height="0.2777in" fo:margin-left="0.425in" fo:text-indent="-0.4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4" style:parent-style-name="本文縮排2" style:family="paragraph">
      <style:paragraph-properties fo:margin-bottom="0in" fo:line-height="0.2777in" fo:margin-left="0.425in" fo:text-indent="-0.4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0" style:parent-style-name="本文縮排2" style:family="paragraph">
      <style:paragraph-properties fo:margin-bottom="0in" fo:line-height="0.2777in" fo:margin-left="0.425in" fo:text-indent="-0.4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1" style:parent-style-name="本文縮排2" style:family="paragraph">
      <style:paragraph-properties fo:margin-bottom="0in" fo:line-height="0.2777in" fo:margin-left="0.425in" fo:text-indent="-0.4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2" style:parent-style-name="本文縮排2" style:family="paragraph">
      <style:paragraph-properties fo:margin-bottom="0in" fo:line-height="0.2777in" fo:margin-left="0.425in" fo:text-indent="-0.4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3" style:parent-style-name="本文縮排2" style:family="paragraph">
      <style:paragraph-properties fo:margin-bottom="0in" fo:line-height="0.2777in" fo:margin-left="0.425in" fo:text-indent="-0.4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4" style:parent-style-name="本文縮排2" style:family="paragraph">
      <style:paragraph-properties fo:margin-bottom="0in" fo:line-height="0.2777in" fo:margin-left="0.425in" fo:text-indent="-0.4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5" style:parent-style-name="本文縮排2" style:family="paragraph">
      <style:paragraph-properties fo:margin-bottom="0in" fo:line-height="0.2777in" fo:margin-left="0.425in" fo:text-indent="-0.4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6" style:parent-style-name="本文縮排2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7" style:parent-style-name="本文縮排2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8" style:parent-style-name="本文縮排2" style:family="paragraph">
      <style:paragraph-properties fo:margin-bottom="0in" fo:line-height="0.2777in" fo:margin-left="0.425in" fo:text-indent="-0.4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二：</text:p>
      <text:p text:style-name="P2"><text:span text:style-name="T3">彰化縣</text:span><text:span text:style-name="T4">員林市育英國民小學</text:span><text:span text:style-name="T5">校園場地開放使用收費基準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list text:style-name="LFO5" text:continue-numbering="true">
              <text:list-item>
                <text:p text:style-name="P13">活動中心、視聽教室及演藝廳收費金額(以2小時為一收費單位)</text:p>
              </text:list-item>
            </text:list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場地名稱</text:p>
          </table:table-cell>
          <table:table-cell table:style-name="TableCell17">
            <text:p text:style-name="P18">場地使用費</text:p>
          </table:table-cell>
          <table:table-cell table:style-name="TableCell19">
            <text:p text:style-name="P20">其他使用費及備註</text:p>
          </table:table-cell>
        </table:table-row>
        <table:table-row table:style-name="TableRow21">
          <table:table-cell table:style-name="TableCell22">
            <text:p text:style-name="P23">活動中心</text:p>
            <text:p text:style-name="P24">(674坪)</text:p>
          </table:table-cell>
          <table:table-cell table:style-name="TableCell25">
            <text:p text:style-name="P26">2,100元</text:p>
          </table:table-cell>
          <table:table-cell table:style-name="TableCell27">
            <text:p text:style-name="P28">1、冷氣空調使用費2520元。</text:p>
            <text:p text:style-name="P29">2、場地照明按設施加收電費600元。</text:p>
            <text:p text:style-name="P30">3、使用鋼琴每單位時段使用費500元。</text:p>
          </table:table-cell>
        </table:table-row>
        <table:table-row table:style-name="TableRow31">
          <table:table-cell table:style-name="TableCell32">
            <text:p text:style-name="P33">視聽教室</text:p>
            <text:p text:style-name="內文"><text:span text:style-name="T34"><text:s text:c="9"/></text:span><text:span text:style-name="T35">(</text:span><text:span text:style-name="T36">44</text:span><text:span text:style-name="T37">坪</text:span><text:span text:style-name="T38">)</text:span></text:p>
          </table:table-cell>
          <table:table-cell table:style-name="TableCell39">
            <text:p text:style-name="P40">800元</text:p>
          </table:table-cell>
          <table:table-cell table:style-name="TableCell41">
            <text:p text:style-name="P42">1、冷氣空調使用費480元。</text:p>
            <text:p text:style-name="P43">2、水電費200元。</text:p>
          </table:table-cell>
        </table:table-row>
        <table:table-row table:style-name="TableRow44">
          <table:table-cell table:style-name="TableCell45" table:number-columns-spanned="3">
            <text:p text:style-name="P46">貳、一般教室收費金額（以2小時為一收費單位）</text:p>
            <text:p text:style-name="P47"><text:span text:style-name="T48">每間教室每單位收費</text:span><text:span text:style-name="T49">200</text:span><text:span text:style-name="T50">元</text:span><text:span text:style-name="T51">，水電費60元</text:span><text:span text:style-name="T52">。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參</text:span><text:span text:style-name="T57">、</text:span><text:span text:style-name="T58">會議室收費金額</text:span><text:span text:style-name="T59">（</text:span><text:span text:style-name="T60">以2小時為一收費單位）</text:span></text:p>
            <text:p text:style-name="P61">每間會議室每單位收費200元，水電費60元，冷氣空調費用100元。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肆、室外綜合球場收費金額（以2小時為一收費單位）</text:p>
            <text:p text:style-name="P65">每面球場每單位收費220元。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伍、操場收費金額（以2小時為一收費單位）</text:p>
            <text:p text:style-name="P69"><text:span text:style-name="T70"><text:s text:c="4"/></text:span><text:span text:style-name="T71">凡團體使用學校運動場進行活動或比賽時，每單位收費5</text:span><text:span text:style-name="T72">50</text:span><text:span text:style-name="T73">元。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陸、電腦教室收費金額（以2小時為一收費單位）</text:p>
            <text:p text:style-name="P77">每間教室每單位收費1,000元，電腦超過40部者，得依比例增加收費金額，水電費300元/時，冷氣空調費用130元。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柒、舞蹈教室收費金額（以2小時為一收費單位）</text:p>
            <text:p text:style-name="P81"><text:span text:style-name="T82">舞蹈教室為</text:span><text:span text:style-name="T83">每單位收費</text:span><text:span text:style-name="T84">6</text:span><text:span text:style-name="T85">00元，</text:span><text:span text:style-name="T86">水電費</text:span><text:span text:style-name="T87">18</text:span><text:span text:style-name="T88">0元/時</text:span><text:span text:style-name="T89">，</text:span><text:span text:style-name="T90">冷氣空調費用</text:span><text:span text:style-name="T91">300</text:span><text:span text:style-name="T92">元</text:span><text:span text:style-name="T93">。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捌、韻律教室收費金額（以2小時為一收費單位）</text:p>
            <text:soft-page-break/>
            <text:p text:style-name="P97"><text:span text:style-name="T98">每間教室每單位收費</text:span><text:span text:style-name="T99">2</text:span><text:span text:style-name="T100">00元，</text:span><text:span text:style-name="T101">水電費</text:span><text:span text:style-name="T102">6</text:span><text:span text:style-name="T103">0元/時，</text:span><text:span text:style-name="T104">冷氣空調費用</text:span><text:span text:style-name="T105">120</text:span><text:span text:style-name="T106">元</text:span><text:span text:style-name="T107">。</text:span></text:p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3">
            <text:p text:style-name="P110">玖、更衣室</text:p>
            <text:p text:style-name="P111">每間教室每單位收費200元，水電費60元/時。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拾</text:span><text:span text:style-name="T116">、</text:span><text:span text:style-name="T117">電梯</text:span></text:p>
            <text:p text:style-name="P118">午餐廠商使用電梯搬運餐桶，每個供餐班級，每月付電梯租借使用費50元。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拾壹、停車場（以2小時為一收費單位）</text:p>
            <text:p text:style-name="P122"><text:span text:style-name="T123"><text:s text:c="4"/>停車場僅提供給繳費使用校園場地且需停車空間者，以申請使用車位數計算，每單位每輛收費20元，若以日計則每車位150元。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備註：</text:p>
            <text:p text:style-name="P127">一、學校提供場地，有下列情事之一，得免收、減收或停收相關費用：</text:p>
            <text:p text:style-name="P128"><text:s text:c="2"/>(一)各機關學校辦理業務或教育宣導。</text:p>
            <text:p text:style-name="P129"><text:s text:c="2"/>(二)各機關學校間協助事項。</text:p>
            <text:p text:style-name="P130"><text:s text:c="2"/>(三)重大災害地區災民臨時安置使用。</text:p>
            <text:p text:style-name="P131"><text:s text:c="2"/>(四)緊急急難救助臨時安置使用。</text:p>
            <text:p text:style-name="P132"><text:s text:c="2"/>(五)基於國際間條約、協定或互惠原則。</text:p>
            <text:p text:style-name="P133"><text:s text:c="2"/>(六)其他法律規定得免收、減收或停收者。</text:p>
            <text:p text:style-name="P134"><text:span text:style-name="T135">二、</text:span><text:span text:style-name="T136">學校如因場地、設備狀況特殊，有新建或老舊破損者，得視設備實際狀況，酌予增減收費基準，其調整幅度應以不超過</text:span><text:span text:style-name="T137">30%</text:span><text:span text:style-name="T138">為原則</text:span><text:span text:style-name="T139">，經行政會議通過，由學校公告實施。</text:span></text:p>
            <text:p text:style-name="P140">三、本附表之收費基準各項收費（場地費、水電費、冷氣空調使用費、照明使用費等），係以單位時段為收費單位。使用未滿一單位，仍以一單位計算，當日連續使用時，從第二時段起，以1小時為收費單位。但未滿1小時仍以1小時計算。</text:p>
            <text:p text:style-name="P141">四、保證金金額，室內場地以5,000元、室外場地以1萬元為原則。但學校得視場地及設備情況，經校長核准後調整之。</text:p>
            <text:p text:style-name="P142">五、凡申請使用校園場地，需預演彩排或事前練習使用場地者，學校仍應依收費基準，收取相關費用。</text:p>
            <text:p text:style-name="P143">六、凡申請使用校園場地並進行實況或錄影轉播者，每次須加收1萬<text:s/></text:p>
            <text:p text:style-name="P144"><text:s text:c="4"/>5,000元。但因公益需要或特殊情況經學校許可者，得免予加收。</text:p>
            <text:p text:style-name="P145">七、彰化縣政府主辦、本校與其他機關團體合辦、或屬公益之活動者得免費使用場地。</text:p>
            <text:p text:style-name="P146">八、優惠減免規定：</text:p>
            <text:soft-page-break/>
            <text:p text:style-name="P147"><text:s text:c="2"/>(一)經學校同意與教學相關之活動者(非營利)得減收50%費用。</text:p>
            <text:p text:style-name="P148"><text:span text:style-name="T149"><text:s text:c="2"/>(二)</text:span><text:span text:style-name="T150">長期租借</text:span><text:span text:style-name="T151">場地使用費得</text:span><text:span text:style-name="T152">減收30</text:span><text:span text:style-name="T153">%</text:span><text:span text:style-name="T154">費用</text:span><text:span text:style-name="T155">。</text:span></text:p>
          </table:table-cell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1.3319in" fo:text-indent="-1.3319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color="#008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3pt" style:font-size-asian="13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１, ２, ３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白沙國小校園場地租借管理要點</dc:title>
    <dc:subject/>
    <meta:initial-creator>bsps</meta:initial-creator>
    <dc:creator>user</dc:creator>
    <meta:creation-date>2021-01-12T08:20:00Z</meta:creation-date>
    <dc:date>2021-01-12T08:20:00Z</dc:date>
    <meta:print-date>2021-01-12T07:4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7" meta:character-count="1388" meta:row-count="9" meta:non-whitespace-character-count="1183"/>
  </office:meta>
</office:document-meta>
</file>