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fo:margin-top="0.125in" fo:margin-bottom="0.0694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margin-top="0.125in" fo:line-height="0.3611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margin-top="0.0347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611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margin-top="0.125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611in" fo:margin-left="0.5895in" fo:text-indent="-0.5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611in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line-height="0.3611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line-height="0.3611in" fo:text-indent="0.0972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widows="2" fo:orphans="2" fo:line-height="0.3611in" fo:margin-left="0.25in" fo:text-indent="0.14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" style:parent-style-name="內文" style:family="paragraph">
      <style:paragraph-properties fo:widows="2" fo:orphans="2" fo:line-height="0.3611in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fo:line-height="0.3611in"/>
    </style:style>
    <style:style style:name="T8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line-height="0.3611in" fo:margin-left="1.180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3611in" fo:margin-left="1.1951in" fo:text-indent="-0.688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line-height="0.3611in" fo:margin-left="1.0805in" fo:text-indent="-0.1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98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1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611in" fo:margin-left="1.0805in" fo:text-indent="-0.109in">
        <style:tab-stops/>
      </style:paragraph-properties>
    </style:style>
    <style:style style:name="T122" style:parent-style-name="預設段落字型" style:family="text">
      <style:text-properties style:font-name="Segoe UI Emoji" style:font-name-asian="標楷體" style:font-name-complex="Segoe UI Emoj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line-height="0.3611in" fo:margin-left="0.5736in" fo:text-indent="-0.573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標題3" style:family="paragraph">
      <style:paragraph-properties fo:margin-top="0.125in" fo:margin-bottom="0in" fo:line-height="0.3611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3611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line-height="0.3611in" fo:margin-left="0.4916in" fo:text-indent="-0.4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151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4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5" style:parent-style-name="內文" style:family="paragraph">
      <style:paragraph-properties fo:line-height="0.3611in"/>
    </style:style>
    <style:style style:name="T15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8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5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line-height="0.3611in"/>
    </style:style>
    <style:style style:name="T16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widows="2" fo:orphans="2" fo:line-height="0.3611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72" style:parent-style-name="內文" style:family="paragraph">
      <style:paragraph-properties fo:widows="2" fo:orphans="2" fo:line-height="0.3611in"/>
    </style:style>
    <style:style style:name="T17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85" style:parent-style-name="內文" style:family="paragraph">
      <style:paragraph-properties fo:widows="2" fo:orphans="2" fo:line-height="0.3611in"/>
    </style:style>
    <style:style style:name="T1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0" style:parent-style-name="內文" style:family="paragraph">
      <style:paragraph-properties fo:widows="2" fo:orphans="2" fo:line-height="0.3611in"/>
    </style:style>
    <style:style style:name="T19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95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197" style:family="table-column">
      <style:table-column-properties style:column-width="2.5562in"/>
    </style:style>
    <style:style style:name="TableColumn198" style:family="table-column">
      <style:table-column-properties style:column-width="4.134in"/>
    </style:style>
    <style:style style:name="Table196" style:family="table">
      <style:table-properties style:width="6.6902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29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0" style:parent-style-name="內文" style:family="paragraph">
      <style:paragraph-properties fo:widows="2" fo:orphans="2" fo:line-height="0.3611in"/>
    </style:style>
    <style:style style:name="T23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line-height="0.3611in"/>
    </style:style>
    <style:style style:name="T23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3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line-height="0.3611in"/>
    </style:style>
    <style:style style:name="T24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53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5" style:parent-style-name="標題3" style:family="paragraph">
      <style:paragraph-properties fo:margin-top="0.125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56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fo:line-height="0.3611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widows="2" fo:orphans="2" fo:break-before="page"/>
    </style:style>
    <style:style style:name="P260" style:parent-style-name="標題3" style:family="paragraph">
      <style:paragraph-properties fo:margin-top="0in" fo:margin-bottom="0in" fo:line-height="0.3611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ableColumn262" style:family="table-column">
      <style:table-column-properties style:column-width="3.1465in"/>
    </style:style>
    <style:style style:name="TableColumn263" style:family="table-column">
      <style:table-column-properties style:column-width="3.052in"/>
    </style:style>
    <style:style style:name="Table261" style:family="table">
      <style:table-properties style:width="6.1986in" fo:margin-left="0in" table:align="left"/>
    </style:style>
    <style:style style:name="TableRow264" style:family="table-row">
      <style:table-row-properties style:min-row-height="2.1312in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內文" style:family="paragraph">
      <style:paragraph-properties fo:text-align="center" fo:margin-top="0.0694in" fo:margin-bottom="0.0694in" fo:line-height="0.3611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內文" style:family="paragraph">
      <style:paragraph-properties fo:text-align="center" fo:line-height="0.3611in"/>
    </style:style>
    <style:style style:name="T26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70" style:family="table-row">
      <style:table-row-properties style:min-row-height="0.3381in"/>
    </style:style>
    <style:style style:name="TableCell2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2" style:parent-style-name="內文" style:family="paragraph">
      <style:paragraph-properties fo:text-align="center" fo:line-height="0.3611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2.3347in"/>
    </style:style>
    <style:style style:name="TableCell2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text-align="center" fo:line-height="0.3611in"/>
    </style:style>
    <style:style style:name="T2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6" style:parent-style-name="內文" style:family="paragraph">
      <style:paragraph-properties fo:text-align="center" fo:line-height="0.3611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3611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台灣設計展～</text:p>
      <text:p text:style-name="P2">【Designing Together我的創藝學習吧】實施計畫<text:s/></text:p>
      <text:p text:style-name="P3">壹、依據彰化縣政府「2025台灣設計展計畫書」辦理</text:p>
      <text:p text:style-name="P4"><text:span text:style-name="T5">貳、緣起：</text:span><text:span text:style-name="T6">面對數位浪潮與素養導向教學轉型，彰化縣校園創意課程百花齊放，</text:span><text:span text:style-name="T7">各校紛紛開展具創意、跨域且富在地精神的特色課程。為提升學生參與、深化學習成果應用，並創造校際課程互動與社會溝通的機會，</text:span><text:span text:style-name="T8">規劃「</text:span><text:span text:style-name="T9">Designing<text:s/></text:span><text:span text:style-name="T10">Together</text:span><text:span text:style-name="T11">我的創藝學習吧」結合</text:span><text:span text:style-name="T12">2025</text:span><text:span text:style-name="T13">台灣設計展活動，讓學生化身創藝學習推廣員，向民眾介紹學校最具創意的課程與學習成果，體現數位轉型下的學習多元與學生行動力，展現學校的創藝學習風</text:span><text:span text:style-name="T14">景</text:span><text:span text:style-name="T15">。</text:span><text:span text:style-name="T16"><text:s/></text:span></text:p>
      <text:p text:style-name="P17">參、計畫目標</text:p>
      <text:p text:style-name="P18">　一、鼓勵學生參與課程設計與成果行銷，實踐創意與數位素養。</text:p>
      <text:p text:style-name="P19">　二、提供學生多元展能舞台，促進表達、企劃與服務學習。</text:p>
      <text:p text:style-name="P20">　三、展現各校創新教學與課程亮點，促進教育理念共學與交流。</text:p>
      <text:p text:style-name="P21">　四、結合在地文化與生活應用，深化學習與社會參與之連結。</text:p>
      <text:p text:style-name="P22">肆、辦理單位</text:p>
      <text:p text:style-name="P23"><text:span text:style-name="T24">　</text:span><text:span text:style-name="T25">一、主辦單位：彰化縣政府教育處</text:span></text:p>
      <text:p text:style-name="P26">　二、承辦單位：鹿江國際中小學、民權華德福實驗中小學、洛津國小</text:p>
      <text:p text:style-name="P27">　三、協辦單位：本縣各中小學</text:p>
      <text:p text:style-name="P28">伍、活動內容</text:p>
      <text:p text:style-name="P29"><text:span text:style-name="T30">　</text:span><text:span text:style-name="T31">一、活動時間：</text:span><text:span text:style-name="T32">114</text:span><text:span text:style-name="T33">年</text:span><text:span text:style-name="T34">10</text:span><text:span text:style-name="T35">月</text:span><text:span text:style-name="T36">10</text:span><text:span text:style-name="T37">至</text:span><text:span text:style-name="T38">12</text:span><text:span text:style-name="T39">日、</text:span><text:span text:style-name="T40">18</text:span><text:span text:style-name="T41">至</text:span><text:span text:style-name="T42">19</text:span><text:span text:style-name="T43">日、</text:span><text:span text:style-name="T44">25</text:span><text:span text:style-name="T45">至</text:span><text:span text:style-name="T46">26</text:span><text:span text:style-name="T47">日，共</text:span><text:span text:style-name="T48">7</text:span><text:span text:style-name="T49">天例假日，每日上午</text:span><text:span text:style-name="T50">10</text:span><text:span text:style-name="T51">時至下午</text:span><text:span text:style-name="T52">5</text:span><text:span text:style-name="T53">時</text:span></text:p>
      <text:p text:style-name="P54">　二、活動地點：本縣鹿江國際中小學</text:p>
      <text:p text:style-name="P55"><text:span text:style-name="T56">　三、</text:span><text:span text:style-name="T57">活動形式</text:span><text:span text:style-name="T58">：實體擺攤，介紹學校特色、解說課程及作品介紹</text:span></text:p>
      <text:p text:style-name="P59"><text:span text:style-name="T60">　四、參加對象：</text:span><text:span text:style-name="T61">本縣</text:span><text:span text:style-name="T62">公立國中小，公開徵求每日</text:span><text:span text:style-name="T63">2</text:span><text:span text:style-name="T64">隊。</text:span></text:p>
      <text:p text:style-name="P65">　　<text:s/>(一)每校限報1隊，學生人數為2至5人，指導教師1至2人。</text:p>
      <text:p text:style-name="P66">　(二)參展學生需實際參與所展課程、活動或專題實作。</text:p>
      <text:soft-page-break/>
      <text:p text:style-name="P67"><text:span text:style-name="T68"><text:s text:c="2"/></text:span><text:span text:style-name="T69">五、</text:span><text:span text:style-name="T70">基本設攤條件</text:span></text:p>
      <text:p text:style-name="P71">　　　(一)會場搭設帳棚，提供長桌2張、椅凳4張</text:p>
      <text:p text:style-name="P72"><text:span text:style-name="T73">　　　</text:span><text:span text:style-name="T74">(</text:span><text:span text:style-name="T75">二</text:span><text:span text:style-name="T76">)</text:span><text:span text:style-name="T77">攤位主題為</text:span><text:span text:style-name="T78">學校創意設計課程</text:span><text:span text:style-name="T79">或</text:span><text:span text:style-name="T80">跨域學習成果</text:span></text:p>
      <text:p text:style-name="P81"><text:span text:style-name="T82"><text:s text:c="6"/></text:span><text:span text:style-name="T83">(</text:span><text:span text:style-name="T84">三</text:span><text:span text:style-name="T85">)</text:span><text:span text:style-name="T86">攤位展出任務：</text:span></text:p>
      <text:p text:style-name="P87"><text:s/>1.學生介紹就讀學校特色、創意設計課程或跨域學習課程（簡報、海報、影音等）</text:p>
      <text:p text:style-name="P88"><text:s/>2.學生介紹作品：設計或創作理念、展示與介紹材料、示範解說製作方式或過程等</text:p>
      <text:p text:style-name="P89"><text:s/>3.數位行銷元素（QR code<text:s/>掃描、短影音播放等）</text:p>
      <text:p text:style-name="P90">　　　（四）加值任務（可選）</text:p>
      <text:p text:style-name="P91"><text:span text:style-name="T92"><text:s text:c="5"/>1.</text:span><text:span text:style-name="T93">擺攤期間學生可</text:span><text:span text:style-name="T94">販售於創意課程所設計之作品</text:span><text:span text:style-name="T95">（如明信片、徽章、創意文具等）</text:span></text:p>
      <text:p text:style-name="P96"><text:s/>2.販售所得用途應具教育意義或社會公益精神，如下列任一類別：</text:p>
      <text:p text:style-name="P97"><text:span text:style-name="T98">☑</text:span><text:span text:style-name="T99"><text:s/></text:span><text:span text:style-name="T100">圓夢</text:span><text:span text:style-name="T101">:</text:span><text:span text:style-name="T102">自籌班級校外教學</text:span><text:span text:style-name="T103">(</text:span><text:span text:style-name="T104">畢旅</text:span><text:span text:style-name="T105">)</text:span><text:span text:style-name="T106">、自主學習計畫</text:span><text:span text:style-name="T107">(</text:span><text:span text:style-name="T108">社團</text:span><text:span text:style-name="T109">)</text:span><text:span text:style-name="T110">費用等</text:span></text:p>
      <text:p text:style-name="P111"><text:span text:style-name="T112">☑</text:span><text:span text:style-name="T113"><text:s/></text:span><text:span text:style-name="T114">助人</text:span><text:span text:style-name="T115">:</text:span><text:span text:style-name="T116">幫助弱勢</text:span><text:span text:style-name="T117">(</text:span><text:span text:style-name="T118">獨居或身障</text:span><text:span text:style-name="T119">)</text:span><text:span text:style-name="T120">民眾或社區服務計畫</text:span></text:p>
      <text:p text:style-name="P121"><text:span text:style-name="T122">☑</text:span><text:span text:style-name="T123"><text:s/></text:span><text:span text:style-name="T124">公益</text:span><text:span text:style-name="T125">:</text:span><text:span text:style-name="T126">捐助慈善機構或公益團體</text:span></text:p>
      <text:h text:style-name="P127" text:outline-level="3">陸、徵求參與方式</text:h>
      <text:p text:style-name="P128"><text:span text:style-name="T129">　一、有意參加者請填寫</text:span><text:span text:style-name="T130">「</text:span><text:span text:style-name="T131">Designing Together</text:span><text:span text:style-name="T132">我的創藝學習吧」</text:span><text:span text:style-name="T133">提案表，提案內容須包含：</text:span></text:p>
      <text:p text:style-name="P134"><text:s text:c="6"/>(一)擺攤主題名稱與創意說明。</text:p>
      <text:p text:style-name="P135"><text:s text:c="6"/>(二)展示方式與預期互動活動。</text:p>
      <text:p text:style-name="P136"><text:s text:c="6"/>(三)學生參與方式與預期學習效益。</text:p>
      <text:p text:style-name="P137">　二、報名收件自即日起至114年5月9日止，將提案表寄達洛津國小。</text:p>
      <text:p text:style-name="P138">　三、評選方式：由主辦單位邀請專業評選團隊進行書面審查與創意評比，擇優錄取14隊。</text:p>
      <text:p text:style-name="P139">　四、獲錄取者每校補助經費新臺幣1萬元，可用於提案內容之材料費、擺攤所需指導教師加班費(上限4小時)、交通費、誤餐費、雜支等</text:p>
      <text:soft-page-break/>
      <text:h text:style-name="P140" text:outline-level="3">柒、其他</text:h>
      <text:p text:style-name="P141"><text:s text:c="2"/>一、本計畫與「2025台灣設計展～彰化有藝思<text:s/>親子創意DIY」活動於同時間、同地點辦理，活動期間投保公共意外責任險。</text:p>
      <text:p text:style-name="P142"><text:s text:c="2"/>二、主辦單位將於活動期間進行現場觀察與拍攝紀錄，活動結束後彙整為【創藝學習吧成果】，公開分享優質案例。</text:p>
      <text:p text:style-name="P143"><text:span text:style-name="T144"><text:s text:c="2"/></text:span><text:span text:style-name="T145">三、本計畫所需</text:span><text:span text:style-name="T146">經費由彰化縣政府教育處</text:span><text:span text:style-name="T147">114</text:span><text:span text:style-name="T148">年度預算支應</text:span></text:p>
      <text:p text:style-name="P149"/>
      <text:p text:style-name="P150"/>
      <text:p text:style-name="內文"/>
      <text:p text:style-name="內文"/>
      <text:p text:style-name="P151"/>
      <text:p text:style-name="P152">2025台灣設計展～【Designing Together我的創藝學習吧】　　　　　　　　　　提案表(參考範例)</text:p>
      <text:h text:style-name="P153" text:outline-level="3">一、學校名稱（請填寫）：___________________國小</text:h>
      <text:h text:style-name="P154" text:outline-level="3">二、主題名稱：</text:h>
      <text:p text:style-name="P155"><text:span text:style-name="T156"><text:s text:c="2"/></text:span><text:span text:style-name="T157">《未來工藝店》：用雙手與想像力打造未來生活</text:span></text:p>
      <text:h text:style-name="P158" text:outline-level="3">三、課程背景與內容說明(內容可自行發揮)</text:h>
      <text:p text:style-name="P159"><text:s text:c="4"/>本展攤源自本校六年級跨域專題課程「未來生活設計」，課程以「2050年我們怎麼生活？」為主題，結合自然、藝術、科技與語文領域，鼓勵學生思考未來生活所需用品與生活型態，並實際設計與製作模型／產品原型。</text:p>
      <text:p text:style-name="P160"><text:s text:c="2"/>學生透過以下步驟展開學習：</text:p>
      <text:p text:style-name="P161"><text:span text:style-name="T162"><text:s text:c="2"/>(</text:span><text:span text:style-name="T163">一</text:span><text:span text:style-name="T164">)</text:span><text:span text:style-name="T165">議題探究</text:span><text:span text:style-name="T166">（永續能源、食物危機、氣候變遷）</text:span></text:p>
      <text:p text:style-name="P167"><text:span text:style-name="T168"><text:s text:c="2"/>(</text:span><text:span text:style-name="T169">二</text:span><text:span text:style-name="T170">)</text:span><text:span text:style-name="T171">使用平板進行資訊搜尋、架構簡報與錄製說明影片</text:span></text:p>
      <text:p text:style-name="P172"><text:span text:style-name="T173"><text:s text:c="2"/>(</text:span><text:span text:style-name="T174">三</text:span><text:span text:style-name="T175">)</text:span><text:span text:style-name="T176">運用</text:span><text:span text:style-name="T177">Canva</text:span><text:span text:style-name="T178">、</text:span><text:span text:style-name="T179">Scratch</text:span><text:span text:style-name="T180">、</text:span><text:span text:style-name="T181">3D</text:span><text:span text:style-name="T182">繪圖</text:span><text:span text:style-name="T183">APP</text:span><text:span text:style-name="T184">設計產品原型</text:span></text:p>
      <text:p text:style-name="P185"><text:span text:style-name="T186"><text:s text:c="2"/>(</text:span><text:span text:style-name="T187">四</text:span><text:span text:style-name="T188">)</text:span><text:span text:style-name="T189">手作與回收材料製作雛形</text:span></text:p>
      <text:p text:style-name="P190"><text:span text:style-name="T191"><text:s text:c="2"/>(</text:span><text:span text:style-name="T192">五</text:span><text:span text:style-name="T193">)</text:span><text:span text:style-name="T194">進行產品推銷與角色扮演活動</text:span></text:p>
      <text:h text:style-name="P195" text:outline-level="3">四、預計展示項目</text:h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展示項目</text:p>
            </table:table-cell>
            <table:table-cell table:style-name="TableCell202">
              <text:p text:style-name="P203">內容說明</text:p>
            </table:table-cell>
          </table:table-row>
        </table:table-header-rows>
        <table:table-row table:style-name="TableRow204">
          <table:table-cell table:style-name="TableCell205">
            <text:p text:style-name="P206">【主視覺海報＋互動看板】</text:p>
          </table:table-cell>
          <table:table-cell table:style-name="TableCell207">
            <text:p text:style-name="P208">呈現本課程發展歷程、學生創意發想歷程與成果照，並設QR互動站</text:p>
          </table:table-cell>
        </table:table-row>
        <table:table-row table:style-name="TableRow209">
          <table:table-cell table:style-name="TableCell210">
            <text:p text:style-name="P211">【學生創作展示】</text:p>
          </table:table-cell>
          <table:table-cell table:style-name="TableCell212">
            <text:p text:style-name="P213">展出學生創作之「未來生活用品」手作原型與數位設計圖</text:p>
          </table:table-cell>
        </table:table-row>
        <table:table-row table:style-name="TableRow214">
          <table:table-cell table:style-name="TableCell215">
            <text:p text:style-name="P216">【數位互動體驗】</text:p>
          </table:table-cell>
          <table:table-cell table:style-name="TableCell217">
            <text:p text:style-name="P218">設計「未來生活小測驗」與「你是哪種未來居民？」互動問卷（平板互動）</text:p>
          </table:table-cell>
        </table:table-row>
        <table:table-row table:style-name="TableRow219">
          <table:table-cell table:style-name="TableCell220">
            <text:p text:style-name="P221">【角色扮演與現場導覽】</text:p>
          </table:table-cell>
          <table:table-cell table:style-name="TableCell222">
            <text:p text:style-name="P223">學生輪流擔任「創意CEO」，扮演創辦人向民眾<text:soft-page-break/>推銷其產品概念與特色</text:p>
          </table:table-cell>
        </table:table-row>
        <text:soft-page-break/>
        <table:table-row table:style-name="TableRow224">
          <table:table-cell table:style-name="TableCell225">
            <text:p text:style-name="P226">【文創販售小物】</text:p>
          </table:table-cell>
          <table:table-cell table:style-name="TableCell227">
            <text:p text:style-name="P228">學生設計「未來徽章」、「創意貼紙包」、「角色卡明信片」進行展售</text:p>
          </table:table-cell>
        </table:table-row>
      </table:table>
      <text:h text:style-name="P229" text:outline-level="3">五、參與人數說明</text:h>
      <text:p text:style-name="P230"><text:span text:style-name="T231"><text:s text:c="2"/>(</text:span><text:span text:style-name="T232">一</text:span><text:span text:style-name="T233">)</text:span><text:span text:style-name="T234">參與對象</text:span><text:span text:style-name="T235">：六年級學生</text:span></text:p>
      <text:p text:style-name="P236"><text:span text:style-name="T237"><text:s text:c="2"/>(</text:span><text:span text:style-name="T238">二</text:span><text:span text:style-name="T239">)</text:span><text:span text:style-name="T240">學生人數</text:span><text:span text:style-name="T241">：</text:span><text:span text:style-name="T242">5</text:span><text:span text:style-name="T243">人，姓名：　　　、　　　、　　　、　　　、</text:span></text:p>
      <text:p text:style-name="P244"><text:span text:style-name="T245"><text:s text:c="2"/>(</text:span><text:span text:style-name="T246">三</text:span><text:span text:style-name="T247">)</text:span><text:span text:style-name="T248">指導教師人數</text:span><text:span text:style-name="T249">：</text:span><text:span text:style-name="T250">2</text:span><text:span text:style-name="T251">人（藝術與資訊領域教師共同備課），姓名：　、　　　　　　　　　　　　　　　　　　　　</text:span></text:p>
      <text:h text:style-name="P252" text:outline-level="3">六、加值任務(無則免填)</text:h>
      <text:p text:style-name="P253"><text:s text:c="2"/>(一)販賣項目：學生自製貼紙包、明信片、徽章</text:p>
      <text:p text:style-name="P254"><text:s text:c="2"/>(二)販賣用途：「圓夢」—籌措參加畢業旅行的費用</text:p>
      <text:h text:style-name="P255" text:outline-level="3">七、預期效益</text:h>
      <text:p text:style-name="P256"><text:s text:c="2"/>(一)學生能主動表達、推廣自己的學習與創意設計。</text:p>
      <text:p text:style-name="P257"><text:s text:c="2"/>(二)能讓觀展民眾實際體驗學生數位學習與素養課程成果。</text:p>
      <text:p text:style-name="P258"><text:s text:c="2"/>(三)建構本校師生「從課堂走向社會」的實踐機會，延伸學習價值。</text:p>
      <text:p text:style-name="P259"/>
      <text:h text:style-name="P260" text:outline-level="3">八、課程照片(課程實施過程2~4張、學生創作作品2~4張)</text:h>
      <table:table table:style-name="Table261">
        <table:table-columns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照片</text:p>
            </table:table-cell>
            <table:table-cell table:style-name="TableCell267">
              <text:p text:style-name="P268"><text:span text:style-name="T269">照片</text:span></text:p>
            </table:table-cell>
          </table:table-row>
        </table:table-header-rows>
        <table:table-row table:style-name="TableRow270">
          <table:table-cell table:style-name="TableCell271">
            <text:p text:style-name="P272"><text:span text:style-name="T273">說明</text:span><text:span text:style-name="T274">:</text:span><text:span text:style-name="T275">學生設計與繪圖</text:span></text:p>
          </table:table-cell>
          <table:table-cell table:style-name="TableCell276">
            <text:p text:style-name="P277">說明角色扮演CEO推銷產品</text:p>
          </table:table-cell>
        </table:table-row>
        <table:table-row table:style-name="TableRow278">
          <table:table-cell table:style-name="TableCell279">
            <text:p text:style-name="P280">照片</text:p>
          </table:table-cell>
          <table:table-cell table:style-name="TableCell281">
            <text:p text:style-name="P282"><text:span text:style-name="T283">照片</text:span></text:p>
          </table:table-cell>
        </table:table-row>
        <table:table-row table:style-name="TableRow284">
          <table:table-cell table:style-name="TableCell285">
            <text:p text:style-name="P286"><text:span text:style-name="T287">說明</text:span><text:span text:style-name="T288">:</text:span><text:span text:style-name="T289">學生作品：太陽能筆筒</text:span></text:p>
          </table:table-cell>
          <table:table-cell table:style-name="TableCell290">
            <text:p text:style-name="P291">說明:文創販售商品示意</text:p>
          </table:table-cell>
        </table:table-row>
      </table:table>
      <text:p text:style-name="P292"/>
      <text:p text:style-name="P293"><text:span text:style-name="T294">承辦人：　　　　　　　　主任：　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kojean</meta:initial-creator>
    <dc:creator>蔡老師</dc:creator>
    <meta:creation-date>2025-05-05T08:48:00Z</meta:creation-date>
    <dc:date>2025-05-05T08:48:00Z</dc:date>
    <meta:print-date>2025-04-13T04:10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7" meta:character-count="2458" meta:row-count="17" meta:non-whitespace-character-count="2095"/>
  </office:meta>
</office:document-meta>
</file>