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895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8833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0.5041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7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8" style:family="table-row">
      <style:table-row-properties style:min-row-height="0.5291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ableRow37" style:family="table-row">
      <style:table-row-properties style:min-row-height="0.4888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8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6" style:family="table-row">
      <style:table-row-properties style:min-row-height="0.4138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222in"/>
    </style:style>
    <style:style style:name="TableCell76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3715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indent="0.925in"/>
      <style:text-properties style:font-name="標楷體" style:font-name-asian="標楷體"/>
    </style:style>
    <style:style style:name="P88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6152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251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line-height-at-least="0in" fo:margin-left="0.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263in"/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ableCell122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ableCell12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736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41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background-color="#DDDDDD"/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3" style:family="table-row">
      <style:table-row-properties style:min-row-height="0.5486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275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background-color="#DDDDDD"/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background-color="#DDDDDD"/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8" style:family="table-row">
      <style:table-row-properties style:min-row-height="0.584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0437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0" style:family="table-row">
      <style:table-row-properties style:min-row-height="0.4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194in"/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ableRow220" style:family="table-row">
      <style:table-row-properties style:min-row-height="1.127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6" style:parent-style-name="Textbody" style:list-style-name="LFO1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6" style:parent-style-name="Textbody" style:family="paragraph">
      <style:paragraph-properties fo:margin-bottom="0.1083in" style:line-height-at-least="0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margin-top="0.1666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49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2.3208in" style:use-optimal-row-height="false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margin-top="0.1166in" fo:margin-bottom="0.1666in" fo:line-height="0.1736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paragraph-properties fo:margin-top="0.0833in" style:line-height-at-least="0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1" style:parent-style-name="Textbody" style:family="paragraph">
      <style:paragraph-properties fo:text-align="end" fo:margin-bottom="0.0833in" fo:margin-left="0.0625in" fo:text-indent="-0.43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</text:span><text:span text:style-name="T22"><text:s text:c="2"/></text:span><text:span text:style-name="T23">學年度第</text:span><text:span text:style-name="T24"><text:s text:c="2"/></text:span><text:span text:style-name="T25">學期自強優秀學生獎學金申請書</text:span><text:span text:style-name="T26">111</text:span><text:span text:style-name="T27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詳細戶籍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</text:p>
            <text:p text:style-name="P40">字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家長</text:p>
            <text:p text:style-name="P55">姓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申請學生</text:p>
          </table:table-cell>
          <table:table-cell table:style-name="TableCell64" table:number-columns-spanned="3">
            <text:p text:style-name="P65">(請簽章)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肄業學校</text:p>
          </table:table-cell>
          <table:table-cell table:style-name="TableCell69">
            <text:p text:style-name="P70">校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rows-spanned="3">
            <text:p text:style-name="P74"><text:span text:style-name="T75">請依就讀學校屬性填寫</text:span></text:p>
          </table:table-cell>
          <table:table-cell table:style-name="TableCell76" table:number-columns-spanned="10" table:number-rows-spanned="3">
            <text:list text:style-name="LFO1" text:continue-numbering="true">
              <text:list-item>
                <text:p text:style-name="P77">國民小學</text:p>
              </text:list-item>
              <text:list-item>
                <text:p text:style-name="P78">國民中學</text:p>
              </text:list-item>
              <text:list-item>
                <text:p text:style-name="P79">高中(職)(包括專科一至三年級學生；進修學校學生)</text:p>
              </text:list-item>
              <text:list-item>
                <text:p text:style-name="P80">大專(院)校(包括進修部學生；專科四年級以上學生)</text:p>
              </text:list-item>
              <text:list-item>
                <text:p text:style-name="P8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科系</text:p>
          </table:table-cell>
          <table:table-cell table:style-name="TableCell86" table:number-columns-spanned="3">
            <text:p text:style-name="P87"><text:s text:c="5"/>科</text:p>
            <text:p text:style-name="P88"><text:s text:c="5"/>系</text:p>
          </table: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/>年級</text:p>
            <text:p text:style-name="P95"><text:s/>班別</text:p>
          </table:table-cell>
          <table:table-cell table:style-name="TableCell96" table:number-columns-spanned="3">
            <text:p text:style-name="P97">年級：</text:p>
            <text:p text:style-name="P98">班別：</text:p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5">
            <text:p text:style-name="P104"><text:span text:style-name="T105">◎</text:span><text:span text:style-name="T10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 text:c="5"/>學期成績<text:s/>（依申請類別填列)</text:p>
          </table:table-cell>
          <table:table-cell table:style-name="TableCell110" table:number-columns-spanned="3">
            <text:p text:style-name="P111"><text:span text:style-name="T112">國民小學</text:span></text:p>
          </table:table-cell>
          <table:covered-table-cell/>
          <table:covered-table-cell/>
          <table:table-cell table:style-name="TableCell113" table:number-columns-spanned="3">
            <text:p text:style-name="P114"><text:span text:style-name="T115">國民中學</text:span></text:p>
          </table:table-cell>
          <table:covered-table-cell/>
          <table:covered-table-cell/>
          <table:table-cell table:style-name="TableCell116" table:number-columns-spanned="3">
            <text:p text:style-name="P117">高中職</text:p>
            <text:p text:style-name="P118"><text:span text:style-name="T119">(</text:span><text:span text:style-name="T120">含五專一至三年級</text:span><text:span text:style-name="T121">)</text:span></text:p>
          </table:table-cell>
          <table:covered-table-cell/>
          <table:covered-table-cell/>
          <table:table-cell table:style-name="TableCell122" table:number-columns-spanned="5">
            <text:p text:style-name="P123">大專(院)校</text:p>
            <text:p text:style-name="P124"><text:span text:style-name="T125">(</text:span><text:span text:style-name="T126">含五專四、五年級</text:span><text:span text:style-name="T127">)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研究所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5">
            <text:p text:style-name="P134"><text:span text:style-name="T135"><text:s/></text:span><text:span text:style-name="T136">智</text:span><text:span text:style-name="T137"><text:s/></text:span><text:span text:style-name="T138">育</text:span><text:span text:style-name="T139"><text:s/></text:span><text:span text:style-name="T140">（學業成績總平均）</text:span><text:span text:style-name="T141"><text:s/></text:span><text:span text:style-name="T14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9">
            <text:p text:style-name="P158"><text:span text:style-name="T159"><text:s/></text:span><text:span text:style-name="T160">國文成績</text:span><text:span text:style-name="T161"><text:s/></text:span><text:span text:style-name="T16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<text:s/></text:span><text:span text:style-name="T166">德育成績（操行或綜合表現）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5">
            <text:p text:style-name="P183"><text:span text:style-name="T184">◎</text:span><text:span text:style-name="T185">成績計算請算至小數第</text:span><text:span text:style-name="T186">1</text:span><text:span text:style-name="T187">位，第</text:span><text:span text:style-name="T188">2</text:span><text:span text:style-name="T18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綜合表現</text:p>
            <text:p text:style-name="P194"><text:span text:style-name="T195">(</text:span><text:span text:style-name="T196">獎懲情形</text:span><text:span text:style-name="T197">)</text:span></text:p>
          </table:table-cell>
          <table:covered-table-cell/>
          <table:table-cell table:style-name="TableCell198" table:number-columns-spanned="13">
            <text:p text:style-name="P199"><text:span text:style-name="T200">有無小過</text:span><text:span text:style-name="T201">(</text:span><text:span text:style-name="T202">含</text:span><text:span text:style-name="T203">)</text:span><text:span text:style-name="T204">以上之紀錄：</text:span><text:span text:style-name="T205"></text:span><text:span text:style-name="T206">有</text:span><text:span text:style-name="T207"><text:s/></text:span><text:span text:style-name="T208"></text:span><text:span text:style-name="T209">無；</text:span><text:span text:style-name="T210"><text:s/></text:span><text:span text:style-name="T211">嘉獎</text:span><text:span text:style-name="T212">(</text:span><text:span text:style-name="T213">含</text:span><text:span text:style-name="T214">)</text:span><text:span text:style-name="T215">以上次數</text:span><text:span text:style-name="T216"><text:s text:c="4"/></text:span><text:span text:style-name="T217">共</text:span><text:span text:style-name="T218"><text:s text:c="8"/></text:span><text:span text:style-name="T21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附繳證明文件</text:p>
          </table:table-cell>
          <table:table-cell table:style-name="TableCell223" table:number-columns-spanned="10">
            <text:list text:style-name="LFO1" text:continue-numbering="true">
              <text:list-item>
                <text:p text:style-name="P224">學生證影印本(正、反面，且須具本學期註冊章)</text:p>
              </text:list-item>
            </text:list>
            <text:p text:style-name="P225">國小請檢附在學證明</text:p>
            <text:list text:style-name="LFO1" text:continue-numbering="true">
              <text:list-item>
                <text:p text:style-name="P226"><text:span text:style-name="T227">前一學期學業成績證明</text:span><text:span text:style-name="T228">(</text:span><text:span text:style-name="T229">分數</text:span><text:span text:style-name="T230">)</text:span></text:p>
              </text:list-item>
              <text:list-item>
                <text:p text:style-name="P231"><text:span text:style-name="T232">符合本要點第二點之</text:span><text:span text:style-name="T233"><text:s text:c="5"/></text:span><text:span text:style-name="T234">款資格之書面證明文件</text:span></text:p>
              </text:list-item>
              <text:list-item>
                <text:p text:style-name="P235">戶口名簿影印本或戶籍謄本</text:p>
              </text:list-item>
            </text:list>
            <text:p text:style-name="P236"><text:span text:style-name="T237">★</text:span><text:span text:style-name="T238">影本資料請加蓋</text:span><text:span text:style-name="T239">與正本相符</text:span><text:span text:style-name="T240">及</text:span><text:span text:style-name="T241">承辦人職章</text:span><text:span text:style-name="T242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是否享有公費或政府其他獎學金</text:span></text:p>
          </table:table-cell>
          <table:covered-table-cell/>
          <table:covered-table-cell/>
          <table:table-cell table:style-name="TableCell246" table:number-columns-spanned="2">
            <text:p text:style-name="P247">□無</text:p>
            <text:p text:style-name="P248">□有(請詳填)</text:p>
            <text:p text:style-name="P249"><text:span text:style-name="T250"><text:s text:c="14"/></text:span></text:p>
          </table:table-cell>
          <table:covered-table-cell/>
        </table:table-row>
        <table:table-row table:style-name="TableRow251">
          <table:table-cell table:style-name="TableCell252" table:number-columns-spanned="16">
            <text:p text:style-name="P253"><text:s/>經本校查證，上開申請人：</text:p>
            <text:p text:style-name="Textbody"><text:span text:style-name="T254">□<text:s/></text:span><text:span text:style-name="T255">1</text:span><text:span text:style-name="T256">、</text:span><text:span text:style-name="T257">申請表所列各項資料屬實</text:span></text:p>
            <text:p text:style-name="Textbody"><text:span text:style-name="T258">□<text:s/></text:span><text:span text:style-name="T259">2</text:span><text:span text:style-name="T260">、</text:span><text:span text:style-name="T261">設籍彰化縣滿六個月以上無誤</text:span></text:p>
            <text:p text:style-name="Textbody"><text:span text:style-name="T262">□<text:s/></text:span><text:span text:style-name="T263">3</text:span><text:span text:style-name="T264">、</text:span><text:span text:style-name="T265">學生家境狀況符合本獎學金實施要點二所列自強項目</text:span></text:p>
            <text:p text:style-name="P266"><text:span text:style-name="T267">□</text:span><text:span text:style-name="T268">校方已完成</text:span><text:span text:style-name="T269">上網填報</text:span><text:span text:style-name="T270">，請申請學生就讀學校之承辦單位主管核章</text:span><text:span text:style-name="T271"><text:s/></text:span><text:span text:style-name="T272">證明已確認</text:span><text:span text:style-name="T273">。</text:span></text:p>
            <text:p text:style-name="P274">承辦人：<text:s text:c="18"/>主任：<text:s text:c="18"/>校長：</text:p>
            <text:p text:style-name="P275"><text:span text:style-name="T276"><text:s/>(</text:span><text:span text:style-name="T277">承辦人聯絡電話：</text:span><text:span text:style-name="T278"><text:s text:c="11"/></text:span><text:span text:style-name="T279">分機</text:span><text:span text:style-name="T280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申請日期：</text:span><text:span text:style-name="T283"><text:s text:c="2"/></text:span><text:span text:style-name="T284"><text:s/></text:span><text:span text:style-name="T285">年</text:span><text:span text:style-name="T286"><text:s/></text:span><text:span text:style-name="T287"><text:s/></text:span><text:span text:style-name="T288"><text:s/></text:span><text:span text:style-name="T289">月</text:span><text:span text:style-name="T290"><text:s/></text:span><text:span text:style-name="T291"><text:s/></text:span><text:span text:style-name="T292"><text:s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9-20T10:21:00Z</meta:creation-date>
    <dc:date>2023-09-18T06:28:00Z</dc:date>
    <meta:print-date>2023-03-08T00:34:00Z</meta:print-date>
    <meta:template xlink:href="Normal" xlink:type="simple"/>
    <meta:editing-cycles>7</meta:editing-cycles>
    <meta:editing-duration>PT1140S</meta:editing-duration>
    <meta:document-statistic meta:page-count="1" meta:paragraph-count="1" meta:word-count="128" meta:character-count="857" meta:row-count="6" meta:non-whitespace-character-count="730"/>
  </office:meta>
</office:document-meta>
</file>