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color="#BFBFBF" fo:font-size="16pt" style:font-size-asian="16pt"/>
    </style:style>
    <style:style style:name="P1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BFBFBF" fo:font-size="16pt" style:font-size-asian="16pt"/>
    </style:style>
    <style:style style:name="P1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055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bottom="0.2083in" fo:line-height="0.3055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bottom="0.2083in" fo:line-height="0.3055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0.3611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2</text:span><text:span text:style-name="T6">年度「表揚優良特殊教育人員」送件資料檢核表</text:span></text:p>
      <text:p text:style-name="P7"/>
      <text:p text:style-name="P8"><text:span text:style-name="T9">受推薦人服務單位：</text:span><text:span text:style-name="T10">（單位全銜）</text:span></text:p>
      <text:p text:style-name="P11"/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ext:p text:style-name="P19"><text:span text:style-name="T20">1.</text:span><text:span text:style-name="T21">□</text:span><text:span text:style-name="T22">核章後之推薦表正本</text:span></text:p>
      <text:p text:style-name="P23"><text:span text:style-name="T24">2.</text:span><text:span text:style-name="T25">□</text:span><text:span text:style-name="T26">具體優良事蹟佐證資料（至多不超過</text:span><text:span text:style-name="T27">30</text:span><text:span text:style-name="T28">頁）</text:span></text:p>
      <text:p text:style-name="P29"><text:span text:style-name="T30">3.</text:span><text:span text:style-name="T31">□</text:span><text:span text:style-name="T32">需檢附之資料（如：教師證、聘書、服務年資證明等）</text:span></text:p>
      <text:p text:style-name="P33"><text:span text:style-name="T34">4.</text:span><text:span text:style-name="T35">□</text:span><text:span text:style-name="T36">相關資料核章部分是否完整，影本請蓋「與正本相符」及職名章</text:span></text:p>
      <text:p text:style-name="P37"><text:span text:style-name="T38">5.</text:span><text:span text:style-name="T39">□</text:span><text:span text:style-name="T40">檢核表、推薦表及檢附資料等</text:span><text:span text:style-name="T41">PDF</text:span><text:span text:style-name="T42">上傳完成</text:span></text:p>
      <text:p text:style-name="P43"/>
      <text:p text:style-name="P44"><text:span text:style-name="T45">說明：</text:span></text:p>
      <text:p text:style-name="P46">一、本檢核表請置於推薦表之上。</text:p>
      <text:p text:style-name="P47"><text:span text:style-name="T48">二、檢附資料請採</text:span><text:span text:style-name="T49">A4</text:span><text:span text:style-name="T50">雙面列印，分別掃描並裝訂成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USER</dc:creator>
    <meta:creation-date>2023-03-22T01:49:00Z</meta:creation-date>
    <dc:date>2023-03-22T01:49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