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895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0.0333in" style:use-optimal-column-width="false"/>
    </style:style>
    <style:style style:name="TableColumn6" style:family="table-column">
      <style:table-column-properties style:column-width="0.8833in" style:use-optimal-column-width="false"/>
    </style:style>
    <style:style style:name="TableColumn7" style:family="table-column">
      <style:table-column-properties style:column-width="0.325in" style:use-optimal-column-width="false"/>
    </style:style>
    <style:style style:name="TableColumn8" style:family="table-column">
      <style:table-column-properties style:column-width="0.1in" style:use-optimal-column-width="false"/>
    </style:style>
    <style:style style:name="TableColumn9" style:family="table-column">
      <style:table-column-properties style:column-width="0.2756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4881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8541in" style:use-optimal-column-width="false"/>
    </style:style>
    <style:style style:name="TableColumn15" style:family="table-column">
      <style:table-column-properties style:column-width="0.5041in" style:use-optimal-column-width="false"/>
    </style:style>
    <style:style style:name="TableColumn16" style:family="table-column">
      <style:table-column-properties style:column-width="0.0916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6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7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8" style:family="table-row">
      <style:table-row-properties style:min-row-height="0.5291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</style:style>
    <style:style style:name="TableRow37" style:family="table-row">
      <style:table-row-properties style:min-row-height="0.4888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87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6" style:family="table-row">
      <style:table-row-properties style:min-row-height="0.4138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222in"/>
    </style:style>
    <style:style style:name="TableCell76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0.4597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6152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8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min-row-height="0.2513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line-height-at-least="0in" fo:margin-left="0.0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263in"/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ableCell122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263in"/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ableCell128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1736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2416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background-color="#DDDDDD"/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3" style:family="table-row">
      <style:table-row-properties style:min-row-height="0.5486in" style:use-optimal-row-height="false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49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275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background-color="#DDDDDD"/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background-color="#DDDDDD"/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8" style:family="table-row">
      <style:table-row-properties style:min-row-height="0.584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 style:min-row-height="0.0437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0" style:family="table-row">
      <style:table-row-properties style:min-row-height="0.4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194in"/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ableRow220" style:family="table-row">
      <style:table-row-properties style:min-row-height="1.127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5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6" style:parent-style-name="Textbody" style:list-style-name="LFO1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Textbody" style:list-style-name="LFO1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6" style:parent-style-name="Textbody" style:family="paragraph">
      <style:paragraph-properties fo:margin-bottom="0.1083in" style:line-height-at-least="0in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margin-top="0.1666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49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2.3208in" style:use-optimal-row-height="false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Textbody" style:family="paragraph">
      <style:paragraph-properties fo:margin-top="0.1166in" fo:margin-bottom="0.1666in" fo:line-height="0.1736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Textbody" style:family="paragraph">
      <style:paragraph-properties fo:margin-top="0.0833in" style:line-height-at-least="0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Textbody" style:family="paragraph">
      <style:paragraph-properties fo:text-align="center" fo:margin-bottom="0.0833in" fo:line-height="0.25in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4" style:parent-style-name="Textbody" style:family="paragraph">
      <style:paragraph-properties fo:margin-bottom="0.0833in" fo:margin-right="0.6666in" fo:text-indent="0.1972in"/>
    </style:style>
    <style:style style:name="TableColumn286" style:family="table-column">
      <style:table-column-properties style:column-width="0.9861in" style:use-optimal-column-width="false"/>
    </style:style>
    <style:style style:name="TableColumn287" style:family="table-column">
      <style:table-column-properties style:column-width="0.4305in" style:use-optimal-column-width="false"/>
    </style:style>
    <style:style style:name="TableColumn288" style:family="table-column">
      <style:table-column-properties style:column-width="2.5138in" style:use-optimal-column-width="false"/>
    </style:style>
    <style:style style:name="TableColumn289" style:family="table-column">
      <style:table-column-properties style:column-width="1.3062in" style:use-optimal-column-width="false"/>
    </style:style>
    <style:style style:name="TableColumn290" style:family="table-column">
      <style:table-column-properties style:column-width="0.6312in" style:use-optimal-column-width="false"/>
    </style:style>
    <style:style style:name="TableColumn291" style:family="table-column">
      <style:table-column-properties style:column-width="1.3402in" style:use-optimal-column-width="false"/>
    </style:style>
    <style:style style:name="Table285" style:family="table">
      <style:table-properties style:width="7.2083in" fo:margin-left="0in" table:align="left"/>
    </style:style>
    <style:style style:name="TableRow292" style:family="table-row">
      <style:table-row-properties style:min-row-height="0.8652in" style:use-optimal-row-height="false"/>
    </style:style>
    <style:style style:name="TableCell29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01" style:parent-style-name="Textbody" style:family="paragraph">
      <style:paragraph-properties fo:text-align="center" fo:line-height="0.3333in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03" style:family="table-row">
      <style:table-row-properties style:min-row-height="0.668in" style:use-optimal-row-height="false"/>
    </style:style>
    <style:style style:name="TableCell30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07" style:family="table-row">
      <style:table-row-properties style:min-row-height="0.668in" style:use-optimal-row-height="false"/>
    </style:style>
    <style:style style:name="TableCell30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15" style:family="table-row">
      <style:table-row-properties style:min-row-height="0.477in" style:use-optimal-row-height="false" fo:keep-together="always"/>
    </style:style>
    <style:style style:name="TableCell3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1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23" style:family="table-row">
      <style:table-row-properties style:min-row-height="0.8645in" style:use-optimal-row-height="false" fo:keep-together="always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477in" style:use-optimal-row-height="false" fo:keep-together="always"/>
    </style:style>
    <style:style style:name="P329" style:parent-style-name="內文" style:family="paragraph">
      <style:paragraph-properties fo:widows="2" fo:orphans="2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33" style:family="table-row">
      <style:table-row-properties style:min-row-height="0.7395in" style:use-optimal-row-height="false" fo:keep-together="always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477in" style:use-optimal-row-height="false" fo:keep-together="always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3" style:family="table-row">
      <style:table-row-properties style:min-row-height="0.8229in" style:use-optimal-row-height="false" fo:keep-together="always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477in" style:use-optimal-row-height="false" fo:keep-together="always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3" style:family="table-row">
      <style:table-row-properties style:min-row-height="0.8645in" style:use-optimal-row-height="false" fo:keep-together="always"/>
    </style:style>
    <style:style style:name="P354" style:parent-style-name="內文" style:family="paragraph">
      <style:paragraph-properties fo:widows="2" fo:orphans="2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3.0236in" style:use-optimal-row-height="false" fo:keep-together="always"/>
    </style:style>
    <style:style style:name="TableCell35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6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6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5" style:parent-style-name="Textbody" style:family="paragraph">
      <style:paragraph-properties fo:text-align="center" fo:margin-right="0.8888in"/>
    </style:style>
    <style:style style:name="T3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8" style:parent-style-name="Textbody" style:family="paragraph">
      <style:paragraph-properties fo:margin-bottom="0.0833in" fo:margin-right="0.6666in" fo:text-indent="0.1972i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彰化縣</text:span><text:span text:style-name="T22">111</text:span><text:span text:style-name="T23">學年度第</text:span><text:span text:style-name="T24">2</text:span><text:span text:style-name="T25">學期自強優秀學生獎學金申請書</text:span><text:span text:style-name="T26">111</text:span><text:span text:style-name="T27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生姓名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詳細戶籍地址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身分證</text:p>
            <text:p text:style-name="P40">字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家長</text:p>
            <text:p text:style-name="P55">姓名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申請學生</text:p>
          </table:table-cell>
          <table:table-cell table:style-name="TableCell64" table:number-columns-spanned="3">
            <text:p text:style-name="P65">(請簽章)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肄業學校</text:p>
          </table:table-cell>
          <table:table-cell table:style-name="TableCell69">
            <text:p text:style-name="P70">校名</text:p>
          </table:table-cell>
          <table:table-cell table:style-name="TableCell71" table:number-columns-spanned="3">
            <text:p text:style-name="P72">員林國小</text:p>
          </table:table-cell>
          <table:covered-table-cell/>
          <table:covered-table-cell/>
          <table:table-cell table:style-name="TableCell73" table:number-rows-spanned="3">
            <text:p text:style-name="P74"><text:span text:style-name="T75">請依就讀學校屬性填寫</text:span></text:p>
          </table:table-cell>
          <table:table-cell table:style-name="TableCell76" table:number-columns-spanned="10" table:number-rows-spanned="3">
            <text:list text:style-name="LFO1" text:continue-numbering="true">
              <text:list-item>
                <text:p text:style-name="P77">國民小學</text:p>
              </text:list-item>
              <text:list-item>
                <text:p text:style-name="P78">國民中學</text:p>
              </text:list-item>
              <text:list-item>
                <text:p text:style-name="P79">高中(職)(包括專科一至三年級學生；進修學校學生)</text:p>
              </text:list-item>
              <text:list-item>
                <text:p text:style-name="P80">大專(院)校(包括進修部學生；專科四年級以上學生)</text:p>
              </text:list-item>
              <text:list-item>
                <text:p text:style-name="P81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科系</text:p>
          </table:table-cell>
          <table:table-cell table:style-name="TableCell86" table:number-columns-spanned="3">
            <text:p text:style-name="P87">不分科<text:s text:c="5"/></text:p>
            <text:p text:style-name="P88"><text:s text:c="4"/></text:p>
          </table:table-cell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/>年級</text:p>
            <text:p text:style-name="P95"><text:s/>班別</text:p>
          </table:table-cell>
          <table:table-cell table:style-name="TableCell96" table:number-columns-spanned="3">
            <text:p text:style-name="P97">年級：</text:p>
            <text:p text:style-name="P98">班別：</text:p>
          </table: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5">
            <text:p text:style-name="P104"><text:span text:style-name="T105">◎</text:span><text:span text:style-name="T106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7">
            <text:p text:style-name="P109"><text:s text:c="6"/>學期成績<text:s/>(依申請類別填列)</text:p>
          </table:table-cell>
          <table:table-cell table:style-name="TableCell110" table:number-columns-spanned="3">
            <text:p text:style-name="P111"><text:span text:style-name="T112">國民小學</text:span></text:p>
          </table:table-cell>
          <table:covered-table-cell/>
          <table:covered-table-cell/>
          <table:table-cell table:style-name="TableCell113" table:number-columns-spanned="3">
            <text:p text:style-name="P114"><text:span text:style-name="T115">國民中學</text:span></text:p>
          </table:table-cell>
          <table:covered-table-cell/>
          <table:covered-table-cell/>
          <table:table-cell table:style-name="TableCell116" table:number-columns-spanned="3">
            <text:p text:style-name="P117">高中職</text:p>
            <text:p text:style-name="P118"><text:span text:style-name="T119">(</text:span><text:span text:style-name="T120">含五專一至三年級</text:span><text:span text:style-name="T121">)</text:span></text:p>
          </table:table-cell>
          <table:covered-table-cell/>
          <table:covered-table-cell/>
          <table:table-cell table:style-name="TableCell122" table:number-columns-spanned="5">
            <text:p text:style-name="P123">大專(院)校</text:p>
            <text:p text:style-name="P124"><text:span text:style-name="T125">(</text:span><text:span text:style-name="T126">含五專四、五年級</text:span><text:span text:style-name="T127">)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研究所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5">
            <text:p text:style-name="P134"><text:span text:style-name="T135"><text:s/></text:span><text:span text:style-name="T136">智</text:span><text:span text:style-name="T137"><text:s/></text:span><text:span text:style-name="T138">育</text:span><text:span text:style-name="T139"><text:s/></text:span><text:span text:style-name="T140">（學業成績總平均）</text:span><text:span text:style-name="T141"><text:s/></text:span><text:span text:style-name="T14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9">
            <text:p text:style-name="P158"><text:span text:style-name="T159"><text:s/></text:span><text:span text:style-name="T160">國文成績</text:span><text:span text:style-name="T161"><text:s/></text:span><text:span text:style-name="T16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<text:span text:style-name="T165"><text:s/></text:span><text:span text:style-name="T166">德育成績（操行或綜合表現）</text:span><text:span text:style-name="T167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5">
            <text:p text:style-name="P183"><text:span text:style-name="T184">◎</text:span><text:span text:style-name="T185">成績計算請算至小數第</text:span><text:span text:style-name="T186">1</text:span><text:span text:style-name="T187">位，第</text:span><text:span text:style-name="T188">2</text:span><text:span text:style-name="T189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綜合表現</text:p>
            <text:p text:style-name="P194"><text:span text:style-name="T195">(</text:span><text:span text:style-name="T196">獎懲情形</text:span><text:span text:style-name="T197">)</text:span></text:p>
          </table:table-cell>
          <table:covered-table-cell/>
          <table:table-cell table:style-name="TableCell198" table:number-columns-spanned="13">
            <text:p text:style-name="P199"><text:span text:style-name="T200">有無小過</text:span><text:span text:style-name="T201">(</text:span><text:span text:style-name="T202">含</text:span><text:span text:style-name="T203">)</text:span><text:span text:style-name="T204">以上之紀錄：</text:span><text:span text:style-name="T205"></text:span><text:span text:style-name="T206">有</text:span><text:span text:style-name="T207"><text:s/></text:span><text:span text:style-name="T208"></text:span><text:span text:style-name="T209">無；</text:span><text:span text:style-name="T210"><text:s/></text:span><text:span text:style-name="T211">嘉獎</text:span><text:span text:style-name="T212">(</text:span><text:span text:style-name="T213">含</text:span><text:span text:style-name="T214">)</text:span><text:span text:style-name="T215">以上次數</text:span><text:span text:style-name="T216"><text:s text:c="4"/></text:span><text:span text:style-name="T217">共</text:span><text:span text:style-name="T218"><text:s text:c="8"/></text:span><text:span text:style-name="T21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附繳證明文件</text:p>
          </table:table-cell>
          <table:table-cell table:style-name="TableCell223" table:number-columns-spanned="10">
            <text:list text:style-name="LFO1" text:continue-numbering="true">
              <text:list-item>
                <text:p text:style-name="P224">學生證影印本(正、反面，且須具本學期註冊章)</text:p>
              </text:list-item>
            </text:list>
            <text:p text:style-name="P225">國小請檢附在學證明</text:p>
            <text:list text:style-name="LFO1" text:continue-numbering="true">
              <text:list-item>
                <text:p text:style-name="P226"><text:span text:style-name="T227">前一學期學業成績證明</text:span><text:span text:style-name="T228">(</text:span><text:span text:style-name="T229">分數</text:span><text:span text:style-name="T230">)</text:span></text:p>
              </text:list-item>
              <text:list-item>
                <text:p text:style-name="P231"><text:span text:style-name="T232">符合本要點第二點之</text:span><text:span text:style-name="T233"><text:s text:c="5"/></text:span><text:span text:style-name="T234">款資格之書面證明文件</text:span></text:p>
              </text:list-item>
              <text:list-item>
                <text:p text:style-name="P235">戶口名簿影印本或戶籍謄本</text:p>
              </text:list-item>
            </text:list>
            <text:p text:style-name="P236"><text:span text:style-name="T237">★</text:span><text:span text:style-name="T238">影本資料請加蓋</text:span><text:span text:style-name="T239">與正本相符</text:span><text:span text:style-name="T240">及</text:span><text:span text:style-name="T241">承辦人職章</text:span><text:span text:style-name="T242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<text:span text:style-name="T245">是否享有公費或政府其他獎學金</text:span></text:p>
          </table:table-cell>
          <table:covered-table-cell/>
          <table:covered-table-cell/>
          <table:table-cell table:style-name="TableCell246" table:number-columns-spanned="2">
            <text:p text:style-name="P247">□無</text:p>
            <text:p text:style-name="P248">□有(請詳填)</text:p>
            <text:p text:style-name="P249"><text:span text:style-name="T250"><text:s text:c="14"/></text:span></text:p>
          </table:table-cell>
          <table:covered-table-cell/>
        </table:table-row>
        <table:table-row table:style-name="TableRow251">
          <table:table-cell table:style-name="TableCell252" table:number-columns-spanned="16">
            <text:p text:style-name="P253"><text:s/>經本校查證，上開申請人：</text:p>
            <text:p text:style-name="Textbody"><text:span text:style-name="T254">□<text:s/></text:span><text:span text:style-name="T255">1</text:span><text:span text:style-name="T256">、</text:span><text:span text:style-name="T257">申請表所列各項資料屬實</text:span></text:p>
            <text:p text:style-name="Textbody"><text:span text:style-name="T258">□<text:s/></text:span><text:span text:style-name="T259">2</text:span><text:span text:style-name="T260">、</text:span><text:span text:style-name="T261">設籍彰化縣滿六個月以上無誤</text:span></text:p>
            <text:p text:style-name="Textbody"><text:span text:style-name="T262">□<text:s/></text:span><text:span text:style-name="T263">3</text:span><text:span text:style-name="T264">、</text:span><text:span text:style-name="T265">學生家境狀況符合本獎學金實施要點二所列自強項目</text:span></text:p>
            <text:p text:style-name="P266"><text:span text:style-name="T267">□</text:span><text:span text:style-name="T268">校方已完成</text:span><text:span text:style-name="T269">上網填報</text:span><text:span text:style-name="T270">，請申請學生就讀學校之承辦單位主管核章</text:span><text:span text:style-name="T271"><text:s/></text:span><text:span text:style-name="T272">證明已確認</text:span><text:span text:style-name="T273">。</text:span></text:p>
            <text:p text:style-name="P274">承辦人：<text:s text:c="18"/>主任：<text:s text:c="18"/>校長：</text:p>
            <text:p text:style-name="P275"><text:span text:style-name="T276"><text:s/>(</text:span><text:span text:style-name="T277">承辦人聯絡電話：</text:span><text:span text:style-name="T278"><text:s text:c="11"/></text:span><text:span text:style-name="T279">分機</text:span><text:span text:style-name="T280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申請日期：<text:s text:c="2"/><text:s text:c="2"/>年<text:s text:c="2"/><text:s text:c="2"/>月<text:s text:c="2"/><text:s text:c="2"/>日</text:p>
      <text:p text:style-name="P282"><text:span text:style-name="T283"><text:s text:c="3"/>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6">
            <text:p text:style-name="P294"><text:span text:style-name="T295"><text:s/></text:span><text:span text:style-name="T296">111</text:span><text:span text:style-name="T297">學年度第</text:span><text:span text:style-name="T298">2</text:span><text:span text:style-name="T299">學期</text:span><text:span text:style-name="T300">自強優秀學生獎學金</text:span></text:p>
            <text:p text:style-name="P301"><text:span text:style-name="T30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學校名稱</text:p>
          </table:table-cell>
          <table:covered-table-cell/>
          <table:table-cell table:style-name="TableCell30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就讀年級、</text:p>
            <text:p text:style-name="P310">科系別</text:p>
          </table:table-cell>
          <table:covered-table-cell/>
          <table:table-cell table:style-name="TableCell311">
            <text:p text:style-name="Standard"/>
          </table:table-cell>
          <table:table-cell table:style-name="TableCell312">
            <text:p text:style-name="P313">學生姓名</text:p>
          </table:table-cell>
          <table:table-cell table:style-name="TableCell314" table:number-columns-spanned="2">
            <text:p text:style-name="Standard"/>
          </table:table-cell>
          <table:covered-table-cell/>
        </table:table-row>
        <table:table-row table:style-name="TableRow315">
          <table:table-cell table:style-name="TableCell316" table:number-rows-spanned="8">
            <text:p text:style-name="P317">家庭遭遇變故，致生活陷於困難</text:p>
            <text:p text:style-name="P318">學生家庭現況描述(請導師針對學生狀況進行瞭解，並填寫50字以上描述）</text:p>
          </table:table-cell>
          <table:table-cell table:style-name="TableCell319" table:number-columns-spanned="4" table:number-rows-spanned="8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>導師簽名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/>
          <table:table-cell table:style-name="TableCell331">
            <text:p text:style-name="P332">承辦人簽名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covered-table-cell/>
          <table:table-cell table:style-name="TableCell341">
            <text:p text:style-name="P342">主任簽名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/>
          <table:covered-table-cell/>
          <table:table-cell table:style-name="TableCell351">
            <text:p text:style-name="P352">校長簽名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6">
            <text:p text:style-name="P360"/>
            <text:p text:style-name="P361">上述家庭現況與事實相符，特立此書，以茲證明。</text:p>
            <text:p text:style-name="P362"/>
            <text:p text:style-name="P363"><text:s/>學校關防用印處</text:p>
            <text:p text:style-name="P364"/>
            <text:p text:style-name="P365"><text:span text:style-name="T366"><text:s text:c="4"/></text:span><text:span text:style-name="T367">中華民國</text:span><text:span text:style-name="T368"><text:s text:c="2"/></text:span><text:span text:style-name="T369"><text:s text:c="2"/></text:span><text:span text:style-name="T370"><text:s/></text:span><text:span text:style-name="T371">年</text:span><text:span text:style-name="T372"><text:s text:c="2"/></text:span><text:span text:style-name="T373"><text:s text:c="2"/></text:span><text:span text:style-name="T374">月</text:span><text:span text:style-name="T375"><text:s text:c="2"/></text:span><text:span text:style-name="T376"><text:s text:c="2"/></text:span><text:span text:style-name="T37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★</text:span><text:span text:style-name="T38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118in" fo:margin-bottom="0.236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2-09-20T10:21:00Z</meta:creation-date>
    <dc:date>2023-03-03T02:06:00Z</dc:date>
    <meta:print-date>2020-02-19T17:05:00Z</meta:print-date>
    <meta:template xlink:href="Normal" xlink:type="simple"/>
    <meta:editing-cycles>3</meta:editing-cycles>
    <meta:editing-duration>PT1620S</meta:editing-duration>
    <meta:document-statistic meta:page-count="2" meta:paragraph-count="2" meta:word-count="165" meta:character-count="1108" meta:row-count="7" meta:non-whitespace-character-count="945"/>
  </office:meta>
</office:document-meta>
</file>