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1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教育部</meta:initial-creator>
    <dc:creator>USER</dc:creator>
    <meta:creation-date>2010-01-19T03:36:47Z</meta:creation-date>
    <dc:date>2023-02-24T00:47:37Z</dc:date>
    <meta:print-date>2023-02-07T15:52:37Z</meta:print-date>
    <meta:editing-cycles>9</meta:editing-cycles>
    <meta:editing-duration>PT27511S</meta:editing-duration>
  </office:meta>
</office:document-meta>
</file>