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41cm" fo:text-align="center" style:justify-single-word="false"/>
    </style:style>
    <style:style style:name="P18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2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6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1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4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1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4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5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6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9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0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51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52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4" style:family="paragraph" style:parent-style-name="Text_20_body">
      <style:paragraph-properties fo:margin-top="0.296cm" fo:margin-bottom="0.423cm" loext:contextual-spacing="false" fo:line-height="0.441cm"/>
    </style:style>
    <style:style style:name="P55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7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8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9" style:family="paragraph" style:parent-style-name="Text_20_body">
      <style:paragraph-properties fo:margin-top="0cm" fo:margin-bottom="0.275cm" loext:contextual-spacing="false" style:line-height-at-least="0cm"/>
    </style:style>
    <style:style style:name="P60" style:family="paragraph" style:parent-style-name="Text_20_body">
      <style:paragraph-properties fo:margin-top="0.212cm" fo:margin-bottom="0cm" loext:contextual-spacing="false" style:line-height-at-least="0cm"/>
    </style:style>
    <style:style style:name="P61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2" style:family="paragraph" style:parent-style-name="Text_20_body">
      <style:paragraph-properties fo:margin-top="0.423cm" fo:margin-bottom="0cm" loext:contextual-spacing="false"/>
    </style:style>
    <style:style style:name="P63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64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65" style:family="paragraph" style:parent-style-name="Text_20_body">
      <style:paragraph-properties fo:margin-left="0cm" fo:margin-right="0cm" fo:line-height="0.706cm" fo:text-indent="0.635cm" style:auto-text-indent="false"/>
    </style:style>
    <style:style style:name="P66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67" style:family="paragraph" style:parent-style-name="Text_20_body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</style:style>
    <style:style style:name="P68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6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style:line-height-at-least="0cm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3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letter-spacing="-0.056cm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-0.035cm" style:font-name-asian="標楷體" style:font-size-asian="14pt" style:font-size-complex="14pt"/>
    </style:style>
    <style:style style:name="T11" style:family="text">
      <style:text-properties style:font-name="標楷體" fo:font-size="14pt" fo:letter-spacing="-0.046cm" style:font-name-asian="標楷體" style:font-size-asian="14pt" style:font-size-complex="14pt"/>
    </style:style>
    <style:style style:name="T12" style:family="text">
      <style:text-properties style:font-name="標楷體" fo:letter-spacing="-0.067cm" style:font-name-asian="標楷體"/>
    </style:style>
    <style:style style:name="T13" style:family="text">
      <style:text-properties style:font-name="標楷體" fo:background-color="#dddddd" loext:char-shading-value="0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4" style:family="text">
      <style:text-properties style:font-name="標楷體" fo:font-size="11pt" style:font-name-asian="標楷體" style:font-size-asian="11pt" style:font-size-complex="14pt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6" style:family="text">
      <style:text-properties style:font-name="標楷體" fo:font-size="20pt" style:font-name-asian="標楷體" style:font-size-asian="20pt" style:font-size-complex="20pt"/>
    </style:style>
    <style:style style:name="T27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8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fo:font-weight="bold" style:font-name-asian="標楷體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size-complex="14pt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4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6" style:family="text">
      <style:text-properties fo:color="#000000" style:font-name="標楷體" fo:background-color="#dddddd" loext:char-shading-value="0" style:font-name-asian="標楷體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0" style:family="text">
      <style:text-properties fo:color="#0000ff" style:font-name="標楷體" fo:font-size="10.5pt" style:font-name-asian="標楷體" style:font-size-asian="10.5pt" style:font-size-complex="10.5pt"/>
    </style:style>
    <style:style style:name="T41" style:family="text">
      <style:text-properties fo:color="#0000ff" style:font-name="標楷體" fo:font-weight="bold" style:font-name-asian="標楷體" style:font-weight-asian="bold" style:font-name-complex="Arial"/>
    </style:style>
    <style:style style:name="T42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3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4" style:family="text">
      <style:text-properties style:font-name="Arial" fo:font-size="13pt" style:font-name-asian="標楷體" style:font-size-asian="13pt" style:font-name-complex="Arial" style:font-size-complex="13pt"/>
    </style:style>
    <style:style style:name="T45" style:family="text">
      <style:text-properties style:font-name-asian="標楷體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1deee7" style:font-size-asian="12pt" style:font-size-complex="12pt"/>
    </style:style>
    <style:style style:name="T4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5">111</text:span></text:span><text:span text:style-name="預設段落字型"><text:span text:style-name="T1">學年度第</text:span></text:span><text:span text:style-name="預設段落字型"><text:span text:style-name="T5">1</text:span></text:span><text:span text:style-name="預設段落字型"><text:span text:style-name="T1">學期自強優秀學生獎學金申請書</text:span></text:span><text:span text:style-name="預設段落字型"><text:span text:style-name="T27">111</text:span></text:span><text:span text:style-name="預設段落字型"><text:span text:style-name="T28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4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9">身分證</text:p>
            <text:p text:style-name="P39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9"/>
          </table:table-cell>
          <table:covered-table-cell/>
          <table:covered-table-cell/>
          <table:table-cell table:style-name="表格1.G3" table:number-columns-spanned="3" office:value-type="string">
            <text:p text:style-name="P25">出生</text:p>
            <text:p text:style-name="P2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5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家長</text:p>
            <text:p text:style-name="P2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7"/>
          </table:table-cell>
          <table:covered-table-cell/>
          <table:covered-table-cell/>
          <table:table-cell table:style-name="表格1.G4" table:number-columns-spanned="3" office:value-type="string">
            <text:p text:style-name="P2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4" office:value-type="string">
            <text:p text:style-name="P4">申請學生</text:p>
          </table:table-cell>
          <table:table-cell table:style-name="表格1.O4" table:number-columns-spanned="3" office:value-type="string">
            <text:p text:style-name="P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6">肄業學校</text:p>
          </table:table-cell>
          <table:table-cell table:style-name="表格1.B5" office:value-type="string">
            <text:p text:style-name="P31">校名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52"><text:span text:style-name="預設段落字型"><text:span text:style-name="T6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842916553" text:style-name="L1">
              <text:list-item>
                <text:p text:style-name="P73">國民小學</text:p>
              </text:list-item>
              <text:list-item>
                <text:p text:style-name="P73">國民中學</text:p>
              </text:list-item>
              <text:list-item>
                <text:p text:style-name="P73">高中(職)(包括專科一至三年級學生；進修學校學生)</text:p>
              </text:list-item>
              <text:list-item>
                <text:p text:style-name="P74">大專(院)校(包括進修部學生；專科四年級以上學生)</text:p>
              </text:list-item>
              <text:list-item>
                <text:p text:style-name="P7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2">科系</text:p>
          </table:table-cell>
          <table:table-cell table:style-name="表格1.C6" table:number-columns-spanned="4" office:value-type="string">
            <text:p text:style-name="P33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0"><text:s/>年級</text:p>
            <text:p text:style-name="P50"><text:s/>班別</text:p>
          </table:table-cell>
          <table:table-cell table:style-name="表格1.C7" table:number-columns-spanned="4" office:value-type="string">
            <text:p text:style-name="P34">年級：</text:p>
            <text:p text:style-name="P35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5"><text:span text:style-name="預設段落字型"><text:span text:style-name="T7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40"><text:s text:c="6"/>學期成績 <text:span text:style-name="T47">(</text:span>依申請類別填列)</text:p>
          </table:table-cell>
          <table:table-cell table:style-name="表格1.B9" table:number-columns-spanned="4" office:value-type="string">
            <text:p text:style-name="P46"><text:span text:style-name="預設段落字型"><text:span text:style-name="T9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7"><text:span text:style-name="預設段落字型"><text:span text:style-name="T9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9">高中職</text:p>
            <text:p text:style-name="P53"><text:span text:style-name="預設段落字型"><text:span text:style-name="T12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9">大專(院)校</text:p>
            <text:p text:style-name="P53"><text:span text:style-name="預設段落字型"><text:span text:style-name="T12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7"><text:span text:style-name="預設段落字型"><text:span text:style-name="T8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7"><text:span text:style-name="預設段落字型"><text:span text:style-name="T13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29"/>
          </table:table-cell>
          <table:covered-table-cell/>
          <table:covered-table-cell/>
          <table:table-cell table:style-name="表格1.L1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9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0"><text:span text:style-name="預設段落字型"><text:span text:style-name="T13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0"><text:span text:style-name="預設段落字型"><text:span text:style-name="T36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29"/>
          </table:table-cell>
          <table:covered-table-cell/>
          <table:covered-table-cell/>
          <table:table-cell table:style-name="表格1.L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9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8"><text:span text:style-name="預設段落字型"><text:span text:style-name="T4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6">綜合表現</text:p>
            <text:p text:style-name="P37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56"><text:span text:style-name="預設段落字型"><text:span text:style-name="T15">有無小過(含)以上之紀錄：</text:span></text:span><text:span text:style-name="預設段落字型"><text:span text:style-name="T42"></text:span></text:span><text:span text:style-name="預設段落字型"><text:span text:style-name="T17">有 </text:span></text:span><text:span text:style-name="預設段落字型"><text:span text:style-name="T42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1">附繳證明文件</text:p>
          </table:table-cell>
          <table:table-cell table:style-name="表格1.B16" table:number-columns-spanned="11" office:value-type="string">
            <text:list xml:id="list112512617583071" text:continue-numbering="true" text:style-name="L1">
              <text:list-item>
                <text:p text:style-name="P69">學生證影印本(正、反面，且須具本學期註冊章)</text:p>
              </text:list-item>
            </text:list>
            <text:p text:style-name="P61">國小請檢附在學證明</text:p>
            <text:list xml:id="list112512233814732" text:continue-numbering="true" text:style-name="L1">
              <text:list-item>
                <text:p text:style-name="P71"><text:span text:style-name="預設段落字型"><text:span text:style-name="T37">前一學期學業成績證明(</text:span></text:span><text:span text:style-name="預設段落字型"><text:span text:style-name="T30">分數</text:span></text:span><text:span text:style-name="預設段落字型"><text:span text:style-name="T37">)</text:span></text:span></text:p>
              </text:list-item>
              <text:list-item>
                <text:p text:style-name="P71"><text:span text:style-name="預設段落字型"><text:span text:style-name="T19">符合本要點第二點之</text:span></text:span><text:span text:style-name="預設段落字型"><text:span text:style-name="T21"> <text:s text:c="4"/></text:span></text:span><text:span text:style-name="預設段落字型"><text:span text:style-name="T19">款資格之書面證明文件</text:span></text:span></text:p>
              </text:list-item>
              <text:list-item>
                <text:p text:style-name="P69">戶口名簿影印本或戶籍謄本</text:p>
              </text:list-item>
            </text:list>
            <text:p text:style-name="P59"><text:span text:style-name="預設段落字型"><text:span text:style-name="T22">★影本資料請加蓋</text:span></text:span><text:span text:style-name="預設段落字型"><text:span text:style-name="T23">與正本相符</text:span></text:span><text:span text:style-name="預設段落字型"><text:span text:style-name="T22">及</text:span></text:span><text:span text:style-name="預設段落字型"><text:span text:style-name="T23">承辦人職章</text:span></text:span><text:span text:style-name="預設段落字型"><text:span text:style-name="T22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62"><text:span text:style-name="預設段落字型"><text:span text:style-name="T9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2">□無</text:p>
            <text:p text:style-name="P43"><text:span text:style-name="預設段落字型">□有</text:span><text:span text:style-name="預設段落字型"><text:span text:style-name="T46">(請詳填)</text:span></text:span></text:p>
            <text:p text:style-name="P44"><text:span text:style-name="預設段落字型"><text:span text:style-name="T48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0"><text:s/>經本校查證，上開申請人：</text:p>
            <text:p text:style-name="Text_20_body"><text:span text:style-name="預設段落字型"><text:span text:style-name="T9">□ </text:span></text:span><text:span text:style-name="預設段落字型"><text:span text:style-name="T19">1、</text:span></text:span><text:span text:style-name="預設段落字型"><text:span text:style-name="T9">申請表所列各項資料屬實</text:span></text:span></text:p>
            <text:p text:style-name="Text_20_body"><text:span text:style-name="預設段落字型"><text:span text:style-name="T9">□ </text:span></text:span><text:span text:style-name="預設段落字型"><text:span text:style-name="T19">2、</text:span></text:span><text:span text:style-name="預設段落字型"><text:span text:style-name="T9">設籍彰化縣滿六個月以上無誤</text:span></text:span></text:p>
            <text:p text:style-name="Text_20_body"><text:span text:style-name="預設段落字型"><text:span text:style-name="T9">□ </text:span></text:span><text:span text:style-name="預設段落字型"><text:span text:style-name="T19">3、</text:span></text:span><text:span text:style-name="預設段落字型"><text:span text:style-name="T9">學生家境狀況符合本獎學金實施要點二所列自強項目</text:span></text:span></text:p>
            <text:p text:style-name="P54"><text:span text:style-name="預設段落字型"><text:span text:style-name="T32">□</text:span></text:span><text:span text:style-name="預設段落字型"><text:span text:style-name="T31">校方已完成</text:span></text:span><text:span text:style-name="預設段落字型"><text:span text:style-name="T33">上網填報</text:span></text:span><text:span text:style-name="預設段落字型"><text:span text:style-name="T31">，請申請學生就讀學校之承辦單位主管核章</text:span></text:span><text:span text:style-name="預設段落字型"><text:span text:style-name="T34"> </text:span></text:span><text:span text:style-name="預設段落字型"><text:span text:style-name="T35">證明已確認</text:span></text:span><text:span text:style-name="預設段落字型"><text:span text:style-name="T31">。</text:span></text:span></text:p>
            <text:p text:style-name="P10">承辦人： <text:s text:c="17"/>主任： <text:s text:c="17"/>校長：</text:p>
            <text:p text:style-name="P60"><text:span text:style-name="預設段落字型"><text:span text:style-name="T24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申請日期： <text:s/>○ <text:s/>年 <text:s/>○ <text:s/>月 <text:s/>○ <text:s/>日</text:p>
      <text:p text:style-name="P63"><text:span text:style-name="預設段落字型"><text:span text:style-name="T4"><text:s text:c="3"/></text:span></text:span></text:p>
      <text:p text:style-name="P63"><text:soft-page-break/><text:span text:style-name="預設段落字型"><text:span text:style-name="T3"/></text:span></text:p>
      <text:p text:style-name="P63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4"><text:span text:style-name="預設段落字型"><text:span text:style-name="T4">申請「彰化縣自強優秀學生獎學金」彙整清冊</text:span></text:span></text:p>
      <text:p text:style-name="P18"><text:s text:c="2"/>獎學金申請組別：(請勾選)</text:p>
      <text:p text:style-name="P65"><text:span text:style-name="預設段落字型"><text:span text:style-name="T43"></text:span></text:span><text:span text:style-name="預設段落字型"><text:span text:style-name="T18">國小</text:span></text:span></text:p>
      <text:p text:style-name="P65"><text:span text:style-name="預設段落字型"><text:span text:style-name="T43"></text:span></text:span><text:span text:style-name="預設段落字型"><text:span text:style-name="T18">國中</text:span></text:span><text:span text:style-name="預設段落字型"><text:span text:style-name="T9">（包括補校學生）</text:span></text:span></text:p>
      <text:p text:style-name="P65"><text:span text:style-name="預設段落字型"><text:span text:style-name="T43"></text:span></text:span><text:span text:style-name="預設段落字型"><text:span text:style-name="T18">高中職</text:span></text:span><text:span text:style-name="預設段落字型"><text:span text:style-name="T10">（包括專科一至三年級學生；進修學校學生）</text:span></text:span></text:p>
      <text:p text:style-name="P65"><text:span text:style-name="預設段落字型"><text:span text:style-name="T43"></text:span></text:span><text:span text:style-name="預設段落字型"><text:span text:style-name="T18">大專(院)校</text:span></text:span><text:span text:style-name="預設段落字型"><text:span text:style-name="T11">（包括進修部學生；專科四年級以上學生）</text:span></text:span></text:p>
      <text:p text:style-name="P66"><text:span text:style-name="預設段落字型"><text:span text:style-name="T43">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<text:span text:style-name="預設段落字型"><text:span text:style-name="T44">編號</text:span></text:span></text:p>
          </table:table-cell>
          <table:table-cell table:style-name="表格2.B1" office:value-type="string">
            <text:p text:style-name="P3"><text:span text:style-name="預設段落字型"><text:span text:style-name="T44">學生姓名</text:span></text:span></text:p>
          </table:table-cell>
          <table:table-cell table:style-name="表格2.B1" office:value-type="string">
            <text:p text:style-name="P20">系組科別</text:p>
          </table:table-cell>
          <table:table-cell table:style-name="表格2.B1" office:value-type="string">
            <text:p text:style-name="P20">年級</text:p>
          </table:table-cell>
          <table:table-cell table:style-name="表格2.B1" office:value-type="string">
            <text:p text:style-name="P20">符合本獎學金自強類別項次</text:p>
          </table:table-cell>
          <table:table-cell table:style-name="表格2.B1" office:value-type="string">
            <text:p text:style-name="P3"><text:span text:style-name="預設段落字型"><text:span text:style-name="T44">智育 (學業)成績</text:span></text:span>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0">1</text:p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0"/>
          </table:table-cell>
          <table:table-cell table:style-name="表格2.G2" office:value-type="string">
            <text:p text:style-name="P20"/>
            <text:p text:style-name="P20"/>
            <text:p text:style-name="P20"/>
          </table:table-cell>
        </table:table-row>
        <table:table-row table:style-name="表格2.2">
          <table:table-cell table:style-name="表格2.A3" office:value-type="string">
            <text:p text:style-name="P20">2</text:p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F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>3</text:p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20"/>
          </table:table-cell>
          <table:table-cell table:style-name="表格2.E4" office:value-type="string">
            <text:p text:style-name="P20"/>
          </table:table-cell>
          <table:table-cell table:style-name="表格2.F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5" office:value-type="string">
            <text:p text:style-name="P20"/>
          </table:table-cell>
          <table:table-cell table:style-name="表格2.B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D5" office:value-type="string">
            <text:p text:style-name="P20"/>
          </table:table-cell>
          <table:table-cell table:style-name="表格2.E5" office:value-type="string">
            <text:p text:style-name="P20"/>
          </table:table-cell>
          <table:table-cell table:style-name="表格2.F5" office:value-type="string">
            <text:p text:style-name="P20"/>
          </table:table-cell>
          <table:table-cell table:style-name="表格2.G5" office:value-type="string">
            <text:p text:style-name="P20"/>
          </table:table-cell>
        </table:table-row>
        <table:table-row table:style-name="表格2.2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0"/>
          </table:table-cell>
          <table:table-cell table:style-name="表格2.C6" office:value-type="string">
            <text:p text:style-name="P20"/>
          </table:table-cell>
          <table:table-cell table:style-name="表格2.D6" office:value-type="string">
            <text:p text:style-name="P20"/>
          </table:table-cell>
          <table:table-cell table:style-name="表格2.E6" office:value-type="string">
            <text:p text:style-name="P20"/>
          </table:table-cell>
          <table:table-cell table:style-name="表格2.F6" office:value-type="string">
            <text:p text:style-name="P20"/>
          </table:table-cell>
          <table:table-cell table:style-name="表格2.G6" office:value-type="string">
            <text:p text:style-name="P20"/>
          </table:table-cell>
        </table:table-row>
        <table:table-row table:style-name="表格2.2">
          <table:table-cell table:style-name="表格2.A7" office:value-type="string">
            <text:p text:style-name="P20"/>
          </table:table-cell>
          <table:table-cell table:style-name="表格2.B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D7" office:value-type="string">
            <text:p text:style-name="P20"/>
          </table:table-cell>
          <table:table-cell table:style-name="表格2.E7" office:value-type="string">
            <text:p text:style-name="P20"/>
          </table:table-cell>
          <table:table-cell table:style-name="表格2.F7" office:value-type="string">
            <text:p text:style-name="P20"/>
          </table:table-cell>
          <table:table-cell table:style-name="表格2.G7" office:value-type="string">
            <text:p text:style-name="P20"/>
          </table:table-cell>
        </table:table-row>
        <table:table-row table:style-name="表格2.2">
          <table:table-cell table:style-name="表格2.A8" office:value-type="string">
            <text:p text:style-name="P20"/>
          </table:table-cell>
          <table:table-cell table:style-name="表格2.B8" office:value-type="string">
            <text:p text:style-name="P20"/>
          </table:table-cell>
          <table:table-cell table:style-name="表格2.C8" office:value-type="string">
            <text:p text:style-name="P20"/>
          </table:table-cell>
          <table:table-cell table:style-name="表格2.D8" office:value-type="string">
            <text:p text:style-name="P20"/>
          </table:table-cell>
          <table:table-cell table:style-name="表格2.E8" office:value-type="string">
            <text:p text:style-name="P20"/>
          </table:table-cell>
          <table:table-cell table:style-name="表格2.F8" office:value-type="string">
            <text:p text:style-name="P20"/>
          </table:table-cell>
          <table:table-cell table:style-name="表格2.G8" office:value-type="string">
            <text:p text:style-name="P20"/>
          </table:table-cell>
        </table:table-row>
        <table:table-row table:style-name="表格2.2">
          <table:table-cell table:style-name="表格2.A9" office:value-type="string">
            <text:p text:style-name="P20"/>
          </table:table-cell>
          <table:table-cell table:style-name="表格2.B9" office:value-type="string">
            <text:p text:style-name="P20"/>
          </table:table-cell>
          <table:table-cell table:style-name="表格2.C9" office:value-type="string">
            <text:p text:style-name="P20"/>
          </table:table-cell>
          <table:table-cell table:style-name="表格2.D9" office:value-type="string">
            <text:p text:style-name="P20"/>
          </table:table-cell>
          <table:table-cell table:style-name="表格2.E9" office:value-type="string">
            <text:p text:style-name="P20"/>
          </table:table-cell>
          <table:table-cell table:style-name="表格2.F9" office:value-type="string">
            <text:p text:style-name="P20"/>
          </table:table-cell>
          <table:table-cell table:style-name="表格2.G9" office:value-type="string">
            <text:p text:style-name="P20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0"/>
          </table:table-cell>
          <table:table-cell table:style-name="表格2.C10" office:value-type="string">
            <text:p text:style-name="P20"/>
          </table:table-cell>
          <table:table-cell table:style-name="表格2.D10" office:value-type="string">
            <text:p text:style-name="P20"/>
          </table:table-cell>
          <table:table-cell table:style-name="表格2.E10" office:value-type="string">
            <text:p text:style-name="P20"/>
          </table:table-cell>
          <table:table-cell table:style-name="表格2.F10" office:value-type="string">
            <text:p text:style-name="P20"/>
          </table:table-cell>
          <table:table-cell table:style-name="表格2.G10" office:value-type="string">
            <text:p text:style-name="P20"/>
          </table:table-cell>
        </table:table-row>
        <table:table-row table:style-name="表格2.2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C11" office:value-type="string">
            <text:p text:style-name="P20"/>
          </table:table-cell>
          <table:table-cell table:style-name="表格2.D11" office:value-type="string">
            <text:p text:style-name="P20"/>
          </table:table-cell>
          <table:table-cell table:style-name="表格2.E11" office:value-type="string">
            <text:p text:style-name="P20"/>
          </table:table-cell>
          <table:table-cell table:style-name="表格2.F11" office:value-type="string">
            <text:p text:style-name="P20"/>
          </table:table-cell>
          <table:table-cell table:style-name="表格2.G11" office:value-type="string">
            <text:p text:style-name="P20"/>
          </table:table-cell>
        </table:table-row>
      </table:table>
      <text:p text:style-name="P19"/>
      <text:p text:style-name="P38">備註：</text:p>
      <text:list xml:id="list3768358596" text:style-name="L2">
        <text:list-item>
          <text:p text:style-name="P70">學校名稱請務必填列校名全銜，俾利後續作業。</text:p>
        </text:list-item>
        <text:list-item>
          <text:p text:style-name="P72"><text:span text:style-name="預設段落字型"><text:span text:style-name="T20">「系組科別」欄位：國小組、國中組不分科，此欄位免填。</text:span></text:span></text:p>
        </text:list-item>
        <text:list-item>
          <text:p text:style-name="P72"><text:span text:style-name="預設段落字型"><text:span text:style-name="T20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1">依序</text:span></text:span><text:span text:style-name="預設段落字型"><text:span text:style-name="T20">填列。</text:span></text:span></text:p>
        </text:list-item>
        <text:list-item>
          <text:p text:style-name="P72"><text:span text:style-name="預設段落字型"><text:span text:style-name="T38">「智育 (學業)成績」欄位：請填列上個學期成績。</text:span></text:span></text:p>
        </text:list-item>
      </text:list>
      <text:p text:style-name="P67"><text:span text:style-name="預設段落字型"><text:span text:style-name="T38">（國中組學生成績證明書之</text:span></text:span><text:span text:style-name="預設段落字型"><text:span text:style-name="T39">學習領域總平均成績</text:span></text:span><text:span text:style-name="預設段落字型"><text:span text:style-name="T38">、高中職以上學制請填列智育成績。)</text:span></text:span></text:p>
      <text:p text:style-name="P68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1"><text:span text:style-name="預設段落字型"><text:span text:style-name="T2"><text:s/>○ </text:span></text:span><text:span text:style-name="預設段落字型"><text:span text:style-name="T25">學年度第</text:span></text:span><text:span text:style-name="預設段落字型"><text:span text:style-name="T2">○</text:span></text:span><text:span text:style-name="預設段落字型"><text:span text:style-name="T25">學期 自強優秀學生獎學金</text:span></text:span></text:p>
            <text:p text:style-name="P21"><text:span text:style-name="預設段落字型"><text:span text:style-name="T25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7">就讀年級、</text:p>
            <text:p text:style-name="P47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7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5">家庭遭遇變故，致生活陷於困難</text:p>
            <text:p text:style-name="P1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48"/>
            <text:p text:style-name="P49">上述家庭現況與事實相符，特立此書，以茲證明。</text:p>
            <text:p text:style-name="P48"/>
            <text:p text:style-name="P22"><text:s/>學校關防用印處</text:p>
            <text:p text:style-name="P48"/>
            <text:p text:style-name="P26"><text:span text:style-name="預設段落字型"><text:span text:style-name="T26"><text:s text:c="4"/>中華民國</text:span></text:span><text:span text:style-name="預設段落字型"><text:span text:style-name="T2"> <text:s/>○ <text:s/></text:span></text:span><text:span text:style-name="預設段落字型"><text:span text:style-name="T26"><text:s/>年</text:span></text:span><text:span text:style-name="預設段落字型"><text:span text:style-name="T2"> <text:s/>○ <text:s/></text:span></text:span><text:span text:style-name="預設段落字型"><text:span text:style-name="T26">月</text:span></text:span><text:span text:style-name="預設段落字型"><text:span text:style-name="T2"> <text:s/>○ <text:s/></text:span></text:span><text:span text:style-name="預設段落字型"><text:span text:style-name="T2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45">★符合要點第二點第四項者，請使用此表填寫並逐級核章</text:span>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彰化縣自強優秀學生獎學金申請書</dc:title>
    <meta:initial-creator>chcg</meta:initial-creator>
    <meta:creation-date>2022-09-20T10:21:00Z</meta:creation-date>
    <dc:date>2022-09-30T11:25:11.045000000</dc:date>
    <meta:print-date>2020-02-19T17:05:00Z</meta:print-date>
    <meta:editing-cycles>7</meta:editing-cycles>
    <meta:editing-duration>PT12M18S</meta:editing-duration>
    <meta:document-statistic meta:table-count="3" meta:image-count="0" meta:object-count="0" meta:page-count="3" meta:paragraph-count="105" meta:word-count="1132" meta:character-count="1322" meta:non-whitespace-character-count="1142"/>
    <meta:template xlink:type="simple" xlink:actuate="onRequest" xlink:title="" xlink:href="../../Downloads/376470000A_1110371418B_ATTACH1.odt/Normal"/>
  </office:meta>
</office:document-meta>
</file>