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meta:initial-creator>moe</meta:initial-creator>
    <dc:creator>user</dc:creator>
    <meta:creation-date>2022-02-23T09:18:00Z</meta:creation-date>
    <dc:date>2022-02-23T09:18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