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TableColumn15" style:family="table-column">
      <style:table-column-properties style:column-width="0.6444in" style:use-optimal-column-width="false"/>
    </style:style>
    <style:style style:name="TableColumn16" style:family="table-column">
      <style:table-column-properties style:column-width="1.6826in" style:use-optimal-column-width="false"/>
    </style:style>
    <style:style style:name="TableColumn17" style:family="table-column">
      <style:table-column-properties style:column-width="0.6798in" style:use-optimal-column-width="false"/>
    </style:style>
    <style:style style:name="TableColumn18" style:family="table-column">
      <style:table-column-properties style:column-width="1.6472in" style:use-optimal-column-width="false"/>
    </style:style>
    <style:style style:name="TableColumn19" style:family="table-column">
      <style:table-column-properties style:column-width="0.6173in" style:use-optimal-column-width="false"/>
    </style:style>
    <style:style style:name="TableColumn20" style:family="table-column">
      <style:table-column-properties style:column-width="1.7104in" style:use-optimal-column-width="false"/>
    </style:style>
    <style:style style:name="Table14" style:family="table">
      <style:table-properties style:width="6.9819in" fo:margin-left="0in" table:align="center"/>
    </style:style>
    <style:style style:name="TableRow21" style:family="table-row">
      <style:table-row-properties style:min-row-height="0.5909in" style:use-optimal-row-height="false" fo:keep-together="always"/>
    </style:style>
    <style:style style:name="TableCell22" style:family="table-cell">
      <style:table-cell-properties fo:border-top="0.0416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25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微軟正黑體" style:font-name-asian="微軟正黑體" fo:font-size="14pt" style:font-size-asian="14pt"/>
    </style:style>
    <style:style style:name="TableCell27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31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fo:font-size="14pt" style:font-size-asian="14pt"/>
    </style:style>
    <style:style style:name="TableCell33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5" style:family="table-cell">
      <style:table-cell-properties fo:border-top="0.0416in solid #000000" fo:border-left="0.0312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微軟正黑體" style:font-name-asian="微軟正黑體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42" style:parent-style-name="內文" style:family="paragraph">
      <style:paragraph-properties fo:line-height="0.2777in" fo:text-indent="0.1944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-top="0.0416in solid #000000" fo:border-left="0.0416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53" style:family="table-cell">
      <style:table-cell-properties fo:border-top="0.0416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61" style:family="table-cell">
      <style:table-cell-properties fo:border-top="0.0416in solid #000000" fo:border-left="0.0312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416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Cell72" style:family="table-cell">
      <style:table-cell-properties fo:border-top="0.0069in solid #000000" fo:border-left="0.0312in solid #000000" fo:border-bottom="0.0069in dashed #000000" fo:border-right="0.0312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Cell74" style:family="table-cell">
      <style:table-cell-properties fo:border-top="0.0069in solid #000000" fo:border-left="0.0312in solid #000000" fo:border-bottom="0.0069in dashed #000000" fo:border-right="0.0416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Row76" style:family="table-row">
      <style:table-row-properties style:min-row-height="1.8902in" style:use-optimal-row-height="false" fo:keep-together="always"/>
    </style:style>
    <style:style style:name="TableCell77" style:family="table-cell">
      <style:table-cell-properties fo:border-top="0.0069in dashed #000000" fo:border-left="0.0416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7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8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8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8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8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8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85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4pt" style:font-size-asian="14pt" style:font-size-complex="14pt"/>
    </style:style>
    <style:style style:name="TableCell86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88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8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9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9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9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9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94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Cell95" style:family="table-cell">
      <style:table-cell-properties fo:border-top="0.0069in dashed #000000" fo:border-left="0.0312in solid #000000" fo:border-bottom="0.0312in solid #000000" fo:border-right="0.0416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97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98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9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0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0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0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03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Row104" style:family="table-row">
      <style:table-row-properties style:min-row-height="0.5909in" style:use-optimal-row-height="false" fo:keep-together="always"/>
    </style:style>
    <style:style style:name="TableCell105" style:family="table-cell">
      <style:table-cell-properties fo:border-top="0.0312in solid #000000" fo:border-left="0.0416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21" style:family="table-cell">
      <style:table-cell-properties fo:border-top="0.0312in solid #000000" fo:border-left="0.0312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069in solid #000000" fo:border-left="0.0416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Cell132" style:family="table-cell">
      <style:table-cell-properties fo:border-top="0.0069in solid #000000" fo:border-left="0.0312in solid #000000" fo:border-bottom="0.0069in dashed #000000" fo:border-right="0.0312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Cell134" style:family="table-cell">
      <style:table-cell-properties fo:border-top="0.0069in solid #000000" fo:border-left="0.0312in solid #000000" fo:border-bottom="0.0069in dashed #000000" fo:border-right="0.0416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Row136" style:family="table-row">
      <style:table-row-properties style:min-row-height="1.8902in" style:use-optimal-row-height="false" fo:keep-together="always"/>
    </style:style>
    <style:style style:name="TableCell137" style:family="table-cell">
      <style:table-cell-properties fo:border-top="0.0069in dashed #000000" fo:border-left="0.0416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3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4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4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4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4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4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45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Cell146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48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4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5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5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5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5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54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Cell155" style:family="table-cell">
      <style:table-cell-properties fo:border-top="0.0069in dashed #000000" fo:border-left="0.0312in solid #000000" fo:border-bottom="0.0312in solid #000000" fo:border-right="0.0416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57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58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5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6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6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163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Row164" style:family="table-row">
      <style:table-row-properties style:min-row-height="0.5909in" style:use-optimal-row-height="false" fo:keep-together="always"/>
    </style:style>
    <style:style style:name="TableCell165" style:family="table-cell">
      <style:table-cell-properties fo:border-top="0.0312in solid #000000" fo:border-left="0.0416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7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87" style:family="table-cell">
      <style:table-cell-properties fo:border-top="0.0312in solid #000000" fo:border-left="0.0312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-top="0.0069in solid #000000" fo:border-left="0.0416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Cell204" style:family="table-cell">
      <style:table-cell-properties fo:border-top="0.0069in solid #000000" fo:border-left="0.0312in solid #000000" fo:border-bottom="0.0069in dashed #000000" fo:border-right="0.0312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Cell206" style:family="table-cell">
      <style:table-cell-properties fo:border-top="0.0069in solid #000000" fo:border-left="0.0312in solid #000000" fo:border-bottom="0.0069in dashed #000000" fo:border-right="0.0416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Row208" style:family="table-row">
      <style:table-row-properties style:min-row-height="1.8902in" style:use-optimal-row-height="false" fo:keep-together="always"/>
    </style:style>
    <style:style style:name="TableCell209" style:family="table-cell">
      <style:table-cell-properties fo:border-top="0.0069in dashed #000000" fo:border-left="0.0416in solid #000000" fo:border-bottom="0.0416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1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1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1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1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15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16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17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Cell218" style:family="table-cell">
      <style:table-cell-properties fo:border-top="0.0069in dashed #000000" fo:border-left="0.0312in solid #000000" fo:border-bottom="0.0416in solid #000000" fo:border-right="0.0312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2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2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2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2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2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25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26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Cell227" style:family="table-cell">
      <style:table-cell-properties fo:border-top="0.0069in dashed #000000" fo:border-left="0.0312in solid #000000" fo:border-bottom="0.0416in solid #000000" fo:border-right="0.0416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2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3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3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3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3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3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235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TableColumn238" style:family="table-column">
      <style:table-column-properties style:column-width="0.6444in" style:use-optimal-column-width="false"/>
    </style:style>
    <style:style style:name="TableColumn239" style:family="table-column">
      <style:table-column-properties style:column-width="1.6826in" style:use-optimal-column-width="false"/>
    </style:style>
    <style:style style:name="TableColumn240" style:family="table-column">
      <style:table-column-properties style:column-width="0.6798in" style:use-optimal-column-width="false"/>
    </style:style>
    <style:style style:name="TableColumn241" style:family="table-column">
      <style:table-column-properties style:column-width="1.6472in" style:use-optimal-column-width="false"/>
    </style:style>
    <style:style style:name="TableColumn242" style:family="table-column">
      <style:table-column-properties style:column-width="0.6173in" style:use-optimal-column-width="false"/>
    </style:style>
    <style:style style:name="TableColumn243" style:family="table-column">
      <style:table-column-properties style:column-width="1.7104in" style:use-optimal-column-width="false"/>
    </style:style>
    <style:style style:name="Table237" style:family="table">
      <style:table-properties style:width="6.9819in" fo:margin-left="0in" table:align="center"/>
    </style:style>
    <style:style style:name="TableRow244" style:family="table-row">
      <style:table-row-properties style:min-row-height="0.5909in" style:use-optimal-row-height="false" fo:keep-together="always"/>
    </style:style>
    <style:style style:name="TableCell245" style:family="table-cell">
      <style:table-cell-properties fo:border-top="0.0416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248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微軟正黑體" style:font-name-asian="微軟正黑體" fo:font-size="14pt" style:font-size-asian="14pt"/>
    </style:style>
    <style:style style:name="TableCell250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254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text-properties style:font-name="微軟正黑體" style:font-name-asian="微軟正黑體" fo:font-size="14pt" style:font-size-asian="14pt"/>
    </style:style>
    <style:style style:name="TableCell256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58" style:family="table-cell">
      <style:table-cell-properties fo:border-top="0.0416in solid #000000" fo:border-left="0.0312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微軟正黑體" style:font-name-asian="微軟正黑體" fo:font-size="14pt" style:font-size-asian="14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264" style:parent-style-name="內文" style:family="paragraph">
      <style:paragraph-properties fo:line-height="0.2777in" fo:text-indent="0.1944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266" style:family="table-row">
      <style:table-row-properties style:min-row-height="0.5909in" style:use-optimal-row-height="false" fo:keep-together="always"/>
    </style:style>
    <style:style style:name="TableCell267" style:family="table-cell">
      <style:table-cell-properties fo:border-top="0.0416in solid #000000" fo:border-left="0.0416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275" style:family="table-cell">
      <style:table-cell-properties fo:border-top="0.0416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283" style:family="table-cell">
      <style:table-cell-properties fo:border-top="0.0416in solid #000000" fo:border-left="0.0312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91" style:family="table-row">
      <style:table-row-properties style:min-row-height="0.3937in" style:use-optimal-row-height="false" fo:keep-together="always"/>
    </style:style>
    <style:style style:name="TableCell292" style:family="table-cell">
      <style:table-cell-properties fo:border-top="0.0069in solid #000000" fo:border-left="0.0416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Cell294" style:family="table-cell">
      <style:table-cell-properties fo:border-top="0.0069in solid #000000" fo:border-left="0.0312in solid #000000" fo:border-bottom="0.0069in dashed #000000" fo:border-right="0.0312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Cell296" style:family="table-cell">
      <style:table-cell-properties fo:border-top="0.0069in solid #000000" fo:border-left="0.0312in solid #000000" fo:border-bottom="0.0069in dashed #000000" fo:border-right="0.0416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Row298" style:family="table-row">
      <style:table-row-properties style:min-row-height="1.8902in" style:use-optimal-row-height="false" fo:keep-together="always"/>
    </style:style>
    <style:style style:name="TableCell299" style:family="table-cell">
      <style:table-cell-properties fo:border-top="0.0069in dashed #000000" fo:border-left="0.0416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0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0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0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0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05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06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07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4pt" style:font-size-asian="14pt" style:font-size-complex="14pt"/>
    </style:style>
    <style:style style:name="TableCell308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1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1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1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1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1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15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16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Cell317" style:family="table-cell">
      <style:table-cell-properties fo:border-top="0.0069in dashed #000000" fo:border-left="0.0312in solid #000000" fo:border-bottom="0.0312in solid #000000" fo:border-right="0.0416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1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2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2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2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2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2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25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Row326" style:family="table-row">
      <style:table-row-properties style:min-row-height="0.5909in" style:use-optimal-row-height="false" fo:keep-together="always"/>
    </style:style>
    <style:style style:name="TableCell327" style:family="table-cell">
      <style:table-cell-properties fo:border-top="0.0312in solid #000000" fo:border-left="0.0416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3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343" style:family="table-cell">
      <style:table-cell-properties fo:border-top="0.0312in solid #000000" fo:border-left="0.0312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351" style:family="table-row">
      <style:table-row-properties style:min-row-height="0.3937in" style:use-optimal-row-height="false" fo:keep-together="always"/>
    </style:style>
    <style:style style:name="TableCell352" style:family="table-cell">
      <style:table-cell-properties fo:border-top="0.0069in solid #000000" fo:border-left="0.0416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Cell354" style:family="table-cell">
      <style:table-cell-properties fo:border-top="0.0069in solid #000000" fo:border-left="0.0312in solid #000000" fo:border-bottom="0.0069in dashed #000000" fo:border-right="0.0312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Cell356" style:family="table-cell">
      <style:table-cell-properties fo:border-top="0.0069in solid #000000" fo:border-left="0.0312in solid #000000" fo:border-bottom="0.0069in dashed #000000" fo:border-right="0.0416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Row358" style:family="table-row">
      <style:table-row-properties style:min-row-height="1.8902in" style:use-optimal-row-height="false" fo:keep-together="always"/>
    </style:style>
    <style:style style:name="TableCell359" style:family="table-cell">
      <style:table-cell-properties fo:border-top="0.0069in dashed #000000" fo:border-left="0.0416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6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6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6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6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65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66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67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Cell368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7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7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7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7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7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75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76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Cell377" style:family="table-cell">
      <style:table-cell-properties fo:border-top="0.0069in dashed #000000" fo:border-left="0.0312in solid #000000" fo:border-bottom="0.0312in solid #000000" fo:border-right="0.0416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7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8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8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8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8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8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385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Row386" style:family="table-row">
      <style:table-row-properties style:min-row-height="0.5909in" style:use-optimal-row-height="false" fo:keep-together="always"/>
    </style:style>
    <style:style style:name="TableCell387" style:family="table-cell">
      <style:table-cell-properties fo:border-top="0.0069in solid #000000" fo:border-left="0.0416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39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403" style:family="table-cell">
      <style:table-cell-properties fo:border-top="0.0312in solid #000000" fo:border-left="0.0312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405" style:parent-style-name="內文" style:family="paragraph">
      <style:paragraph-properties fo:text-align="center" fo:line-height="0.2777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411" style:family="table-row">
      <style:table-row-properties style:min-row-height="0.3937in" style:use-optimal-row-height="false" fo:keep-together="always"/>
    </style:style>
    <style:style style:name="TableCell412" style:family="table-cell">
      <style:table-cell-properties fo:border-top="0.0069in solid #000000" fo:border-left="0.0416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Cell414" style:family="table-cell">
      <style:table-cell-properties fo:border-top="0.0069in solid #000000" fo:border-left="0.0312in solid #000000" fo:border-bottom="0.0069in dashed #000000" fo:border-right="0.0312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Cell416" style:family="table-cell">
      <style:table-cell-properties fo:border-top="0.0069in solid #000000" fo:border-left="0.0312in solid #000000" fo:border-bottom="0.0069in dashed #000000" fo:border-right="0.0416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Row418" style:family="table-row">
      <style:table-row-properties style:min-row-height="1.8902in" style:use-optimal-row-height="false" fo:keep-together="always"/>
    </style:style>
    <style:style style:name="TableCell419" style:family="table-cell">
      <style:table-cell-properties fo:border-top="0.0069in dashed #000000" fo:border-left="0.0416in solid #000000" fo:border-bottom="0.0416in solid #000000" fo:border-right="0.0312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2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2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2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2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25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26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27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Cell428" style:family="table-cell">
      <style:table-cell-properties fo:border-top="0.0069in dashed #000000" fo:border-left="0.0312in solid #000000" fo:border-bottom="0.0416in solid #000000" fo:border-right="0.0312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3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3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3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3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3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35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36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Cell437" style:family="table-cell">
      <style:table-cell-properties fo:border-top="0.0069in dashed #000000" fo:border-left="0.0312in solid #000000" fo:border-bottom="0.0416in solid #000000" fo:border-right="0.0416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3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4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4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4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4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4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445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P4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TableColumn448" style:family="table-column">
      <style:table-column-properties style:column-width="0.6444in" style:use-optimal-column-width="false"/>
    </style:style>
    <style:style style:name="TableColumn449" style:family="table-column">
      <style:table-column-properties style:column-width="1.6826in" style:use-optimal-column-width="false"/>
    </style:style>
    <style:style style:name="TableColumn450" style:family="table-column">
      <style:table-column-properties style:column-width="0.6798in" style:use-optimal-column-width="false"/>
    </style:style>
    <style:style style:name="TableColumn451" style:family="table-column">
      <style:table-column-properties style:column-width="1.6472in" style:use-optimal-column-width="false"/>
    </style:style>
    <style:style style:name="TableColumn452" style:family="table-column">
      <style:table-column-properties style:column-width="0.6173in" style:use-optimal-column-width="false"/>
    </style:style>
    <style:style style:name="TableColumn453" style:family="table-column">
      <style:table-column-properties style:column-width="1.7104in" style:use-optimal-column-width="false"/>
    </style:style>
    <style:style style:name="Table447" style:family="table">
      <style:table-properties style:width="6.9819in" fo:margin-left="0in" table:align="center"/>
    </style:style>
    <style:style style:name="TableRow454" style:family="table-row">
      <style:table-row-properties style:min-row-height="0.5909in" style:use-optimal-row-height="false" fo:keep-together="always"/>
    </style:style>
    <style:style style:name="TableCell455" style:family="table-cell">
      <style:table-cell-properties fo:border-top="0.0416in solid #000000" fo:border-left="0.0416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58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微軟正黑體" style:font-name-asian="微軟正黑體" fo:font-size="14pt" style:font-size-asian="14pt"/>
    </style:style>
    <style:style style:name="TableCell460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64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text-properties style:font-name="微軟正黑體" style:font-name-asian="微軟正黑體" fo:font-size="14pt" style:font-size-asian="14pt"/>
    </style:style>
    <style:style style:name="TableCell466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468" style:family="table-cell">
      <style:table-cell-properties fo:border-top="0.0416in solid #000000" fo:border-left="0.0312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</style:style>
    <style:style style:name="T470" style:parent-style-name="預設段落字型" style:family="text">
      <style:text-properties style:font-name="微軟正黑體" style:font-name-asian="微軟正黑體" fo:font-size="14pt" style:font-size-asian="14pt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474" style:parent-style-name="內文" style:family="paragraph">
      <style:paragraph-properties fo:line-height="0.2777in" fo:text-indent="0.1944in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476" style:family="table-row">
      <style:table-row-properties style:min-row-height="0.5909in" style:use-optimal-row-height="false" fo:keep-together="always"/>
    </style:style>
    <style:style style:name="TableCell477" style:family="table-cell">
      <style:table-cell-properties fo:border-top="0.0416in solid #000000" fo:border-left="0.0416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479" style:parent-style-name="內文" style:family="paragraph">
      <style:paragraph-properties fo:text-align="center" fo:line-height="0.2777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485" style:family="table-cell">
      <style:table-cell-properties fo:border-top="0.0416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493" style:family="table-cell">
      <style:table-cell-properties fo:border-top="0.0416in solid #000000" fo:border-left="0.0312in solid #000000" fo:border-bottom="0.0138in solid #000000" fo:border-right="0.0416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495" style:parent-style-name="內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501" style:family="table-row">
      <style:table-row-properties style:min-row-height="0.3937in" style:use-optimal-row-height="false" fo:keep-together="always"/>
    </style:style>
    <style:style style:name="TableCell502" style:family="table-cell">
      <style:table-cell-properties fo:border-top="0.0069in solid #000000" fo:border-left="0.0416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Cell504" style:family="table-cell">
      <style:table-cell-properties fo:border-top="0.0069in solid #000000" fo:border-left="0.0312in solid #000000" fo:border-bottom="0.0069in dashed #000000" fo:border-right="0.0312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Cell506" style:family="table-cell">
      <style:table-cell-properties fo:border-top="0.0138in solid #000000" fo:border-left="0.0312in solid #000000" fo:border-bottom="0.0069in dashed #000000" fo:border-right="0.0416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 fo:line-height="0.3055in"/>
      <style:text-properties style:font-name="微軟正黑體" style:font-name-asian="微軟正黑體" fo:color="#808080" fo:font-size="14pt" style:font-size-asian="14pt" style:font-size-complex="14pt"/>
    </style:style>
    <style:style style:name="TableRow508" style:family="table-row">
      <style:table-row-properties style:min-row-height="1.8902in" style:use-optimal-row-height="false" fo:keep-together="always"/>
    </style:style>
    <style:style style:name="TableCell509" style:family="table-cell">
      <style:table-cell-properties fo:border-top="0.0069in dashed #000000" fo:border-left="0.0416in solid #000000" fo:border-bottom="0.0416in solid #000000" fo:border-right="0.0312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1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1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1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1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15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16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17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4pt" style:font-size-asian="14pt" style:font-size-complex="14pt"/>
    </style:style>
    <style:style style:name="TableCell518" style:family="table-cell">
      <style:table-cell-properties fo:border-top="0.0069in dashed #000000" fo:border-left="0.0312in solid #000000" fo:border-bottom="0.0416in solid #000000" fo:border-right="0.0312in solid #000000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2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2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2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2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2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25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TableCell527" style:family="table-cell">
      <style:table-cell-properties fo:border-top="0.0069in dashed #000000" fo:border-left="0.0312in solid #000000" fo:border-bottom="0.0416in solid #000000" fo:border-right="0.0416in solid #000000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29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30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31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32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33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34" style:parent-style-name="內文" style:family="paragraph">
      <style:paragraph-properties fo:text-align="center" fo:line-height="0.2361in"/>
      <style:text-properties style:font-name="微軟正黑體" style:font-name-asian="微軟正黑體" fo:color="#808080" fo:font-size="11pt" style:font-size-asian="11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微軟正黑體" style:font-name-asian="微軟正黑體" fo:color="#808080" fo:font-size="14pt" style:font-size-asian="14pt" style:font-size-complex="14pt"/>
    </style:style>
    <style:style style:name="P536" style:parent-style-name="內文" style:family="paragraph">
      <style:text-properties style:font-name="微軟正黑體" style:font-name-asian="微軟正黑體" fo:font-size="1pt" style:font-size-asian="1pt"/>
    </style:style>
  </office:automatic-styles>
  <office:body>
    <office:text text:use-soft-page-breaks="true">
      <text:p text:style-name="P1">幸福餐券日誌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校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學生</text:p>
            <text:p text:style-name="P29"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班級</text:p>
          </table:table-cell>
          <table:table-cell table:style-name="TableCell35">
            <text:p text:style-name="P36"><text:span text:style-name="T37"><text:s text:c="4"/></text:span><text:span text:style-name="T38"><text:s/></text:span><text:span text:style-name="T39">年</text:span><text:span text:style-name="T40"><text:s text:c="6"/></text:span><text:span text:style-name="T41">班</text:span></text:p>
            <text:p text:style-name="P42"><text:span text:style-name="T43">座號：</text:span></text:p>
          </table:table-cell>
        </table:table-row>
        <table:table-row table:style-name="TableRow44">
          <table:table-cell table:style-name="TableCell45" table:number-columns-spanned="2">
            <text:p text:style-name="P46">111年1月21日</text:p>
            <text:p text:style-name="P47"><text:span text:style-name="T48">□</text:span><text:span text:style-name="T49">有兌換</text:span><text:span text:style-name="T50"><text:s text:c="3"/></text:span><text:span text:style-name="T51">□</text:span><text:span text:style-name="T52">無兌換</text:span></text:p>
          </table:table-cell>
          <table:covered-table-cell/>
          <table:table-cell table:style-name="TableCell53" table:number-columns-spanned="2">
            <text:p text:style-name="P54">111年1月22日</text:p>
            <text:p text:style-name="P55"><text:span text:style-name="T56">□</text:span><text:span text:style-name="T57">有兌換</text:span><text:span text:style-name="T58"><text:s text:c="3"/></text:span><text:span text:style-name="T59">□</text:span><text:span text:style-name="T60">無兌換</text:span></text:p>
          </table:table-cell>
          <table:covered-table-cell/>
          <table:table-cell table:style-name="TableCell61" table:number-columns-spanned="2">
            <text:p text:style-name="P62">111年1月23日</text:p>
            <text:p text:style-name="P63"><text:span text:style-name="T64">□</text:span><text:span text:style-name="T65">有兌換</text:span><text:span text:style-name="T66"><text:s text:c="3"/></text:span><text:span text:style-name="T67">□</text:span><text:span text:style-name="T68">無兌換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兌餐明細浮貼處</text:p>
          </table:table-cell>
          <table:covered-table-cell/>
          <table:table-cell table:style-name="TableCell72" table:number-columns-spanned="2">
            <text:p text:style-name="P73">兌餐明細浮貼處</text:p>
          </table:table-cell>
          <table:covered-table-cell/>
          <table:table-cell table:style-name="TableCell74" table:number-columns-spanned="2">
            <text:p text:style-name="P75">兌餐明細浮貼處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★寫下今天的天氣及心情吧！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table-cell table:style-name="TableCell86" table:number-columns-spanned="2">
            <text:p text:style-name="P87">★寫下今天的天氣及心情吧！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table-cell table:style-name="TableCell95" table:number-columns-spanned="2">
            <text:p text:style-name="P96">★寫下今天的天氣及心情吧！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111年1月24日</text:p>
            <text:p text:style-name="P107"><text:span text:style-name="T108">□</text:span><text:span text:style-name="T109">有兌換</text:span><text:span text:style-name="T110"><text:s text:c="3"/></text:span><text:span text:style-name="T111">□</text:span><text:span text:style-name="T112">無兌換</text:span></text:p>
          </table:table-cell>
          <table:covered-table-cell/>
          <table:table-cell table:style-name="TableCell113" table:number-columns-spanned="2">
            <text:p text:style-name="P114">111年1月25日</text:p>
            <text:p text:style-name="P115"><text:span text:style-name="T116">□</text:span><text:span text:style-name="T117">有兌換</text:span><text:span text:style-name="T118"><text:s text:c="3"/></text:span><text:span text:style-name="T119">□</text:span><text:span text:style-name="T120">無兌換</text:span></text:p>
          </table:table-cell>
          <table:covered-table-cell/>
          <table:table-cell table:style-name="TableCell121" table:number-columns-spanned="2">
            <text:p text:style-name="P122">111年1月26日</text:p>
            <text:p text:style-name="P123"><text:span text:style-name="T124">□</text:span><text:span text:style-name="T125">有兌換</text:span><text:span text:style-name="T126"><text:s text:c="3"/></text:span><text:span text:style-name="T127">□</text:span><text:span text:style-name="T128">無兌換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兌餐明細浮貼處</text:p>
          </table:table-cell>
          <table:covered-table-cell/>
          <table:table-cell table:style-name="TableCell132" table:number-columns-spanned="2">
            <text:p text:style-name="P133">兌餐明細浮貼處</text:p>
          </table:table-cell>
          <table:covered-table-cell/>
          <table:table-cell table:style-name="TableCell134" table:number-columns-spanned="2">
            <text:p text:style-name="P135">兌餐明細浮貼處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★寫下今天的天氣及心情吧！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table-cell table:style-name="TableCell146" table:number-columns-spanned="2">
            <text:p text:style-name="P147">★寫下今天的天氣及心情吧！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table-cell table:style-name="TableCell155" table:number-columns-spanned="2">
            <text:p text:style-name="P156">★寫下今天的天氣及心情吧！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111年1月27日</text:p>
            <text:p text:style-name="P167"><text:span text:style-name="T168">□</text:span><text:span text:style-name="T169">有兌換</text:span><text:span text:style-name="T170"><text:s text:c="3"/></text:span><text:span text:style-name="T171">□</text:span><text:span text:style-name="T172">無兌換</text:span></text:p>
          </table:table-cell>
          <table:covered-table-cell/>
          <table:table-cell table:style-name="TableCell173" table:number-columns-spanned="2">
            <text:p text:style-name="P174"><text:span text:style-name="T175">111</text:span><text:span text:style-name="T176">年</text:span><text:span text:style-name="T177">1</text:span><text:span text:style-name="T178">月</text:span><text:span text:style-name="T179">28</text:span><text:span text:style-name="T180">日</text:span></text:p>
            <text:p text:style-name="P181"><text:span text:style-name="T182">□</text:span><text:span text:style-name="T183">有兌換</text:span><text:span text:style-name="T184"><text:s text:c="3"/></text:span><text:span text:style-name="T185">□</text:span><text:span text:style-name="T186">無兌換</text:span></text:p>
          </table:table-cell>
          <table:covered-table-cell/>
          <table:table-cell table:style-name="TableCell187" table:number-columns-spanned="2">
            <text:p text:style-name="P188"><text:span text:style-name="T189">111</text:span><text:span text:style-name="T190">年</text:span><text:span text:style-name="T191">1</text:span><text:span text:style-name="T192">月</text:span><text:span text:style-name="T193">29</text:span><text:span text:style-name="T194">日</text:span></text:p>
            <text:p text:style-name="P195"><text:span text:style-name="T196">□</text:span><text:span text:style-name="T197">有兌換</text:span><text:span text:style-name="T198"><text:s text:c="3"/></text:span><text:span text:style-name="T199">□</text:span><text:span text:style-name="T200">無兌換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兌餐明細浮貼處</text:p>
          </table:table-cell>
          <table:covered-table-cell/>
          <table:table-cell table:style-name="TableCell204" table:number-columns-spanned="2">
            <text:p text:style-name="P205">兌餐明細浮貼處</text:p>
          </table:table-cell>
          <table:covered-table-cell/>
          <table:table-cell table:style-name="TableCell206" table:number-columns-spanned="2">
            <text:p text:style-name="P207">兌餐明細浮貼處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★寫下今天的天氣及心情吧！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table-cell table:style-name="TableCell218" table:number-columns-spanned="2">
            <text:p text:style-name="P219">★寫下今天的天氣及心情吧！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>★寫下今天的天氣及心情吧！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</table:table-row>
      </table:table>
      <text:soft-page-break/>
      <text:p text:style-name="P236">幸福餐券日誌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學校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學生</text:p>
            <text:p text:style-name="P252"><text:span text:style-name="T253">姓名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班級</text:p>
          </table:table-cell>
          <table:table-cell table:style-name="TableCell258">
            <text:p text:style-name="P259"><text:span text:style-name="T260"><text:s text:c="5"/></text:span><text:span text:style-name="T261">年</text:span><text:span text:style-name="T262"><text:s text:c="6"/></text:span><text:span text:style-name="T263">班</text:span></text:p>
            <text:p text:style-name="P264"><text:span text:style-name="T265">座號：</text:span></text:p>
          </table:table-cell>
        </table:table-row>
        <table:table-row table:style-name="TableRow266">
          <table:table-cell table:style-name="TableCell267" table:number-columns-spanned="2">
            <text:p text:style-name="P268">111年1月30日</text:p>
            <text:p text:style-name="P269"><text:span text:style-name="T270">□</text:span><text:span text:style-name="T271">有兌換</text:span><text:span text:style-name="T272"><text:s text:c="3"/></text:span><text:span text:style-name="T273">□</text:span><text:span text:style-name="T274">無兌換</text:span></text:p>
          </table:table-cell>
          <table:covered-table-cell/>
          <table:table-cell table:style-name="TableCell275" table:number-columns-spanned="2">
            <text:p text:style-name="P276">111年1月31日</text:p>
            <text:p text:style-name="P277"><text:span text:style-name="T278">□</text:span><text:span text:style-name="T279">有兌換</text:span><text:span text:style-name="T280"><text:s text:c="3"/></text:span><text:span text:style-name="T281">□</text:span><text:span text:style-name="T282">無兌換</text:span></text:p>
          </table:table-cell>
          <table:covered-table-cell/>
          <table:table-cell table:style-name="TableCell283" table:number-columns-spanned="2">
            <text:p text:style-name="P284">111年2月1日</text:p>
            <text:p text:style-name="P285"><text:span text:style-name="T286">□</text:span><text:span text:style-name="T287">有兌換</text:span><text:span text:style-name="T288"><text:s text:c="3"/></text:span><text:span text:style-name="T289">□</text:span><text:span text:style-name="T290">無兌換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兌餐明細浮貼處</text:p>
          </table:table-cell>
          <table:covered-table-cell/>
          <table:table-cell table:style-name="TableCell294" table:number-columns-spanned="2">
            <text:p text:style-name="P295">兌餐明細浮貼處</text:p>
          </table:table-cell>
          <table:covered-table-cell/>
          <table:table-cell table:style-name="TableCell296" table:number-columns-spanned="2">
            <text:p text:style-name="P297">兌餐明細浮貼處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★寫下今天的天氣及心情吧！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table-cell table:style-name="TableCell308" table:number-columns-spanned="2">
            <text:p text:style-name="P309">★寫下今天的天氣及心情吧！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table-cell table:style-name="TableCell317" table:number-columns-spanned="2">
            <text:p text:style-name="P318">★寫下今天的天氣及心情吧！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111年2月2日</text:p>
            <text:p text:style-name="P329"><text:span text:style-name="T330">□</text:span><text:span text:style-name="T331">有兌換</text:span><text:span text:style-name="T332"><text:s text:c="3"/></text:span><text:span text:style-name="T333">□</text:span><text:span text:style-name="T334">無兌換</text:span></text:p>
          </table:table-cell>
          <table:covered-table-cell/>
          <table:table-cell table:style-name="TableCell335" table:number-columns-spanned="2">
            <text:p text:style-name="P336">111年2月3日</text:p>
            <text:p text:style-name="P337"><text:span text:style-name="T338">□</text:span><text:span text:style-name="T339">有兌換</text:span><text:span text:style-name="T340"><text:s text:c="3"/></text:span><text:span text:style-name="T341">□</text:span><text:span text:style-name="T342">無兌換</text:span></text:p>
          </table:table-cell>
          <table:covered-table-cell/>
          <table:table-cell table:style-name="TableCell343" table:number-columns-spanned="2">
            <text:p text:style-name="P344">111年2月4日</text:p>
            <text:p text:style-name="P345"><text:span text:style-name="T346">□</text:span><text:span text:style-name="T347">有兌換</text:span><text:span text:style-name="T348"><text:s text:c="3"/></text:span><text:span text:style-name="T349">□</text:span><text:span text:style-name="T350">無兌換</text:span>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兌餐明細浮貼處</text:p>
          </table:table-cell>
          <table:covered-table-cell/>
          <table:table-cell table:style-name="TableCell354" table:number-columns-spanned="2">
            <text:p text:style-name="P355">兌餐明細浮貼處</text:p>
          </table:table-cell>
          <table:covered-table-cell/>
          <table:table-cell table:style-name="TableCell356" table:number-columns-spanned="2">
            <text:p text:style-name="P357">兌餐明細浮貼處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★寫下今天的天氣及心情吧！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>★寫下今天的天氣及心情吧！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covered-table-cell/>
          <table:table-cell table:style-name="TableCell377" table:number-columns-spanned="2">
            <text:p text:style-name="P378">★寫下今天的天氣及心情吧！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111年2月5日</text:p>
            <text:p text:style-name="P389"><text:span text:style-name="T390">□</text:span><text:span text:style-name="T391">有兌換</text:span><text:span text:style-name="T392"><text:s text:c="3"/></text:span><text:span text:style-name="T393">□</text:span><text:span text:style-name="T394">無兌換</text:span></text:p>
          </table:table-cell>
          <table:covered-table-cell/>
          <table:table-cell table:style-name="TableCell395" table:number-columns-spanned="2">
            <text:p text:style-name="P396">111年2月6日</text:p>
            <text:p text:style-name="P397"><text:span text:style-name="T398">□</text:span><text:span text:style-name="T399">有兌換</text:span><text:span text:style-name="T400"><text:s text:c="3"/></text:span><text:span text:style-name="T401">□</text:span><text:span text:style-name="T402">無兌換</text:span></text:p>
          </table:table-cell>
          <table:covered-table-cell/>
          <table:table-cell table:style-name="TableCell403" table:number-columns-spanned="2">
            <text:p text:style-name="P404">111年2月7日</text:p>
            <text:p text:style-name="P405"><text:span text:style-name="T406">□</text:span><text:span text:style-name="T407">有兌換</text:span><text:span text:style-name="T408"><text:s text:c="3"/></text:span><text:span text:style-name="T409">□</text:span><text:span text:style-name="T410">無兌換</text:span>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兌餐明細浮貼處</text:p>
          </table:table-cell>
          <table:covered-table-cell/>
          <table:table-cell table:style-name="TableCell414" table:number-columns-spanned="2">
            <text:p text:style-name="P415">兌餐明細浮貼處</text:p>
          </table:table-cell>
          <table:covered-table-cell/>
          <table:table-cell table:style-name="TableCell416" table:number-columns-spanned="2">
            <text:p text:style-name="P417">兌餐明細浮貼處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★寫下今天的天氣及心情吧！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  <table:covered-table-cell/>
          <table:table-cell table:style-name="TableCell428" table:number-columns-spanned="2">
            <text:p text:style-name="P429">★寫下今天的天氣及心情吧！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  <table:covered-table-cell/>
          <table:table-cell table:style-name="TableCell437" table:number-columns-spanned="2">
            <text:p text:style-name="P438">★寫下今天的天氣及心情吧！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  <table:covered-table-cell/>
        </table:table-row>
      </table:table>
      <text:soft-page-break/>
      <text:p text:style-name="P446">幸福餐券日誌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學校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學生</text:p>
            <text:p text:style-name="P462"><text:span text:style-name="T463">姓名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班級</text:p>
          </table:table-cell>
          <table:table-cell table:style-name="TableCell468">
            <text:p text:style-name="P469"><text:span text:style-name="T470"><text:s text:c="5"/></text:span><text:span text:style-name="T471">年</text:span><text:span text:style-name="T472"><text:s text:c="6"/></text:span><text:span text:style-name="T473">班</text:span></text:p>
            <text:p text:style-name="P474"><text:span text:style-name="T475">座號：</text:span></text:p>
          </table:table-cell>
        </table:table-row>
        <table:table-row table:style-name="TableRow476">
          <table:table-cell table:style-name="TableCell477" table:number-columns-spanned="2">
            <text:p text:style-name="P478">111年2月8日</text:p>
            <text:p text:style-name="P479"><text:span text:style-name="T480">□</text:span><text:span text:style-name="T481">有兌換</text:span><text:span text:style-name="T482"><text:s text:c="3"/></text:span><text:span text:style-name="T483">□</text:span><text:span text:style-name="T484">無兌換</text:span></text:p>
          </table:table-cell>
          <table:covered-table-cell/>
          <table:table-cell table:style-name="TableCell485" table:number-columns-spanned="2">
            <text:p text:style-name="P486">111年2月9日</text:p>
            <text:p text:style-name="P487"><text:span text:style-name="T488">□</text:span><text:span text:style-name="T489">有兌換</text:span><text:span text:style-name="T490"><text:s text:c="3"/></text:span><text:span text:style-name="T491">□</text:span><text:span text:style-name="T492">無兌換</text:span></text:p>
          </table:table-cell>
          <table:covered-table-cell/>
          <table:table-cell table:style-name="TableCell493" table:number-columns-spanned="2">
            <text:p text:style-name="P494">111年2月10日</text:p>
            <text:p text:style-name="P495"><text:span text:style-name="T496">□</text:span><text:span text:style-name="T497">有兌換</text:span><text:span text:style-name="T498"><text:s text:c="3"/></text:span><text:span text:style-name="T499">□</text:span><text:span text:style-name="T500">無兌換</text:span>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兌餐明細浮貼處</text:p>
          </table:table-cell>
          <table:covered-table-cell/>
          <table:table-cell table:style-name="TableCell504" table:number-columns-spanned="2">
            <text:p text:style-name="P505">兌餐明細浮貼處</text:p>
          </table:table-cell>
          <table:covered-table-cell/>
          <table:table-cell table:style-name="TableCell506" table:number-columns-spanned="2">
            <text:p text:style-name="P507">兌餐明細浮貼處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★寫下今天的天氣及心情吧！</text:p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  <table:covered-table-cell/>
          <table:table-cell table:style-name="TableCell518" table:number-columns-spanned="2">
            <text:p text:style-name="P519">★寫下今天的天氣及心情吧！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</table:table-cell>
          <table:covered-table-cell/>
          <table:table-cell table:style-name="TableCell527" table:number-columns-spanned="2">
            <text:p text:style-name="P528">★寫下今天的天氣及心情吧！</text:p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</table:table-cell>
          <table:covered-table-cell/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頁尾" style:family="paragraph">
      <style:paragraph-properties style:line-break="normal" fo:text-align="end" fo:line-height="0.2222in" fo:margin-right="0.3333in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" style:parent-style-name="預設段落字型" style:family="text">
      <style:text-properties style:font-name="微軟正黑體" style:font-name-asian="微軟正黑體" fo:font-size="11pt" style:font-size-asian="11pt"/>
    </style:style>
    <style:style style:name="T9" style:parent-style-name="預設段落字型" style:family="text">
      <style:text-properties style:font-name="微軟正黑體" style:font-name-asian="微軟正黑體" fo:font-size="11pt" style:font-size-asian="11pt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fo:language="zh" fo:country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彰化縣</text:span><text:span text:style-name="T3">111</text:span><text:span text:style-name="T4">年寒假</text:span><text:span text:style-name="T5">幸福餐券</text:span></text:p>
      </style:header>
      <style:footer>
        <text:p text:style-name="P6"><text:span text:style-name="T7"><text:s text:c="2"/></text:span><text:span text:style-name="T8">◎</text:span><text:span text:style-name="T9">沒有兌餐明細請寫兌換內容</text:span><text:span text:style-name="T10"><text:tab/></text:span><text:span text:style-name="T11"><text:page-number text:fixed="false">3</text:page-number></text:span><text:span text:style-name="T12"><text:tab/></text:span><text:span text:style-name="T13">家長簽名：　　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玟</meta:initial-creator>
    <dc:creator>user</dc:creator>
    <meta:creation-date>2022-01-20T08:06:00Z</meta:creation-date>
    <dc:date>2022-01-20T08:06:00Z</dc:date>
    <meta:print-date>2022-01-17T06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2" meta:row-count="8" meta:non-whitespace-character-count="1025"/>
  </office:meta>
</office:document-meta>
</file>