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2pt"/>
    </style:style>
    <style:style style:name="P2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justify" fo:text-indent="0.3333in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10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11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P15" style:parent-style-name="內文" style:family="paragraph">
      <style:paragraph-properties fo:text-indent="0.3333in"/>
    </style:style>
    <style:style style:name="T16" style:parent-style-name="預設段落字型" style:family="text">
      <style:text-properties style:font-name="標楷體" style:font-name-asian="標楷體" fo:color="#000000" style:font-size-complex="12pt" fo:background-color="#FCFCFC"/>
    </style:style>
    <style:style style:name="T17" style:parent-style-name="預設段落字型" style:family="text">
      <style:text-properties style:font-name="標楷體" style:font-name-asian="標楷體" fo:color="#000000" style:font-size-complex="12pt" fo:background-color="#FCFCFC"/>
    </style:style>
    <style:style style:name="T18" style:parent-style-name="預設段落字型" style:family="text">
      <style:text-properties style:font-name="標楷體" style:font-name-asian="標楷體" fo:color="#000000" style:font-size-complex="12pt" fo:background-color="#FCFCFC"/>
    </style:style>
    <style:style style:name="T19" style:parent-style-name="預設段落字型" style:family="text">
      <style:text-properties style:font-name="標楷體" style:font-name-asian="標楷體" fo:color="#000000" style:font-size-complex="12pt" fo:background-color="#FCFCFC"/>
    </style:style>
    <style:style style:name="T20" style:parent-style-name="預設段落字型" style:family="text">
      <style:text-properties style:font-name="標楷體" style:font-name-asian="標楷體" fo:color="#000000" style:font-size-complex="12pt" fo:background-color="#FCFCFC"/>
    </style:style>
    <style:style style:name="T21" style:parent-style-name="預設段落字型" style:family="text">
      <style:text-properties style:font-name="標楷體" style:font-name-asian="標楷體" fo:color="#000000" style:font-size-complex="12pt" fo:background-color="#FCFCFC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4" style:parent-style-name="內文Web" style:list-style-name="LFO1" style:family="paragraph">
      <style:paragraph-properties fo:margin-top="0in" fo:margin-bottom="0.2083in" fo:background-color="#FFFFFF"/>
    </style:style>
    <style:style style:name="T25" style:parent-style-name="強調粗體" style:family="text">
      <style:text-properties style:font-name="標楷體" style:font-name-asian="標楷體" style:font-name-complex="Times New Roman" fo:font-weight="normal" style:font-weight-asian="normal" fo:color="#000000" fo:background-color="#FFFFFF"/>
    </style:style>
    <style:style style:name="T26" style:parent-style-name="強調粗體" style:family="text">
      <style:text-properties style:font-name="標楷體" style:font-name-asian="標楷體" style:font-name-complex="Times New Roman" fo:font-weight="normal" style:font-weight-asian="normal" fo:color="#000000" fo:background-color="#FFFFFF"/>
    </style:style>
    <style:style style:name="T27" style:parent-style-name="超連結" style:family="text">
      <style:text-properties style:font-name="標楷體" style:font-name-asian="標楷體" style:font-name-complex="Times New Roman" style:font-weight-complex="bold"/>
    </style:style>
    <style:style style:name="T28" style:parent-style-name="強調粗體" style:family="text">
      <style:text-properties style:font-name="標楷體" style:font-name-asian="標楷體" style:font-name-complex="Times New Roman" fo:font-weight="normal" style:font-weight-asian="normal" fo:color="#000000" fo:background-color="#FFFFFF"/>
    </style:style>
    <style:style style:name="P29" style:parent-style-name="內文Web" style:list-style-name="LFO1" style:family="paragraph">
      <style:paragraph-properties fo:margin-top="0in" fo:margin-bottom="0.2083in" fo:background-color="#FFFFFF"/>
    </style:style>
    <style:style style:name="T30" style:parent-style-name="強調粗體" style:family="text">
      <style:text-properties style:font-name="標楷體" style:font-name-asian="標楷體" style:font-name-complex="Times New Roman" fo:font-weight="normal" style:font-weight-asian="normal" fo:color="#000000" fo:background-color="#FFFFFF"/>
    </style:style>
    <style:style style:name="T31" style:parent-style-name="超連結" style:family="text">
      <style:text-properties style:font-name="標楷體" style:font-name-asian="標楷體" style:font-name-complex="Times New Roman" style:font-weight-complex="bold" fo:color="#000000"/>
    </style:style>
    <style:style style:name="P32" style:parent-style-name="內文Web" style:list-style-name="LFO1" style:family="paragraph">
      <style:paragraph-properties fo:margin-top="0in" fo:margin-bottom="0.2083in" fo:background-color="#FFFFFF"/>
    </style:style>
    <style:style style:name="T33" style:parent-style-name="強調粗體" style:family="text">
      <style:text-properties style:font-name="標楷體" style:font-name-asian="標楷體" style:font-name-complex="Times New Roman" fo:font-weight="normal" style:font-weight-asian="normal" fo:color="#000000" fo:background-color="#FFFFFF"/>
    </style:style>
    <style:style style:name="T34" style:parent-style-name="超連結" style:family="text">
      <style:text-properties style:font-name="標楷體" style:font-name-asian="標楷體" style:font-name-complex="Times New Roman" style:font-weight-complex="bold" fo:color="#000000"/>
    </style:style>
    <style:style style:name="P35" style:parent-style-name="內文Web" style:family="paragraph">
      <style:paragraph-properties fo:margin-top="0in" fo:margin-bottom="0.2083in" fo:background-color="#FFFFFF"/>
    </style:style>
    <style:style style:name="T36" style:parent-style-name="強調粗體" style:family="text">
      <style:text-properties style:font-name="標楷體" style:font-name-asian="標楷體" style:font-name-complex="Times New Roman" fo:font-weight="normal" style:font-weight-asian="normal" fo:color="#000000" fo:background-color="#FFFFFF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000000" fo:background-color="#FFFFFF"/>
    </style:style>
    <style:style style:name="T39" style:parent-style-name="強調粗體" style:family="text">
      <style:text-properties style:font-name="標楷體" style:font-name-asian="標楷體" style:font-name-complex="Times New Roman" fo:font-weight="normal" style:font-weight-asian="normal" fo:color="#000000" fo:background-color="#FFFFFF"/>
    </style:style>
    <style:style style:name="P40" style:parent-style-name="內文Web" style:list-style-name="LFO2" style:family="paragraph">
      <style:paragraph-properties fo:margin-top="0in" fo:margin-bottom="0.2083in" fo:background-color="#FFFFFF"/>
    </style:style>
    <style:style style:name="T41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42" style:parent-style-name="內文Web" style:family="paragraph">
      <style:paragraph-properties fo:margin-top="0in" fo:margin-bottom="0.2083in" fo:margin-left="0.3333in" fo:background-color="#FFFFFF">
        <style:tab-stops/>
      </style:paragraph-properties>
    </style:style>
    <style:style style:name="T43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4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45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4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47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48" style:parent-style-name="內文Web" style:list-style-name="LFO2" style:family="paragraph">
      <style:paragraph-properties fo:break-before="page" fo:margin-top="0in" fo:margin-bottom="0.2083in" fo:background-color="#FFFFFF"/>
    </style:style>
    <style:style style:name="T49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50" style:parent-style-name="內文Web" style:family="paragraph">
      <style:paragraph-properties fo:margin-top="0in" fo:margin-bottom="0.2083in" fo:margin-left="0.3333in" fo:background-color="#FFFFFF">
        <style:tab-stops/>
      </style:paragraph-properties>
    </style:style>
    <style:style style:name="T51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52" style:parent-style-name="內文Web" style:list-style-name="LFO2" style:family="paragraph">
      <style:paragraph-properties fo:margin-top="0in" fo:margin-bottom="0.2083in" fo:background-color="#FFFFFF"/>
    </style:style>
    <style:style style:name="T53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54" style:parent-style-name="內文Web" style:family="paragraph">
      <style:paragraph-properties fo:margin-top="0in" fo:margin-bottom="0.2083in" fo:margin-left="0.3333in" fo:background-color="#FFFFFF">
        <style:tab-stops/>
      </style:paragraph-properties>
    </style:style>
    <style:style style:name="T55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5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57" style:parent-style-name="內文Web" style:list-style-name="LFO2" style:family="paragraph">
      <style:paragraph-properties fo:margin-top="0in" fo:margin-bottom="0.2083in" fo:background-color="#FFFFFF"/>
    </style:style>
    <style:style style:name="T5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59" style:parent-style-name="內文Web" style:family="paragraph">
      <style:paragraph-properties fo:margin-top="0in" fo:margin-bottom="0.2083in" fo:margin-left="0.3333in" fo:background-color="#FFFFFF">
        <style:tab-stops/>
      </style:paragraph-properties>
    </style:style>
    <style:style style:name="T6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61" style:parent-style-name="內文Web" style:family="paragraph">
      <style:paragraph-properties fo:margin-top="0in" fo:margin-bottom="0.2083in" fo:background-color="#FFFFFF"/>
    </style:style>
    <style:style style:name="T6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63" style:parent-style-name="內文Web" style:list-style-name="LFO3" style:family="paragraph">
      <style:paragraph-properties fo:margin-top="0in" fo:margin-bottom="0.2083in" fo:background-color="#FFFFFF"/>
    </style:style>
    <style:style style:name="T6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65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6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67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6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69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7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71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7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73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7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75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7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77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7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79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8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81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8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83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8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85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8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87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8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89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9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91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9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93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9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95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9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97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9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99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0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01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0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03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0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05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0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07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1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17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1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19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2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21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2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23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2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25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2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27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2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29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3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31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3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33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3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35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3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37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3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39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4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41" style:parent-style-name="內文Web" style:list-style-name="LFO3" style:family="paragraph">
      <style:paragraph-properties fo:margin-top="0in" fo:margin-bottom="0.2083in" fo:background-color="#FFFFFF"/>
    </style:style>
    <style:style style:name="T14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43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4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45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4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47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4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49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5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51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5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53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5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55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5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57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5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59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6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61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6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63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6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65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6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67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6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69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7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71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72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73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74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75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76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77" style:parent-style-name="內文Web" style:family="paragraph">
      <style:paragraph-properties fo:margin-top="0in" fo:margin-bottom="0.2083in" fo:margin-left="0.6666in" fo:background-color="#FFFFFF">
        <style:tab-stops/>
      </style:paragraph-properties>
    </style:style>
    <style:style style:name="T178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79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T180" style:parent-style-name="強調粗體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P181" style:parent-style-name="內文Web" style:family="paragraph">
      <style:paragraph-properties fo:margin-top="0in" fo:margin-bottom="0.2083in" fo:background-color="#FFFFFF"/>
      <style:text-properties style:font-name="標楷體" style:font-name-asian="標楷體" style:font-name-complex="Times New Roman" fo:color="#000000"/>
    </style:style>
    <style:style style:name="P182" style:parent-style-name="內文Web" style:family="paragraph">
      <style:paragraph-properties fo:margin-top="0in" fo:margin-bottom="0.2083in" fo:background-color="#FFFFFF"/>
      <style:text-properties style:font-name="標楷體" style:font-name-asian="標楷體" style:font-name-complex="Times New Roman" fo:color="#000000"/>
    </style:style>
    <style:style style:name="P183" style:parent-style-name="內文" style:family="paragraph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基隆市「燈塔教育節—素養導向教育博覽會」</text:p>
      <text:p text:style-name="P2">基隆舉辦台灣燈塔教育節，跨界講者與親師生一同暢談素養教育。基隆市積極推動素養導向課程、雙語教學，今年更有四所學校獲選親子天下教育創新100。為更大幅度地推動素養導向課程，基隆市政府首次辦理臺灣燈塔教育節，於論壇前辦理各式師培課程，與老師研發以PBL為主的教案包，教案包及基隆各校彈性素養課程教案，都將於線上論壇公開。</text:p>
      <text:p text:style-name="P3"/>
      <text:p text:style-name="P4"><text:span text:style-name="T5">此外，論壇更邀請跨界教育實踐者，如葉丙成、王政忠、唐鳳父親唐光華、藍偉瑩、許芯瑋、</text:span><text:span text:style-name="T6">SIMFO</text:span><text:span text:style-name="T7">系統影響力聯合家族辦公室執行長薛喬仁</text:span><text:span text:style-name="T8">、基隆星濱山海港學校創辦人林書豪、基隆銘傳國中林季儒老師、暖暖高中王嘉萍老師等，分享素養教育思維及實踐方式，並整合各式素養教育資源。本次活動將於線上進行，讓參與者可以不因地理限制免費參加。</text:span><text:span text:style-name="T9">我們引頸期盼透過燈塔教育節，讓教師、家長與社會大眾有一處理解、共創、交流「新課綱」的互動舞台，共同激盪、探討「成就每一個孩子</text:span><text:span text:style-name="T10">——</text:span><text:span text:style-name="T11">適性揚才、終身學習」的美好教育願景下，如何推動素養教育的深化與實踐。</text:span><text:span text:style-name="T12"><text:line-break/></text:span><text:span text:style-name="T13"><text:line-break/></text:span><text:span text:style-name="T14">一、活動時間</text:span></text:p>
      <text:p text:style-name="P15"><text:span text:style-name="T16">2021/09/11(</text:span><text:span text:style-name="T17">六</text:span><text:span text:style-name="T18">) 10:00 ~ 2021/09/12(</text:span><text:span text:style-name="T19">日</text:span><text:span text:style-name="T20">) 16:10</text:span><text:span text:style-name="T21">。</text:span><text:span text:style-name="T22"><text:line-break/></text:span><text:span text:style-name="T23">二、相關連結</text:span></text:p>
      <text:list text:style-name="LFO1" text:continue-numbering="true">
        <text:list-item>
          <text:p text:style-name="P24"><text:span text:style-name="T25">2021</text:span><text:span text:style-name="T26">臺灣燈塔教育節官方網站：</text:span><text:a xlink:href="https://lighthouse.kl.edu.tw/" office:target-frame-name="_top" xlink:show="replace"><text:span text:style-name="T27">https://lighthouse.kl.edu.tw/</text:span></text:a><text:span text:style-name="T28"> </text:span></text:p>
        </text:list-item>
        <text:list-item>
          <text:p text:style-name="P29"><text:span text:style-name="T30">粉絲專頁｜</text:span><text:a xlink:href="https://www.facebook.com/TaiwanLightEDU/" office:target-frame-name="_top" xlink:show="replace"><text:span text:style-name="T31">https://www.facebook.com/TaiwanLightEDU/</text:span></text:a></text:p>
        </text:list-item>
        <text:list-item>
          <text:p text:style-name="P32"><text:span text:style-name="T33">聯絡信箱｜</text:span><text:a xlink:href="mailto:lightttedu@gmail.com" office:target-frame-name="_top" xlink:show="replace"><text:span text:style-name="T34">lightttedu@gmail.com</text:span></text:a></text:p>
        </text:list-item>
      </text:list>
      <text:p text:style-name="P35"><text:span text:style-name="T36">三、</text:span><text:span text:style-name="T37">活動介紹</text:span><text:span text:style-name="T38"><text:line-break/></text:span><text:span text:style-name="T39">本次博覽會活動分為四大項目：「燈塔論壇直播」、「在地教案共創」、「學校亮點課程分享」，與「素養教育組織資源分享」。</text:span></text:p>
      <text:list text:style-name="LFO2" text:continue-numbering="true">
        <text:list-item>
          <text:p text:style-name="P40"><text:span text:style-name="T41">燈塔論壇直播</text:span></text:p>
        </text:list-item>
      </text:list>
      <text:p text:style-name="P42"><text:span text:style-name="T43">在</text:span><text:span text:style-name="T44">108</text:span><text:span text:style-name="T45">課綱的「成就每一個孩子</text:span><text:span text:style-name="T46">——</text:span><text:span text:style-name="T47">適性揚才、終身學習」的教育願景下，如何推動素養教育深化與實現？在此特邀請國內外知名教育領袖、學者與行動家等進行線上對談與演講，分享對素養教育的實踐經驗、困難化解、與未來期許！</text:span></text:p>
      <text:soft-page-break/>
      <text:list text:style-name="LFO2" text:continue-numbering="true">
        <text:list-item>
          <text:p text:style-name="P48"><text:span text:style-name="T49">在地教案共創</text:span></text:p>
        </text:list-item>
      </text:list>
      <text:p text:style-name="P50"><text:span text:style-name="T51">為協助教師進行課程轉型與主題課程開發，特與在地教師合作，共同研發具在地特色之「主題式教學媒材」，提供教師們自由下載取用。同時將教案開發過程優化改良，以期提供一套可供教師們快速上手的「課程設計模組」，讓教師們能依據自身所需，設計出符合教學現場之課程與教案。</text:span></text:p>
      <text:list text:style-name="LFO2" text:continue-numbering="true">
        <text:list-item>
          <text:p text:style-name="P52"><text:span text:style-name="T53">亮點課程分享</text:span></text:p>
        </text:list-item>
      </text:list>
      <text:p text:style-name="P54"><text:span text:style-name="T55">響應新課綱素養教育願境，基隆各高國中小學，各學習階段均積極開發具特色之「校本特色多元課程」及「彈性學習課程」，以期鼓勵學生適性發展，同時落實學校本位課程特色。特此集結各校的課程與教案，讓大家能更加認識基隆各校特色亮點與專業群科，以落實適性揚才</text:span><text:span text:style-name="T56">、多元進路的教育理念。</text:span></text:p>
      <text:list text:style-name="LFO2" text:continue-numbering="true">
        <text:list-item>
          <text:p text:style-name="P57"><text:span text:style-name="T58">素養教育資源</text:span></text:p>
        </text:list-item>
      </text:list>
      <text:p text:style-name="P59"><text:span text:style-name="T60">在新課綱素養教育的轉型中，不少教育工作者們發現：維持現有的教學進度、並同時進行課程轉型常令人心有餘而力不足。特此彙整多方素養教育資源，希望一方面能促進大家認識這些在各個素養面向努力的教育組織，另一方面協助媒合需求，作為未來共創合作的基石。</text:span></text:p>
      <text:p text:style-name="P61"><text:span text:style-name="T62">四、論壇講者介紹</text:span></text:p>
      <text:list text:style-name="LFO3" text:continue-numbering="true">
        <text:list-item>
          <text:p text:style-name="P63"><text:span text:style-name="T64">【教育趨勢論壇】</text:span></text:p>
        </text:list-item>
      </text:list>
      <text:p text:style-name="P65"><text:span text:style-name="T66">王政忠</text:span><text:span text:style-name="T67"><text:s/>|<text:s/></text:span><text:span text:style-name="T68">夢的Ｎ次方</text:span><text:span text:style-name="T69"><text:s/></text:span><text:span text:style-name="T70">總召集人</text:span></text:p>
      <text:p text:style-name="P71"><text:span text:style-name="T72">藍偉瑩</text:span><text:span text:style-name="T73"><text:s/>|<text:s/></text:span><text:span text:style-name="T74">瑩光教育協會</text:span><text:span text:style-name="T75"><text:s/></text:span><text:span text:style-name="T76">創辦人</text:span></text:p>
      <text:p text:style-name="P77"><text:span text:style-name="T78">李欣蓉</text:span><text:span text:style-name="T79"><text:s/>|<text:s/></text:span><text:span text:style-name="T80">基隆深美國小</text:span><text:span text:style-name="T81"><text:s/></text:span><text:span text:style-name="T82">老師</text:span></text:p>
      <text:p text:style-name="P83"><text:span text:style-name="T84">顧翠琴</text:span><text:span text:style-name="T85"><text:s/>|<text:s/></text:span><text:span text:style-name="T86">基隆深美國小</text:span><text:span text:style-name="T87"><text:s/></text:span><text:span text:style-name="T88">老師</text:span></text:p>
      <text:p text:style-name="P89"><text:span text:style-name="T90">楊子漠</text:span><text:span text:style-name="T91"><text:s/>|<text:s/></text:span><text:span text:style-name="T92">翻滾海貍工作室</text:span><text:span text:style-name="T93"><text:s/></text:span><text:span text:style-name="T94">企劃長</text:span></text:p>
      <text:p text:style-name="P95"><text:span text:style-name="T96">曲智鑛</text:span><text:span text:style-name="T97"><text:s/>|<text:s/></text:span><text:span text:style-name="T98">陶璽特殊教育工作室</text:span><text:span text:style-name="T99"><text:s/></text:span><text:span text:style-name="T100">創辦人</text:span></text:p>
      <text:p text:style-name="P101"><text:span text:style-name="T102">唐光華</text:span><text:span text:style-name="T103"><text:s/>|<text:s/></text:span><text:span text:style-name="T104">樂觀書院</text:span><text:span text:style-name="T105"><text:s/></text:span><text:span text:style-name="T106">創辦人</text:span></text:p>
      <text:soft-page-break/>
      <text:p text:style-name="P107"><text:span text:style-name="T108">薛喬仁</text:span><text:span text:style-name="T109"><text:s/></text:span><text:span text:style-name="T110">|</text:span><text:span text:style-name="T111"><text:s text:c="2"/>SIMFO</text:span><text:span text:style-name="T112">系統影響力聯合家族辦公室</text:span><text:span text:style-name="T113"><text:s/></text:span><text:span text:style-name="T114">執行長</text:span></text:p>
      <text:p text:style-name="P115"><text:span text:style-name="T116">林書豪</text:span><text:span text:style-name="T117"><text:s/>|<text:s/></text:span><text:span text:style-name="T118">星濱山海港學校</text:span><text:span text:style-name="T119"><text:s/></text:span><text:span text:style-name="T120">創辦人</text:span></text:p>
      <text:p text:style-name="P121"><text:span text:style-name="T122">吳愷翎</text:span><text:span text:style-name="T123"><text:s/>|<text:s/></text:span><text:span text:style-name="T124">基隆正濱國小美術</text:span><text:span text:style-name="T125"><text:s/></text:span><text:span text:style-name="T126">老師</text:span></text:p>
      <text:p text:style-name="P127"><text:span text:style-name="T128">趙浩宏</text:span><text:span text:style-name="T129"><text:s/>|<text:s/></text:span><text:span text:style-name="T130">職人創辦人暨無界塾教師</text:span></text:p>
      <text:p text:style-name="P131"><text:span text:style-name="T132">許芯瑋</text:span><text:span text:style-name="T133"><text:s/>|<text:s/></text:span><text:span text:style-name="T134">全球孩童創意行動挑戰臺灣</text:span><text:span text:style-name="T135"><text:s/></text:span><text:span text:style-name="T136">發起人</text:span></text:p>
      <text:p text:style-name="P137"><text:span text:style-name="T138">葉丙成</text:span><text:span text:style-name="T139"><text:s/>| PaGamO<text:s/></text:span><text:span text:style-name="T140">創辦人、無界塾創辦人</text:span></text:p>
      <text:list text:style-name="LFO3" text:continue-numbering="true">
        <text:list-item>
          <text:p text:style-name="P141"><text:span text:style-name="T142">【教案分享】</text:span></text:p>
        </text:list-item>
      </text:list>
      <text:p text:style-name="P143"><text:span text:style-name="T144">林季儒</text:span><text:span text:style-name="T145"><text:s/>|<text:s/></text:span><text:span text:style-name="T146">基隆銘傳國中</text:span><text:span text:style-name="T147"><text:s/></text:span><text:span text:style-name="T148">老師</text:span></text:p>
      <text:p text:style-name="P149"><text:span text:style-name="T150">王嘉萍</text:span><text:span text:style-name="T151"><text:s/>|<text:s/></text:span><text:span text:style-name="T152">基隆暖暖高中</text:span><text:span text:style-name="T153"><text:s/></text:span><text:span text:style-name="T154">老師</text:span></text:p>
      <text:p text:style-name="P155"><text:span text:style-name="T156">張菊惠</text:span><text:span text:style-name="T157"><text:s/>|<text:s/></text:span><text:span text:style-name="T158">中華心理衛生協會</text:span><text:span text:style-name="T159"><text:s/></text:span><text:span text:style-name="T160">副理事長</text:span></text:p>
      <text:p text:style-name="P161"><text:span text:style-name="T162">曾品方</text:span><text:span text:style-name="T163"><text:s/>|<text:s/></text:span><text:span text:style-name="T164">臺北萬興國小</text:span><text:span text:style-name="T165"><text:s/></text:span><text:span text:style-name="T166">老師</text:span></text:p>
      <text:p text:style-name="P167"><text:span text:style-name="T168">林心茹</text:span><text:span text:style-name="T169"><text:s/>|<text:s/></text:span><text:span text:style-name="T170">前基隆仁愛國小</text:span><text:span text:style-name="T171"><text:s/></text:span><text:span text:style-name="T172">老師</text:span></text:p>
      <text:p text:style-name="P173"><text:span text:style-name="T174">魏伶容｜基隆武崙國中</text:span><text:span text:style-name="T175"><text:s/></text:span><text:span text:style-name="T176">老師</text:span></text:p>
      <text:p text:style-name="P177"><text:span text:style-name="T178">莊旭偉｜基隆長興國小</text:span><text:span text:style-name="T179"><text:s/></text:span><text:span text:style-name="T180">老師</text:span></text:p>
      <text:p text:style-name="P181"/>
      <text:p text:style-name="P182"> 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-ded06661-event-subtitle" style:display-name="style-ded06661-event-sub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erry</meta:initial-creator>
    <dc:creator>user</dc:creator>
    <meta:creation-date>2021-08-24T08:45:00Z</meta:creation-date>
    <dc:date>2021-08-24T08:45:00Z</dc: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2" meta:row-count="12" meta:non-whitespace-character-count="1477"/>
  </office:meta>
</office:document-meta>
</file>