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2in" text:min-label-width="0.3333in"/>
      </text:list-level-style-number>
      <text:list-level-style-number text:level="2" style:num-suffix="、" style:num-format="甲, 乙, 丙, ...">
        <style:list-level-properties text:space-before="0.5854in" text:min-label-width="0.3333in"/>
      </text:list-level-style-number>
      <text:list-level-style-number text:level="3" style:num-suffix="." style:num-format="i">
        <style:list-level-properties fo:text-align="end" text:space-before="0.9187in" text:min-label-width="0.3333in"/>
      </text:list-level-style-number>
      <text:list-level-style-number text:level="4" style:num-suffix="." style:num-format="1">
        <style:list-level-properties text:space-before="1.252in" text:min-label-width="0.3333in"/>
      </text:list-level-style-number>
      <text:list-level-style-number text:level="5" style:num-suffix="、" style:num-format="甲, 乙, 丙, ...">
        <style:list-level-properties text:space-before="1.5854in" text:min-label-width="0.3333in"/>
      </text:list-level-style-number>
      <text:list-level-style-number text:level="6" style:num-suffix="." style:num-format="i">
        <style:list-level-properties fo:text-align="end" text:space-before="1.9187in" text:min-label-width="0.3333in"/>
      </text:list-level-style-number>
      <text:list-level-style-number text:level="7" style:num-suffix="." style:num-format="1">
        <style:list-level-properties text:space-before="2.252in" text:min-label-width="0.3333in"/>
      </text:list-level-style-number>
      <text:list-level-style-number text:level="8" style:num-suffix="、" style:num-format="甲, 乙, 丙, ...">
        <style:list-level-properties text:space-before="2.5854in" text:min-label-width="0.3333in"/>
      </text:list-level-style-number>
      <text:list-level-style-number text:level="9" style:num-suffix="." style:num-format="i">
        <style:list-level-properties fo:text-align="end" text:space-before="2.918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9" style:parent-style-name="清單段落" style:list-style-name="LFO1" style:family="paragraph">
      <style:paragraph-properties fo:line-height="0.2777in" fo:text-indent="-0.0375in"/>
      <style:text-properties style:font-name="標楷體" style:font-name-asian="標楷體"/>
    </style:style>
    <style:style style:name="P10" style:parent-style-name="清單段落" style:list-style-name="LFO1" style:family="paragraph">
      <style:paragraph-properties fo:line-height="0.2777in" fo:text-indent="-0.0375in"/>
      <style:text-properties style:font-name="標楷體" style:font-name-asian="標楷體"/>
    </style:style>
    <style:style style:name="P11" style:parent-style-name="清單段落" style:list-style-name="LFO1" style:family="paragraph">
      <style:paragraph-properties fo:line-height="0.2777in" fo:text-indent="-0.0375in"/>
      <style:text-properties style:font-name="標楷體" style:font-name-asian="標楷體"/>
    </style:style>
    <style:style style:name="P1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3" style:parent-style-name="清單段落" style:list-style-name="LFO2" style:family="paragraph">
      <style:paragraph-properties fo:line-height="0.2777in" fo:margin-left="0.6513in" fo:text-indent="-0.3305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2" style:family="paragraph">
      <style:paragraph-properties fo:line-height="0.2777in" fo:margin-left="0.6513in" fo:text-indent="-0.330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27" style:parent-style-name="清單段落" style:list-style-name="LFO3" style:family="paragraph">
      <style:paragraph-properties fo:line-height="0.2777in" fo:text-indent="-0.2743in"/>
      <style:text-properties style:font-name="標楷體" style:font-name-asian="標楷體"/>
    </style:style>
    <style:style style:name="P28" style:parent-style-name="清單段落" style:list-style-name="LFO3" style:family="paragraph">
      <style:paragraph-properties fo:line-height="0.2777in" fo:text-indent="-0.2743in"/>
      <style:text-properties style:font-name="標楷體" style:font-name-asian="標楷體"/>
    </style:style>
    <style:style style:name="P29" style:parent-style-name="清單段落" style:list-style-name="LFO3" style:family="paragraph">
      <style:paragraph-properties fo:line-height="0.2777in" fo:text-indent="-0.2743in"/>
      <style:text-properties style:font-name="標楷體" style:font-name-asian="標楷體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31" style:parent-style-name="清單段落" style:list-style-name="LFO4" style:family="paragraph">
      <style:paragraph-properties fo:line-height="0.2777in"/>
      <style:text-properties style:font-name="標楷體" style:font-name-asian="標楷體"/>
    </style:style>
    <style:style style:name="P32" style:parent-style-name="清單段落" style:list-style-name="LFO4" style:family="paragraph">
      <style:paragraph-properties fo:line-height="0.2777in"/>
      <style:text-properties style:font-name="標楷體" style:font-name-asian="標楷體"/>
    </style:style>
    <style:style style:name="P33" style:parent-style-name="清單段落" style:list-style-name="LFO4" style:family="paragraph">
      <style:paragraph-properties fo:line-height="0.2777in"/>
      <style:text-properties style:font-name="標楷體" style:font-name-asian="標楷體"/>
    </style:style>
    <style:style style:name="P3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35" style:parent-style-name="清單段落" style:list-style-name="LFO5" style:family="paragraph">
      <style:paragraph-properties fo:line-height="0.2777in" fo:margin-left="0.6222in" fo:text-indent="-0.3263in">
        <style:tab-stops/>
      </style:paragraph-properties>
      <style:text-properties style:font-name="標楷體" style:font-name-asian="標楷體"/>
    </style:style>
    <style:style style:name="P36" style:parent-style-name="清單段落" style:list-style-name="LFO5" style:family="paragraph">
      <style:paragraph-properties fo:line-height="0.2777in" fo:margin-left="0.6222in" fo:text-indent="-0.3263in">
        <style:tab-stops/>
      </style:paragraph-properties>
      <style:text-properties style:font-name="標楷體" style:font-name-asian="標楷體"/>
    </style:style>
    <style:style style:name="P37" style:parent-style-name="清單段落" style:list-style-name="LFO5" style:family="paragraph">
      <style:paragraph-properties fo:line-height="0.2777in" fo:margin-left="0.6222in" fo:text-indent="-0.326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list-style-name="LFO5" style:family="paragraph">
      <style:paragraph-properties fo:line-height="0.2777in" fo:margin-left="0.6222in" fo:text-indent="-0.326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50" style:parent-style-name="清單段落" style:list-style-name="LFO6" style:family="paragraph">
      <style:paragraph-properties fo:line-height="0.2777in" fo:text-indent="-0.0375in"/>
      <style:text-properties style:font-name="標楷體" style:font-name-asian="標楷體"/>
    </style:style>
    <style:style style:name="P51" style:parent-style-name="清單段落" style:list-style-name="LFO6" style:family="paragraph">
      <style:paragraph-properties fo:line-height="0.2777in" fo:text-indent="-0.0375in"/>
      <style:text-properties style:font-name="標楷體" style:font-name-asian="標楷體"/>
    </style:style>
    <style:style style:name="P5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olumn54" style:family="table-column">
      <style:table-column-properties style:column-width="1.6701in"/>
    </style:style>
    <style:style style:name="TableColumn55" style:family="table-column">
      <style:table-column-properties style:column-width="3.9375in"/>
    </style:style>
    <style:style style:name="Table53" style:family="table">
      <style:table-properties style:width="5.6076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390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清單段落" style:list-style-name="LFO7" style:family="paragraph">
      <style:paragraph-properties fo:line-height="0.2777in"/>
      <style:text-properties style:font-name="標楷體" style:font-name-asian="標楷體"/>
    </style:style>
    <style:style style:name="P67" style:parent-style-name="清單段落" style:list-style-name="LFO7" style:family="paragraph">
      <style:paragraph-properties fo:line-height="0.2777in"/>
      <style:text-properties style:font-name="標楷體" style:font-name-asian="標楷體"/>
    </style:style>
    <style:style style:name="P68" style:parent-style-name="清單段落" style:list-style-name="LFO7" style:family="paragraph">
      <style:paragraph-properties fo:line-height="0.2777in"/>
      <style:text-properties style:font-name="標楷體" style:font-name-asian="標楷體"/>
    </style:style>
    <style:style style:name="P69" style:parent-style-name="清單段落" style:list-style-name="LFO7" style:family="paragraph">
      <style:paragraph-properties fo:line-height="0.2777in"/>
      <style:text-properties style:font-name="標楷體" style:font-name-asian="標楷體"/>
    </style:style>
    <style:style style:name="TableRow70" style:family="table-row">
      <style:table-row-properties style:min-row-height="0.512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P7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79" style:parent-style-name="內文" style:family="paragraph">
      <style:paragraph-properties fo:line-height="0.2777in" fo:text-indent="0.3402in"/>
      <style:text-properties style:font-name="標楷體" style:font-name-asian="標楷體"/>
    </style:style>
    <style:style style:name="P8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81" style:parent-style-name="清單段落" style:list-style-name="LFO8" style:family="paragraph">
      <style:paragraph-properties fo:line-height="0.2777in" fo:margin-left="0.6319in" fo:text-indent="-0.3402in">
        <style:tab-stops/>
      </style:paragraph-properties>
      <style:text-properties style:font-name="標楷體" style:font-name-asian="標楷體"/>
    </style:style>
    <style:style style:name="P82" style:parent-style-name="清單段落" style:list-style-name="LFO8" style:family="paragraph">
      <style:paragraph-properties fo:line-height="0.2777in" fo:margin-left="0.6319in" fo:text-indent="-0.3402in">
        <style:tab-stops/>
      </style:paragraph-properties>
      <style:text-properties style:font-name="標楷體" style:font-name-asian="標楷體"/>
    </style:style>
    <style:style style:name="P83" style:parent-style-name="清單段落" style:list-style-name="LFO8" style:family="paragraph">
      <style:paragraph-properties fo:line-height="0.2777in" fo:margin-left="0.6319in" fo:text-indent="-0.3402in">
        <style:tab-stops/>
      </style:paragraph-properties>
      <style:text-properties style:font-name="標楷體" style:font-name-asian="標楷體"/>
    </style:style>
    <style:style style:name="P84" style:parent-style-name="清單段落" style:list-style-name="LFO8" style:family="paragraph">
      <style:paragraph-properties fo:line-height="0.2777in" fo:margin-left="0.6319in" fo:text-indent="-0.340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86" style:parent-style-name="清單段落" style:list-style-name="LFO9" style:family="paragraph">
      <style:paragraph-properties fo:line-height="0.2777in" fo:margin-left="0.6513in" fo:text-indent="-0.35in">
        <style:tab-stops/>
      </style:paragraph-properties>
      <style:text-properties style:font-name="標楷體" style:font-name-asian="標楷體"/>
    </style:style>
    <style:style style:name="P87" style:parent-style-name="清單段落" style:list-style-name="LFO9" style:family="paragraph">
      <style:paragraph-properties fo:line-height="0.2777in" fo:margin-left="0.6513in" fo:text-indent="-0.35in">
        <style:tab-stops/>
      </style:paragraph-properties>
      <style:text-properties style:font-name="標楷體" style:font-name-asian="標楷體"/>
    </style:style>
    <style:style style:name="P88" style:parent-style-name="清單段落" style:list-style-name="LFO9" style:family="paragraph">
      <style:paragraph-properties fo:line-height="0.2777in" fo:margin-left="0.6513in" fo:text-indent="-0.3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olumn112" style:family="table-column">
      <style:table-column-properties style:column-width="1.3784in"/>
    </style:style>
    <style:style style:name="TableColumn113" style:family="table-column">
      <style:table-column-properties style:column-width="2.1652in"/>
    </style:style>
    <style:style style:name="TableColumn114" style:family="table-column">
      <style:table-column-properties style:column-width="1.0833in"/>
    </style:style>
    <style:style style:name="TableColumn115" style:family="table-column">
      <style:table-column-properties style:column-width="2.0666in"/>
    </style:style>
    <style:style style:name="Table111" style:family="table">
      <style:table-properties style:width="6.6937in" fo:margin-left="-0.0034in" table:align="left"/>
    </style:style>
    <style:style style:name="TableRow116" style:family="table-row">
      <style:table-row-properties style:min-row-height="0.4402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TableRow125" style:family="table-row">
      <style:table-row-properties style:min-row-height="0.4861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TableRow135" style:family="table-row">
      <style:table-row-properties style:min-row-height="0.4812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TableRow144" style:family="table-row">
      <style:table-row-properties style:min-row-height="0.7833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P154" style:parent-style-name="內文" style:family="paragraph">
      <style:paragraph-properties fo:line-height="0.2777in"/>
      <style:text-properties style:font-name="標楷體" style:font-name-asian="標楷體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TableRow156" style:family="table-row">
      <style:table-row-properties style:min-row-height="1.6618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TableRow162" style:family="table-row">
      <style:table-row-properties style:min-row-height="1.272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/>
    </style:style>
    <style:style style:name="TableRow168" style:family="table-row">
      <style:table-row-properties style:min-row-height="3.9291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list-style-name="LFO10" style:family="paragraph">
      <style:paragraph-properties style:text-autospace="none"/>
      <style:text-properties style:font-name="標楷體" style:font-name-asian="標楷體" style:font-name-complex="Noto Sans Mono CJK JP Bold"/>
    </style:style>
    <style:style style:name="P174" style:parent-style-name="內文" style:family="paragraph">
      <style:text-properties style:font-name="標楷體" style:font-name-asian="標楷體" style:font-name-complex="Noto Sans Mono CJK JP Bold"/>
    </style:style>
    <style:style style:name="T175" style:parent-style-name="預設段落字型" style:family="text">
      <style:text-properties style:font-name="標楷體" style:font-name-asian="標楷體" style:font-name-complex="Noto Sans Mono CJK JP Bold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66094641"/><text:span text:style-name="T2"><draw:frame draw:z-index="251659264" draw:id="id0" draw:style-name="a0" draw:name="文字方塊 2" text:anchor-type="paragraph" svg:x="-0.17074in" svg:y="-0.35625in" svg:width="1.06042in" svg:height="0.35278in" style:rel-width="scale" style:rel-height="scale"><draw:text-box><text:p text:style-name="P3">【計畫二】</text:p></draw:text-box><svg:title/><svg:desc/></draw:frame></text:span><text:span text:style-name="T4">彰化縣</text:span><text:span text:style-name="T5"><text:s/>110<text:s/></text:span><text:span text:style-name="T6">年原住民族教育資源中心</text:span></text:p>
      <text:p text:style-name="P7"><text:bookmark-end text:name="_Hlk66094641"/>【原創力】原住民族教育議題優良學習單徵選競賽計畫</text:p>
      <text:p text:style-name="P8">一、依據：<text:s/></text:p>
      <text:list text:style-name="LFO1" text:continue-numbering="true">
        <text:list-item>
          <text:p text:style-name="P9">教育部國民及學前教育署補助辦理原住民族教育要點。</text:p>
        </text:list-item>
        <text:list-item>
          <text:p text:style-name="P10">彰化縣110-114年原住民族教育發展計畫。</text:p>
        </text:list-item>
        <text:list-item>
          <text:p text:style-name="P11">110年度彰化縣原住民族教育資源中心計畫。</text:p>
        </text:list-item>
      </text:list>
      <text:p text:style-name="P12">二、目的</text:p>
      <text:list text:style-name="LFO2" text:continue-numbering="true">
        <text:list-item>
          <text:p text:style-name="P13"><text:span text:style-name="T14">本計畫是「原住民族教育資源中心計畫</text:span><text:span text:style-name="T15">(</text:span><text:span text:style-name="T16">四</text:span><text:span text:style-name="T17">):</text:span><text:span text:style-name="T18">推動原住民族教育全民化</text:span><text:span text:style-name="T19">-</text:span><text:span text:style-name="T20">國中小學及幼兒園教師</text:span><text:span text:style-name="T21">(</text:span><text:span text:style-name="T22">含行政人員</text:span><text:span text:style-name="T23">)</text:span><text:span text:style-name="T24">研習」的延伸，讓各級學校現職教師及本縣族語教師透過研習，能更深入瞭解原住民族文化，進而配合自身教學，設計出相關學習單，以深化原住民族教育推展工作。</text:span></text:p>
        </text:list-item>
        <text:list-item>
          <text:p text:style-name="P25">透過教師學習單的創作與交流，讓學生經由學習單的書寫，對臺灣多元族群文化特色能有進一步的認識，並尊重與欣賞原住民文化特色。同時，也將優秀作品資源分享，提供並鼓勵各教師教學使用與推廣。</text:p>
        </text:list-item>
      </text:list>
      <text:p text:style-name="P26">三、辦理單位</text:p>
      <text:list text:style-name="LFO3" text:continue-numbering="true">
        <text:list-item>
          <text:p text:style-name="P27">指導單位:教育部國民及學前教育署<text:s/></text:p>
        </text:list-item>
        <text:list-item>
          <text:p text:style-name="P28">主辦單位:彰化縣政府</text:p>
        </text:list-item>
        <text:list-item>
          <text:p text:style-name="P29">承辦單位:花壇國中</text:p>
        </text:list-item>
      </text:list>
      <text:p text:style-name="P30">四、辦理方式</text:p>
      <text:list text:style-name="LFO4" text:continue-numbering="true">
        <text:list-item>
          <text:p text:style-name="P31">參加對象:本縣縣立國民中小學教師(含代理、代課、專職族語教師、教學支援工作人員及實習教師)。</text:p>
        </text:list-item>
        <text:list-item>
          <text:p text:style-name="P32">收件日期：110年7月1日至110年9月30日截止。</text:p>
        </text:list-item>
        <text:list-item>
          <text:p text:style-name="P33">收件類別：分國小低、中高年級及國中組，共<text:s/>3<text:s/>組，每人限報名一組。</text:p>
        </text:list-item>
      </text:list>
      <text:p text:style-name="P34">五、參賽作品繳交方式</text:p>
      <text:list text:style-name="LFO5" text:continue-numbering="true">
        <text:list-item>
          <text:p text:style-name="P35">投稿作品以<text:s/>A4<text:s/>格式設計，頁數不超過<text:s/>3<text:s/>頁。請繳交紙本(1份)和電子檔(含<text:s/>WORD<text:s/>及<text:s/>PDF<text:s/>檔各1份)。</text:p>
        </text:list-item>
        <text:list-item>
          <text:p text:style-name="P36">紙本和報名表單(如附件)各1份，以單面列印，寄至「503彰化縣花壇鄉中橋街226號」花壇國中教務處收，信封上請註明「【原創力】學習單甄選」，紙本收件日以郵戳為憑。</text:p>
        </text:list-item>
        <text:list-item>
          <text:p text:style-name="P37"><text:span text:style-name="T38">學習單電子檔請寄至</text:span><text:span text:style-name="T39">:htjh201@htjh.chc.edu.tw</text:span><text:span text:style-name="T40">，主旨及檔名請註明「【原創力】學習單甄選</text:span><text:span text:style-name="T41">-(<text:s/></text:span><text:span text:style-name="T42">校名</text:span><text:span text:style-name="T43">/</text:span><text:span text:style-name="T44">教師姓名</text:span><text:span text:style-name="T45"><text:s/>)</text:span><text:span text:style-name="T46">」。</text:span><text:span text:style-name="T47"><text:s/></text:span></text:p>
        </text:list-item>
        <text:list-item>
          <text:p text:style-name="P48">預計收件截止日期，2<text:s/>週後進行評審。</text:p>
        </text:list-item>
      </text:list>
      <text:p text:style-name="P49">六、評審辦法</text:p>
      <text:list text:style-name="LFO6" text:continue-numbering="true">
        <text:list-item>
          <text:p text:style-name="P50">由主辦單位遴聘評審委員進行評審。<text:s/></text:p>
        </text:list-item>
        <text:list-item>
          <text:p text:style-name="P51">評審原則:議題融合度(30%)、教育性(30%)、教學法運用(20%)、創意性(20%)。<text:s/></text:p>
        </text:list-item>
      </text:list>
      <text:p text:style-name="P52">七、獎勵名額級獎金制度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組<text:s/><text:s text:c="3"/>別</text:p>
          </table:table-cell>
          <table:table-cell table:style-name="TableCell59">
            <text:p text:style-name="P60">獎<text:s text:c="9"/>勵</text:p>
          </table:table-cell>
        </table:table-row>
        <table:table-row table:style-name="TableRow61">
          <table:table-cell table:style-name="TableCell62">
            <text:p text:style-name="P63">1.低年級組</text:p>
          </table:table-cell>
          <table:table-cell table:style-name="TableCell64" table:number-rows-spanned="3">
            <text:p text:style-name="P65">獎勵禮卷:</text:p>
            <text:list text:style-name="LFO7" text:continue-numbering="true">
              <text:list-item>
                <text:p text:style-name="P66">第一名<text:s/>1000元(每組<text:s/>1名，共計3名)。</text:p>
              </text:list-item>
              <text:list-item>
                <text:p text:style-name="P67">第二名<text:s/>600<text:s/>元(每組<text:s/>2名，共計6名)。</text:p>
              </text:list-item>
              <text:list-item>
                <text:p text:style-name="P68">第三名<text:s/>300<text:s/>元(每組3名，共計9名)。</text:p>
              </text:list-item>
              <text:list-item>
                <text:p text:style-name="P69">佳作若干名，以上皆頒發獎狀<text:s/>1<text:s/>張。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2.中高年級組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3.國中組</text:p>
          </table:table-cell>
          <table:covered-table-cell>
            <text:p text:style-name="P77"/>
          </table:covered-table-cell>
        </table:table-row>
      </table:table>
      <text:p text:style-name="P78">八、經費來源</text:p>
      <text:p text:style-name="P79">彰化縣原住民族教育資源中心經費項下支應</text:p>
      <text:p text:style-name="P80">九、注意事項</text:p>
      <text:list text:style-name="LFO8" text:continue-numbering="true">
        <text:list-item>
          <text:p text:style-name="P81">參賽作品恕不退還，請自存底稿。<text:s/></text:p>
        </text:list-item>
        <text:list-item>
          <text:p text:style-name="P82">參賽作品以未曾發表者為限，不得有抄襲、臨摹他人作品或有侵害他人著作權之情<text:s text:c="2"/>事，否則自負相關法律責任。<text:s/></text:p>
        </text:list-item>
        <text:list-item>
          <text:p text:style-name="P83">主辦單位擁有將入選作品公開發表於縣內教學資源、教育處教學網路上或印製、運用之權利。</text:p>
        </text:list-item>
        <text:list-item>
          <text:p text:style-name="P84">主辦單位對獲選作品得視需要予以修改，作為後續規劃及應用。</text:p>
        </text:list-item>
      </text:list>
      <text:p text:style-name="P85">十、預期成效</text:p>
      <text:list text:style-name="LFO9" text:continue-numbering="true">
        <text:list-item>
          <text:p text:style-name="P86">透過本計畫的實施，促使教師對臺灣原住民族多元文化有更深的體認，並適時將族群多元文化教育融入教學中。</text:p>
        </text:list-item>
        <text:list-item>
          <text:p text:style-name="P87">透過優秀作品交流使用，促進專業發展提昇教學成效。<text:s/></text:p>
        </text:list-item>
        <text:list-item>
          <text:p text:style-name="P88">使學生體認原民族群文化，加深族群意識及自我認同感。</text:p>
        </text:list-item>
      </text:list>
      <text:p text:style-name="P89"><text:span text:style-name="T90">十一、</text:span><text:span text:style-name="T91">本計畫經核定後實施，修正時亦同。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彰化縣</text:span><text:span text:style-name="T109">110</text:span><text:span text:style-name="T110">年度「【原創力】原住民族教育議題優良學習單徵選競賽」報名表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主題名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設計者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服務學校/</text:p>
            <text:p text:style-name="P128">主題科別</text:p>
          </table:table-cell>
          <table:table-cell table:style-name="TableCell129">
            <text:p text:style-name="P130"><text:s text:c="11"/>/ <text:s text:c="9"/>科</text:p>
          </table:table-cell>
          <table:table-cell table:style-name="TableCell131">
            <text:p text:style-name="P132">職稱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聯絡電話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E-MAIL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族別</text:p>
          </table:table-cell>
          <table:table-cell table:style-name="TableCell147">
            <text:p text:style-name="P148">□融合個族別</text:p>
            <text:p text:style-name="P149">□單一族別_________族</text:p>
          </table:table-cell>
          <table:table-cell table:style-name="TableCell150">
            <text:p text:style-name="P151">組別</text:p>
          </table:table-cell>
          <table:table-cell table:style-name="TableCell152">
            <text:p text:style-name="P153">□國小低年級組</text:p>
            <text:p text:style-name="P154">□國小中高年級組</text:p>
            <text:p text:style-name="P155">□國中組</text:p>
          </table:table-cell>
        </table:table-row>
        <table:table-row table:style-name="TableRow156">
          <table:table-cell table:style-name="TableCell157">
            <text:p text:style-name="P158">設計理念</text:p>
            <text:p text:style-name="P159">(請針對發想、構思、連結、跨域等解說)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學習目標</text:p>
            <text:p text:style-name="P165">(請符應新課綱)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配合活動內容</text:p>
            <text:p text:style-name="P171">(如有搭配教學資源網站、圖片等，請加以說明)</text:p>
          </table:table-cell>
          <table:table-cell table:style-name="TableCell172" table:number-columns-spanned="3">
            <text:list text:style-name="LFO10" text:continue-numbering="true">
              <text:list-item>
                <text:p text:style-name="P173">教學流程:</text:p>
              </text:list-item>
            </text:list>
            <text:p text:style-name="P174">二、教學資源：</text:p>
            <text:p text:style-name="內文"><text:span text:style-name="T175">三、圖片來源：</text:span></text:p>
          </table:table-cell>
          <table:covered-table-cell/>
          <table:covered-table-cell/>
        </table:table-row>
      </table:table>
      <text:p text:style-name="P176"><text:span text:style-name="T177">學習單</text:span><text:span text:style-name="T178">(</text:span><text:span text:style-name="T179">請自行以空白頁面設計於後</text:span><text:span text:style-name="T1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2in" text:min-label-width="0.3333in"/>
      </text:list-level-style-number>
      <text:list-level-style-number text:level="2" style:num-suffix="、" style:num-format="甲, 乙, 丙, ...">
        <style:list-level-properties text:space-before="0.5854in" text:min-label-width="0.3333in"/>
      </text:list-level-style-number>
      <text:list-level-style-number text:level="3" style:num-suffix="." style:num-format="i">
        <style:list-level-properties fo:text-align="end" text:space-before="0.9187in" text:min-label-width="0.3333in"/>
      </text:list-level-style-number>
      <text:list-level-style-number text:level="4" style:num-suffix="." style:num-format="1">
        <style:list-level-properties text:space-before="1.252in" text:min-label-width="0.3333in"/>
      </text:list-level-style-number>
      <text:list-level-style-number text:level="5" style:num-suffix="、" style:num-format="甲, 乙, 丙, ...">
        <style:list-level-properties text:space-before="1.5854in" text:min-label-width="0.3333in"/>
      </text:list-level-style-number>
      <text:list-level-style-number text:level="6" style:num-suffix="." style:num-format="i">
        <style:list-level-properties fo:text-align="end" text:space-before="1.9187in" text:min-label-width="0.3333in"/>
      </text:list-level-style-number>
      <text:list-level-style-number text:level="7" style:num-suffix="." style:num-format="1">
        <style:list-level-properties text:space-before="2.252in" text:min-label-width="0.3333in"/>
      </text:list-level-style-number>
      <text:list-level-style-number text:level="8" style:num-suffix="、" style:num-format="甲, 乙, 丙, ...">
        <style:list-level-properties text:space-before="2.5854in" text:min-label-width="0.3333in"/>
      </text:list-level-style-number>
      <text:list-level-style-number text:level="9" style:num-suffix="." style:num-format="i">
        <style:list-level-properties fo:text-align="end" text:space-before="2.918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婷婷</meta:initial-creator>
    <dc:creator>user</dc:creator>
    <meta:creation-date>2021-08-04T08:10:00Z</meta:creation-date>
    <dc:date>2021-08-04T08:10:00Z</dc: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6" meta:row-count="11" meta:non-whitespace-character-count="1327"/>
  </office:meta>
</office:document-meta>
</file>