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59" style:family="table-row">
      <style:table-row-properties style:min-row-height="0.07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ideograph-alpha" style:snap-to-layout-grid="false" fo:text-align="center"/>
    </style:style>
    <style:style style:name="T95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ideograph-alpha" style:snap-to-layout-grid="false" fo:text-align="center"/>
    </style:style>
    <style:style style:name="T102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5" style:family="table-row">
      <style:table-row-properties style:min-row-height="0.265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0" style:family="table-row">
      <style:table-row-properties style:min-row-height="0.111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2" style:family="table-row">
      <style:table-row-properties style:min-row-height="0.070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6" style:family="table-row">
      <style:table-row-properties style:min-row-height="0.09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7" style:parent-style-name="Standard" style:family="paragraph">
      <style:paragraph-properties fo:break-before="page" style:text-autospace="ideograph-alpha" style:snap-to-layout-grid="false" fo:text-align="center"/>
    </style:style>
    <style:style style:name="T228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1" style:family="table-column">
      <style:table-column-properties style:column-width="1.6819in" style:use-optimal-column-width="false"/>
    </style:style>
    <style:style style:name="TableColumn232" style:family="table-column">
      <style:table-column-properties style:column-width="5.5562in" style:use-optimal-column-width="false"/>
    </style:style>
    <style:style style:name="Table230" style:family="table">
      <style:table-properties style:width="7.2381in" fo:margin-left="0in" table:align="center"/>
    </style:style>
    <style:style style:name="TableRow233" style:family="table-row">
      <style:table-row-properties style:min-row-height="0.168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8" style:family="table-row">
      <style:table-row-properties style:min-row-height="0.168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3" style:family="table-row">
      <style:table-row-properties style:min-row-height="6.8104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當前影片網址</text:p>
          </table:table-cell>
          <table:covered-table-cell/>
          <table:table-cell table:style-name="TableCell57" table:number-columns-spanned="6">
            <text:p text:style-name="P58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演出繪本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報名聯絡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聯絡人email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人地址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道具補助費及感謝狀領取人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道具補助費及感謝狀領取人</text:span><text:span text:style-name="T96">email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道具補助費及感謝狀領取人地址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指導老師</text:p>
            <text:p text:style-name="P108">(若無則可免填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任職單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指導老師</text:p>
            <text:p text:style-name="P118">(若無則可免填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任職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O.</text:p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>縣市</text:p>
          </table:table-cell>
          <table:covered-table-cell/>
          <table:table-cell table:style-name="TableCell135" table:number-columns-spanned="2">
            <text:p text:style-name="P136">學校/服務單位</text:p>
          </table:table-cell>
          <table:covered-table-cell/>
          <table:table-cell table:style-name="TableCell137">
            <text:p text:style-name="P138">年級/職稱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已籌備參賽作品說明</text:span><text:span text:style-name="T229">(</text:span>2/2)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隊伍名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伍介紹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作品介紹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作品連結網址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21-07-19T17:02:00Z</meta:creation-date>
    <dc:date>2021-07-27T01:21:00Z</dc:date>
    <meta:template xlink:href="Normal" xlink:type="simple"/>
    <meta:editing-cycles>1</meta:editing-cycles>
    <meta:editing-duration>PT120S</meta:editing-duration>
    <meta:document-statistic meta:page-count="2" meta:paragraph-count="1" meta:word-count="66" meta:character-count="446" meta:row-count="3" meta:non-whitespace-character-count="381"/>
  </office:meta>
</office:document-meta>
</file>