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1.1493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6076in" style:use-optimal-column-width="false"/>
    </style:style>
    <style:style style:name="Table9" style:family="table">
      <style:table-properties style:width="6.8472in" fo:margin-left="-0.0013in" table:align="left"/>
    </style:style>
    <style:style style:name="TableRow16" style:family="table-row">
      <style:table-row-properties style:min-row-height="0.4541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472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5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027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722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1.9513in" style:use-optimal-row-height="false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888in" style:use-optimal-row-height="false" fo:keep-together="always"/>
    </style:style>
    <style:style style:name="TableCell11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37" style:family="table-row">
      <style:table-row-properties style:min-row-height="0.8708in" style:use-optimal-row-height="false" fo:keep-together="always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 fo:margin-left="0.2305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fo:color="#FF0000" fo:font-size="14pt" style:font-size-asian="14pt" style:font-size-complex="10pt"/>
    </style:style>
    <style:style style:name="P145" style:parent-style-name="內文" style:family="paragraph">
      <style:paragraph-properties fo:line-height="0.2777in" fo:margin-left="0.1791in" fo:text-indent="-0.1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147" style:family="table-row">
      <style:table-row-properties style:min-row-height="0.6173in" style:use-optimal-row-height="false" fo:keep-together="always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472in" fo:margin-right="-0.5763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margin-right="-0.5763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76" style:parent-style-name="內文" style:family="paragraph">
      <style:paragraph-properties fo:text-align="center" fo:line-height="0.3472in" fo:margin-right="-0.576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/>
    </style:style>
    <style:style style:name="TableColumn183" style:family="table-column">
      <style:table-column-properties style:column-width="1.3541in"/>
    </style:style>
    <style:style style:name="TableColumn184" style:family="table-column">
      <style:table-column-properties style:column-width="2.1951in"/>
    </style:style>
    <style:style style:name="TableColumn185" style:family="table-column">
      <style:table-column-properties style:column-width="1.0777in"/>
    </style:style>
    <style:style style:name="TableColumn186" style:family="table-column">
      <style:table-column-properties style:column-width="2.4611in"/>
    </style:style>
    <style:style style:name="Table182" style:family="table">
      <style:table-properties style:width="7.0881in" fo:margin-left="0in" table:align="left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7909in"/>
    </style:style>
    <style:style style:name="TableCell20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fo:font-size="14pt" style:font-size-asian="14pt" style:font-size-complex="16pt"/>
    </style:style>
    <style:style style:name="TableCell204" style:family="table-cell">
      <style:table-cell-properties fo:border-top="none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 fo:margin-right="-0.5763in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12" style:family="table-row">
      <style:table-row-properties style:min-row-height="6.6798in"/>
    </style:style>
    <style:style style:name="TableCell2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215" style:parent-style-name="Default" style:family="paragraph">
      <style:paragraph-properties fo:line-height="0.3472in"/>
      <style:text-properties fo:font-size="14pt" style:font-size-asian="14pt" style:font-size-complex="16pt"/>
    </style:style>
    <style:style style:name="TableCell21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 fo:margin-right="0.0472in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4166in" fo:margin-right="-0.57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(此表由家長及師長共同填寫)</text:p>
      <text:p text:style-name="P4"><text:span text:style-name="T5">彰化縣</text:span><text:span text:style-name="T6">110</text:span><text:span text:style-name="T7">年暑假</text:span><text:span text:style-name="T8">「幸福餐券」經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申請人</text:p>
            <text:p text:style-name="P19">（學生）</text:p>
          </table:table-cell>
          <table:covered-table-cell/>
          <table:table-cell table:style-name="TableCell20">
            <text:p text:style-name="P21">學生簽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戶籍所在地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出生日期</text:p>
          </table:table-cell>
          <table:table-cell table:style-name="TableCell38">
            <text:p text:style-name="P39"><text:s text:c="3"/>年<text:s text:c="3"/>月<text:s text:c="3"/>日</text:p>
          </table:table-cell>
          <table:table-cell table:style-name="TableCell40">
            <text:p text:style-name="P41">電<text:s text:c="5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班級</text:p>
          </table:table-cell>
          <table:table-cell table:style-name="TableCell48" table:number-columns-spanned="3">
            <text:p text:style-name="P49">　　　　年　　　　班　　　　座號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請學生家長或法定監護人確實勾選並簽名</text:p>
            <text:p text:style-name="P53"><text:span text:style-name="T54">(</text:span><text:span text:style-name="T55">家長勾選及簽名</text:span><text:span text:style-name="T56">)</text:span></text:p>
          </table:table-cell>
          <table:covered-table-cell/>
          <table:covered-table-cell/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110</text:span><text:span text:style-name="T60">年暑假</text:span><text:span text:style-name="T61">是否</text:span><text:span text:style-name="T62">申請其他午餐補助</text:span><text:span text:style-name="T63">：</text:span><text:span text:style-name="T64">□</text:span><text:span text:style-name="T65">是</text:span><text:span text:style-name="T66"><text:s text:c="3"/>□</text:span><text:span text:style-name="T67">否</text:span><text:span text:style-name="T68"><text:s text:c="2"/></text:span></text:p>
              </text:list-item>
              <text:list-item>
                <text:p text:style-name="P69"><text:span text:style-name="T70">同意</text:span><text:span text:style-name="T71">幸福餐券領餐規定，於當日午間時段</text:span><text:span text:style-name="T72">(10</text:span><text:span text:style-name="T73">時</text:span><text:span text:style-name="T74">30</text:span><text:span text:style-name="T75">分至</text:span><text:span text:style-name="T76">18</text:span><text:span text:style-name="T77">時</text:span><text:span text:style-name="T78">)</text:span><text:span text:style-name="T79">領餐：</text:span><text:span text:style-name="T80">□</text:span><text:span text:style-name="T81">是</text:span><text:span text:style-name="T82"><text:s text:c="3"/>□</text:span><text:span text:style-name="T83">否</text:span></text:p>
              </text:list-item>
              <text:list-item>
                <text:p text:style-name="P84"><text:span text:style-name="T85">同意</text:span><text:span text:style-name="T86">彰化縣政府社工師訪視：</text:span><text:span text:style-name="T87">□</text:span><text:span text:style-name="T88">是</text:span><text:span text:style-name="T89"><text:s text:c="3"/>□</text:span><text:span text:style-name="T90">否</text:span></text:p>
              </text:list-item>
            </text:list>
            <text:p text:style-name="P91">（訪視目的：本府整合教育處及社會處資源，深入了解每位孩子需求，提供更完善之協助）</text:p>
            <text:p text:style-name="P92"><text:span text:style-name="T93">學生家長或法定監護人簽名：</text:span><text:span text:style-name="T94">_________________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學生資料</text:p>
            <text:p text:style-name="P98">(老師填寫)</text:p>
          </table:table-cell>
          <table:covered-table-cell/>
          <table:covered-table-cell/>
          <table:table-cell table:style-name="TableCell99" table:number-columns-spanned="3">
            <text:p text:style-name="P100"><text:s/>□1.低收入戶</text:p>
            <text:p text:style-name="P101"><text:s/>□2.中低收入戶</text:p>
            <text:p text:style-name="P102"><text:s/>□3.家庭突發因素</text:p>
            <text:p text:style-name="P103"><text:s/>□4.經導師家庭訪視認定(含父母非自願性失業一個月以上、無薪休假及任一方身殘、身障等情形)</text:p>
            <text:p text:style-name="P104"><text:span text:style-name="T105">(</text:span><text:span text:style-name="T106">勾選</text:span><text:span text:style-name="T107">3</text:span><text:span text:style-name="T108">、</text:span><text:span text:style-name="T109">4</text:span><text:span text:style-name="T110">類別請學校務必另填寫</text:span><text:span text:style-name="T111">表二</text:span><text:span text:style-name="T112">)</text:span></text:p>
            <text:p text:style-name="P113">導師簽名<text:s/>:_________________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校審核</text:span></text:p>
          </table:table-cell>
          <table:table-cell table:style-name="TableCell118" table:number-columns-spanned="2">
            <text:p text:style-name="P119"><text:span text:style-name="T120">110</text:span><text:span text:style-name="T121">年暑假</text:span><text:span text:style-name="T122">是否</text:span><text:span text:style-name="T123">協助學生申請其他單位午餐補助</text:span></text:p>
          </table:table-cell>
          <table:covered-table-cell/>
          <table:table-cell table:style-name="TableCell124" table:number-columns-spanned="3">
            <text:p text:style-name="P125"><text:span text:style-name="T126"><text:s text:c="12"/></text:span><text:span text:style-name="T127">□</text:span><text:span text:style-name="T128">是</text:span><text:span text:style-name="T129"><text:s text:c="12"/>□</text:span><text:span text:style-name="T130">否</text:span></text:p>
            <text:p text:style-name="P131"><text:span text:style-name="T132"><text:s text:c="12"/>(</text:span><text:span text:style-name="T133">請學</text:span><text:span text:style-name="T134">校確實審核勾選</text:span><text:span text:style-name="T135">)</text:span></text:p>
            <text:p text:style-name="P136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審查結果</text:span></text:p>
          </table:table-cell>
          <table:covered-table-cell/>
          <table:table-cell table:style-name="TableCell142" table:number-columns-spanned="3">
            <text:p text:style-name="P143">□符合補助條件<text:s text:c="2"/>□未符合</text:p>
            <text:p text:style-name="P144">說明：符合補助條件需「身份符合規定」、「未申請其他</text:p>
            <text:p text:style-name="P145"><text:span text:style-name="T146">午餐補助」及「同意幸福餐券領餐規定」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備註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><text:span text:style-name="T155">學校名稱：</text:span><text:span text:style-name="T156"><text:s text:c="2"/></text:span><text:span text:style-name="T157">員林國小</text:span><text:span text:style-name="T158"><text:s text:c="2"/></text:span><text:span text:style-name="T159"><text:s text:c="5"/></text:span><text:span text:style-name="T160">申請日期</text:span><text:span text:style-name="T161">:</text:span><text:span text:style-name="T162">110</text:span><text:span text:style-name="T163">年</text:span><text:span text:style-name="T164"><text:s/></text:span><text:span text:style-name="T165"><text:s text:c="3"/></text:span><text:span text:style-name="T166">月</text:span><text:span text:style-name="T167"><text:s text:c="4"/></text:span><text:span text:style-name="T168">日</text:span></text:p>
      <text:p text:style-name="P169"/>
      <text:p text:style-name="P170">承辦人：<text:s text:c="17"/>主任：<text:s text:c="19"/>校長：</text:p>
      <text:soft-page-break/>
      <text:p text:style-name="P171"><text:span text:style-name="T172">表二</text:span><text:span text:style-name="T173">(</text:span><text:span text:style-name="T174">此表由師長填寫</text:span><text:span text:style-name="T175">)</text:span></text:p>
      <text:p text:style-name="P176"><text:span text:style-name="T177">彰化縣</text:span><text:span text:style-name="T178">110</text:span><text:span text:style-name="T179">年暑假</text:span><text:span text:style-name="T180">「幸福餐券」</text:span></text:p>
      <text:p text:style-name="P181">學校證明書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學校名稱</text:p>
          </table:table-cell>
          <table:table-cell table:style-name="TableCell190" table:number-columns-spanned="3">
            <text:p text:style-name="P191">員林國小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班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學生姓名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類別</text:p>
          </table:table-cell>
          <table:table-cell table:style-name="TableCell204" table:number-columns-spanned="3">
            <text:p text:style-name="P205">□家庭突發因素　□經導師家庭訪視認定</text:p>
            <text:p text:style-name="P206"><text:span text:style-name="T207">（</text:span><text:span text:style-name="T208">低收</text:span><text:span text:style-name="T209">、</text:span><text:span text:style-name="T210">中低收入戶</text:span><text:span text:style-name="T211">，無需填寫此表）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學生現況描述</text:p>
            <text:p text:style-name="P215">(例：家庭狀況、遭遇困境、生活情形等)</text:p>
          </table:table-cell>
          <table:table-cell table:style-name="TableCell216" table:number-columns-spanned="3">
            <text:p text:style-name="P217"><text:span text:style-name="T218">描述範例：張阿體同學父母離異，父在外地工作久未返家</text:span><text:span text:style-name="T219">(</text:span><text:span text:style-name="T220">亦無提供生活費用</text:span><text:span text:style-name="T221">)</text:span><text:span text:style-name="T222">，張生由爺爺照顧，家中雖有田地及祖厝，但爺爺已退休僅靠退休金難以支持兩祖孫生活開支，也無法申請低收或中低收證明。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訊息來源：</text:p>
            <text:p text:style-name="P235">□家訪　□電訪　□家長面告　□其他：_________________</text:p>
            <text:p text:style-name="P236">導師確認簽名<text:s/>:</text:p>
            <text:p text:style-name="P237"><text:span text:style-name="T238">日期：</text:span><text:span text:style-name="T239">110</text:span><text:span text:style-name="T240">年</text:span><text:span text:style-name="T241">　　　</text:span><text:span text:style-name="T242">月</text:span><text:span text:style-name="T243">　　　</text:span><text:span text:style-name="T244">日</text:span></text:p>
          </table:table-cell>
          <table:covered-table-cell/>
          <table:covered-table-cell/>
        </table:table-row>
      </table:table>
      <text:p text:style-name="P245"/>
      <text:p text:style-name="P246"><text:span text:style-name="T247">承辦人：</text:span><text:span text:style-name="T248"><text:s text:c="17"/></text:span><text:span text:style-name="T249">主任：</text:span><text:span text:style-name="T250"><text:s text:c="19"/></text:span><text:span text:style-name="T25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meta:initial-creator>USER</meta:initial-creator>
    <dc:creator>user</dc:creator>
    <meta:creation-date>2021-03-17T05:27:00Z</meta:creation-date>
    <dc:date>2021-03-17T06:24:00Z</dc:date>
    <meta:print-date>2021-03-09T05:26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9" meta:character-count="1066" meta:row-count="7" meta:non-whitespace-character-count="909"/>
  </office:meta>
</office:document-meta>
</file>