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T37" style:parent-style-name="預設段落字型" style:family="text">
      <style:text-properties style:font-name="標楷體" style:font-name-asian="標楷體" style:font-name-complex="華康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P45" style:parent-style-name="清單段落" style:list-style-name="LFO4" style:family="paragraph">
      <style:paragraph-properties fo:line-height="0.2777in" fo:margin-left="0.9847in" fo:text-indent="-0.3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華康標楷體"/>
    </style:style>
    <style:style style:name="P79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華康標楷體"/>
    </style:style>
    <style:style style:name="T81" style:parent-style-name="預設段落字型" style:family="text">
      <style:text-properties style:font-name="標楷體" style:font-name-asian="標楷體" style:font-name-complex="華康標楷體"/>
    </style:style>
    <style:style style:name="T82" style:parent-style-name="預設段落字型" style:family="text">
      <style:text-properties style:font-name="標楷體" style:font-name-asian="標楷體" style:font-name-complex="華康標楷體"/>
    </style:style>
    <style:style style:name="T83" style:parent-style-name="預設段落字型" style:family="text">
      <style:text-properties style:font-name="標楷體" style:font-name-asian="標楷體" style:font-name-complex="華康標楷體"/>
    </style:style>
    <style:style style:name="T84" style:parent-style-name="預設段落字型" style:family="text">
      <style:text-properties style:font-name="標楷體" style:font-name-asian="標楷體" style:font-name-complex="華康標楷體"/>
    </style:style>
    <style:style style:name="T85" style:parent-style-name="預設段落字型" style:family="text">
      <style:text-properties style:font-name="標楷體" style:font-name-asian="標楷體" style:font-name-complex="華康標楷體"/>
    </style:style>
    <style:style style:name="T86" style:parent-style-name="預設段落字型" style:family="text">
      <style:text-properties style:font-name="標楷體" style:font-name-asian="標楷體" style:font-name-complex="華康標楷體"/>
    </style:style>
    <style:style style:name="T87" style:parent-style-name="預設段落字型" style:family="text">
      <style:text-properties style:font-name="標楷體" style:font-name-asian="標楷體" style:font-name-complex="華康標楷體"/>
    </style:style>
    <style:style style:name="T88" style:parent-style-name="預設段落字型" style:family="text">
      <style:text-properties style:font-name="標楷體" style:font-name-asian="標楷體" style:font-name-complex="華康標楷體"/>
    </style:style>
    <style:style style:name="T89" style:parent-style-name="預設段落字型" style:family="text">
      <style:text-properties style:font-name="標楷體" style:font-name-asian="標楷體" style:font-name-complex="華康標楷體"/>
    </style:style>
    <style:style style:name="T90" style:parent-style-name="預設段落字型" style:family="text">
      <style:text-properties style:font-name="標楷體" style:font-name-asian="標楷體" style:font-name-complex="華康標楷體"/>
    </style:style>
    <style:style style:name="T91" style:parent-style-name="預設段落字型" style:family="text">
      <style:text-properties style:font-name="標楷體" style:font-name-asian="標楷體" style:font-name-complex="華康標楷體"/>
    </style:style>
    <style:style style:name="T92" style:parent-style-name="預設段落字型" style:family="text">
      <style:text-properties style:font-name="標楷體" style:font-name-asian="標楷體" style:font-name-complex="華康標楷體"/>
    </style:style>
    <style:style style:name="T9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華康標楷體"/>
    </style:style>
    <style:style style:name="P95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華康標楷體"/>
    </style:style>
    <style:style style:name="P96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華康標楷體"/>
    </style:style>
    <style:style style:name="P97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華康標楷體"/>
    </style:style>
    <style:style style:name="P98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標楷體"/>
    </style:style>
    <style:style style:name="T100" style:parent-style-name="預設段落字型" style:family="text">
      <style:text-properties style:font-name="標楷體" style:font-name-asian="標楷體" style:font-name-complex="華康標楷體"/>
    </style:style>
    <style:style style:name="T101" style:parent-style-name="預設段落字型" style:family="text">
      <style:text-properties style:font-name="標楷體" style:font-name-asian="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T103" style:parent-style-name="預設段落字型" style:family="text">
      <style:text-properties style:font-name="標楷體" style:font-name-asian="標楷體" style:font-name-complex="華康標楷體"/>
    </style:style>
    <style:style style:name="T104" style:parent-style-name="預設段落字型" style:family="text">
      <style:text-properties style:font-name="標楷體" style:font-name-asian="標楷體" style:font-name-complex="華康標楷體"/>
    </style:style>
    <style:style style:name="T105" style:parent-style-name="預設段落字型" style:family="text">
      <style:text-properties style:font-name="標楷體" style:font-name-asian="標楷體" style:font-name-complex="華康標楷體"/>
    </style:style>
    <style:style style:name="T106" style:parent-style-name="預設段落字型" style:family="text">
      <style:text-properties style:font-name="標楷體" style:font-name-asian="標楷體" style:font-name-complex="華康標楷體"/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T108" style:parent-style-name="預設段落字型" style:family="text">
      <style:text-properties style:font-name="標楷體" style:font-name-asian="標楷體" style:font-name-complex="華康標楷體"/>
    </style:style>
    <style:style style:name="P109" style:parent-style-name="清單段落" style:family="paragraph">
      <style:paragraph-properties fo:line-height="0.2777in" fo:margin-left="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華康標楷體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T112" style:parent-style-name="預設段落字型" style:family="text">
      <style:text-properties style:font-name="標楷體" style:font-name-asian="標楷體" style:font-name-complex="華康標楷體"/>
    </style:style>
    <style:style style:name="P113" style:parent-style-name="清單段落" style:family="paragraph">
      <style:paragraph-properties fo:line-height="0.2777in" fo:margin-left="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華康標楷體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T116" style:parent-style-name="預設段落字型" style:family="text">
      <style:text-properties style:font-name="標楷體" style:font-name-asian="標楷體" style:font-name-complex="華康標楷體"/>
    </style:style>
    <style:style style:name="T117" style:parent-style-name="預設段落字型" style:family="text">
      <style:text-properties style:font-name="標楷體" style:font-name-asian="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T119" style:parent-style-name="預設段落字型" style:family="text">
      <style:text-properties style:font-name="標楷體" style:font-name-asian="標楷體" style:font-name-complex="華康標楷體"/>
    </style:style>
    <style:style style:name="T120" style:parent-style-name="預設段落字型" style:family="text">
      <style:text-properties style:font-name="標楷體" style:font-name-asian="標楷體" style:font-name-complex="華康標楷體"/>
    </style:style>
    <style:style style:name="T121" style:parent-style-name="預設段落字型" style:family="text">
      <style:text-properties style:font-name="標楷體" style:font-name-asian="標楷體" style:font-name-complex="華康標楷體"/>
    </style:style>
    <style:style style:name="T122" style:parent-style-name="預設段落字型" style:family="text">
      <style:text-properties style:font-name="標楷體" style:font-name-asian="標楷體" style:font-name-complex="華康標楷體"/>
    </style:style>
    <style:style style:name="T123" style:parent-style-name="預設段落字型" style:family="text">
      <style:text-properties style:font-name="標楷體" style:font-name-asian="標楷體" style:font-name-complex="華康標楷體"/>
    </style:style>
    <style:style style:name="P124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華康標楷體" fo:font-size="18pt" style:font-size-asian="18pt" style:font-size-complex="18pt"/>
    </style:style>
    <style:style style:name="TableColumn145" style:family="table-column">
      <style:table-column-properties style:column-width="0.6243in"/>
    </style:style>
    <style:style style:name="TableColumn146" style:family="table-column">
      <style:table-column-properties style:column-width="0.8416in"/>
    </style:style>
    <style:style style:name="TableColumn147" style:family="table-column">
      <style:table-column-properties style:column-width="0.8416in"/>
    </style:style>
    <style:style style:name="TableColumn148" style:family="table-column">
      <style:table-column-properties style:column-width="0.8416in"/>
    </style:style>
    <style:style style:name="TableColumn149" style:family="table-column">
      <style:table-column-properties style:column-width="0.8416in"/>
    </style:style>
    <style:style style:name="TableColumn150" style:family="table-column">
      <style:table-column-properties style:column-width="0.8416in"/>
    </style:style>
    <style:style style:name="TableColumn151" style:family="table-column">
      <style:table-column-properties style:column-width="0.8416in"/>
    </style:style>
    <style:style style:name="TableColumn152" style:family="table-column">
      <style:table-column-properties style:column-width="0.8416in"/>
    </style:style>
    <style:style style:name="TableColumn153" style:family="table-column">
      <style:table-column-properties style:column-width="0.8416in"/>
    </style:style>
    <style:style style:name="Table144" style:family="table">
      <style:table-properties style:width="7.3576in" fo:margin-left="-0.102in" table:align="left"/>
    </style:style>
    <style:style style:name="TableRow154" style:family="table-row">
      <style:table-row-properties style:min-row-height="0.240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3pt" style:font-size-asian="3pt" style:font-size-complex="3pt"/>
    </style:style>
    <style:style style:name="TableRow195" style:family="table-row">
      <style:table-row-properties style:min-row-height="0.2527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206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20pt" fo:background-color="#FFFFFF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6895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2958in" style:use-optimal-column-width="false"/>
    </style:style>
    <style:style style:name="TableColumn241" style:family="table-column">
      <style:table-column-properties style:column-width="0.5312in" style:use-optimal-column-width="false"/>
    </style:style>
    <style:style style:name="TableColumn242" style:family="table-column">
      <style:table-column-properties style:column-width="0.8465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1.6152in" style:use-optimal-column-width="false"/>
    </style:style>
    <style:style style:name="Table234" style:family="table">
      <style:table-properties style:width="7.4236in" fo:margin-left="0in" table:align="center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Malgun Gothic Semilight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Malgun Gothic Semilight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華康標楷體" fo:font-size="18pt" style:font-size-asian="18pt" style:font-size-complex="18pt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size="14pt" style:font-size-asian="14pt" style:font-size-complex="14pt"/>
    </style:style>
    <style:style style:name="P312" style:parent-style-name="內文" style:family="paragraph">
      <style:paragraph-properties fo:margin-right="0.7777in"/>
      <style:text-properties style:font-name="標楷體" style:font-name-asian="標楷體" style:font-name-complex="華康標楷體" fo:font-size="3pt" style:font-size-asian="3pt" style:font-size-complex="3pt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快樂天堂基金會114我愛寶貝夏令營簡章</text:p>
      <text:p text:style-name="P2"><text:span text:style-name="T3">＊活動日期：</text:span><text:span text:style-name="T4">11</text:span><text:span text:style-name="T5">4</text:span><text:span text:style-name="T6">年</text:span><text:span text:style-name="T7">0</text:span><text:span text:style-name="T8">7</text:span><text:span text:style-name="T9">月</text:span><text:span text:style-name="T10">05</text:span><text:span text:style-name="T11">日(</text:span><text:span text:style-name="T12">六</text:span><text:span text:style-name="T13">)~1</text:span><text:span text:style-name="T14">1</text:span><text:span text:style-name="T15">4</text:span><text:span text:style-name="T16">年</text:span><text:span text:style-name="T17">07</text:span><text:span text:style-name="T18">月</text:span><text:span text:style-name="T19">07</text:span><text:span text:style-name="T20">日(</text:span><text:span text:style-name="T21">一</text:span><text:span text:style-name="T22">)</text:span><text:span text:style-name="T23"><text:s/></text:span><text:span text:style-name="T24">共</text:span><text:span text:style-name="T25">三</text:span><text:span text:style-name="T26">日。</text:span></text:p>
      <text:p text:style-name="P27"><text:span text:style-name="T28">＊報</text:span><text:span text:style-name="T29">名及集合地點</text:span><text:span text:style-name="T30">：</text:span><text:span text:style-name="T31">員林市員水路二段534號</text:span><text:span text:style-name="T32"><text:s/></text:span><text:span text:style-name="T33">(</text:span><text:span text:style-name="T34">快樂天堂基金會</text:span><text:span text:style-name="T35">)</text:span><text:span text:style-name="T36">，統一搭乘遊覽車前往</text:span><text:span text:style-name="T37">。</text:span></text:p>
      <text:p text:style-name="P38"><text:span text:style-name="T39">＊活動地點：</text:span><text:span text:style-name="T40">亨將精密工業股份有限公司(鹿港鎮鹿工北二路18號)</text:span></text:p>
      <text:p text:style-name="P41"><text:span text:style-name="T42">＊</text:span><text:span text:style-name="T43">注意事</text:span><text:span text:style-name="T44">項：</text:span></text:p>
      <text:list text:style-name="LFO4" text:continue-numbering="true">
        <text:list-item>
          <text:list>
            <text:list-item>
              <text:p text:style-name="P45"><text:span text:style-name="T46">招收對象 :<text:s/></text:span><text:span text:style-name="T47">全縣</text:span><text:span text:style-name="T48">國小</text:span><text:span text:style-name="T49">四升五</text:span><text:span text:style-name="T50">年級</text:span><text:span text:style-name="T51">、五升六年級</text:span><text:span text:style-name="T52">學生</text:span><text:span text:style-name="T53">，</text:span><text:span text:style-name="T54">去年已參加過學生請勿</text:span><text:span text:style-name="T55">重複</text:span><text:span text:style-name="T56">報名。【</text:span><text:span text:style-name="T57">限低收入戶</text:span><text:span text:style-name="T58">、</text:span><text:span text:style-name="T59">邊緣戶等</text:span><text:span text:style-name="T60">】</text:span><text:span text:style-name="T61">共</text:span><text:span text:style-name="T62">120</text:span><text:span text:style-name="T63">個</text:span><text:span text:style-name="T64">名額，額滿為止。</text:span><text:span text:style-name="T65">慢性病、精神疾病、</text:span><text:span text:style-name="T66">領有</text:span><text:span text:style-name="T67">身障證明</text:span><text:span text:style-name="T68">、</text:span><text:span text:style-name="T69">發燒</text:span><text:span text:style-name="T70">…</text:span><text:span text:style-name="T71">等請勿報名。</text:span><text:span text:style-name="T72">若</text:span><text:span text:style-name="T73">於出發當日</text:span><text:span text:style-name="T74">檢測</text:span><text:span text:style-name="T75">發燒者，請家長帶回，活動前發現已報名學員身體不適者</text:span><text:span text:style-name="T76">，</text:span><text:span text:style-name="T77">請提前通知主辦單位取消，以免浪費資源。</text:span></text:p>
            </text:list-item>
            <text:list-item>
              <text:p text:style-name="P78">攜帶用品包含個人藥品、貼身衣物(內衣褲及襪子)、運動鞋。<text:s/></text:p>
            </text:list-item>
            <text:list-item>
              <text:p text:style-name="P79"><text:span text:style-name="T80">主辦單位提供盥洗用具、餐具、水杯、兩套</text:span><text:span text:style-name="T81">制服</text:span><text:span text:style-name="T82">、褲子及寢具</text:span><text:span text:style-name="T83">(</text:span><text:span text:style-name="T84">全部</text:span><text:span text:style-name="T85">用完帶回)</text:span><text:span text:style-name="T86">，每位學員經費預算約</text:span><text:span text:style-name="T87">5</text:span><text:span text:style-name="T88">,</text:span><text:span text:style-name="T89">0</text:span><text:span text:style-name="T90">00</text:span><text:span text:style-name="T91">元</text:span><text:span text:style-name="T92">，</text:span><text:span text:style-name="T93">全程食宿免費</text:span><text:span text:style-name="T94">，並提供豐富大型禮物。</text:span></text:p>
            </text:list-item>
            <text:list-item>
              <text:p text:style-name="P95">宗旨：經課程學習教孩子們勇敢面對困境，如何看見擁有，及家庭的重要性，不放棄任何機會，成為一個更好的自己。</text:p>
            </text:list-item>
            <text:list-item>
              <text:p text:style-name="P96">課程內容：成功案例、DIY、團隊遊戲、反性侵、反家暴、反霸凌、基本法律、CPR急救法、祈福晚會，了解自己、愛與被愛，珍惜家庭幸福。</text:p>
            </text:list-item>
            <text:list-item>
              <text:p text:style-name="P97">本活動有為學生投保平安保險請貴家長務必正確填寫。</text:p>
            </text:list-item>
            <text:list-item>
              <text:p text:style-name="P98"><text:span text:style-name="T99">集合時間：</text:span><text:span text:style-name="T100">0</text:span><text:span text:style-name="T101">7</text:span><text:span text:style-name="T102">月</text:span><text:span text:style-name="T103">05</text:span><text:span text:style-name="T104">日(</text:span><text:span text:style-name="T105">六</text:span><text:span text:style-name="T106">)</text:span><text:span text:style-name="T107">，早上</text:span><text:span text:style-name="T108">7:30</text:span></text:p>
            </text:list-item>
          </text:list>
        </text:list-item>
      </text:list>
      <text:p text:style-name="P109"><text:span text:style-name="T110">出發</text:span><text:span text:style-name="T111">時間：07月05日(六)，早上</text:span><text:span text:style-name="T112">8:00</text:span></text:p>
      <text:p text:style-name="P113"><text:span text:style-name="T114">回程時間：</text:span><text:span text:style-name="T115">0</text:span><text:span text:style-name="T116">7</text:span><text:span text:style-name="T117">月</text:span><text:span text:style-name="T118">07</text:span><text:span text:style-name="T119">日(</text:span><text:span text:style-name="T120">一</text:span><text:span text:style-name="T121">)</text:span><text:span text:style-name="T122">，下午</text:span><text:span text:style-name="T123">18:00抵達員林</text:span></text:p>
      <text:list text:style-name="LFO4" text:continue-numbering="true">
        <text:list-item>
          <text:list>
            <text:list-item>
              <text:p text:style-name="P124"><text:span text:style-name="T125">若有不明白之處請</text:span><text:span text:style-name="T126">電洽04-8323113（上班時間</text:span><text:span text:style-name="T127">：</text:span><text:span text:style-name="T128">9</text:span><text:span text:style-name="T129">：</text:span><text:span text:style-name="T130">00</text:span><text:span text:style-name="T131">－16：</text:span><text:span text:style-name="T132">0</text:span><text:span text:style-name="T133">0</text:span><text:span text:style-name="T134">）</text:span><text:span text:style-name="T135">。</text:span></text:p>
            </text:list-item>
          </text:list>
        </text:list-item>
      </text:list>
      <text:p text:style-name="P136"><text:span text:style-name="T137">＊遵守事項：</text:span><text:span text:style-name="T138">本活動需團隊行動，不得擅自脫隊，</text:span><text:span text:style-name="T139">不得外出夜遊，</text:span><text:span text:style-name="T140">如有緊急事件須告知各小隊長。</text:span></text:p>
      <text:p text:style-name="P141"><text:span text:style-name="T142"><draw:connector draw:type="line" svg:x1="0.03125in" svg:y1="0.17639in" svg:x2="7.26042in" svg:y2="0.17639in" draw:z-index="251659264" draw:id="id0" draw:style-name="a1" draw:name="直線接點 1" text:anchor-type="paragraph"><svg:title/><svg:desc/></draw:connector></text:span></text:p>
      <text:p text:style-name="P143">快樂天堂基金會114年我愛寶貝夏令營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上衣</text:p>
          </table:table-cell>
          <table:table-cell table:style-name="TableCell157">
            <text:p text:style-name="P158">XS</text:p>
          </table:table-cell>
          <table:table-cell table:style-name="TableCell159">
            <text:p text:style-name="P160">S</text:p>
          </table:table-cell>
          <table:table-cell table:style-name="TableCell161">
            <text:p text:style-name="P162">M</text:p>
          </table:table-cell>
          <table:table-cell table:style-name="TableCell163">
            <text:p text:style-name="P164">L</text:p>
          </table:table-cell>
          <table:table-cell table:style-name="TableCell165">
            <text:p text:style-name="P166">XL</text:p>
          </table:table-cell>
          <table:table-cell table:style-name="TableCell167">
            <text:p text:style-name="P168">2L</text:p>
          </table:table-cell>
          <table:table-cell table:style-name="TableCell169">
            <text:p text:style-name="P170">3L</text:p>
          </table:table-cell>
          <table:table-cell table:style-name="TableCell171">
            <text:p text:style-name="P172">5L</text:p>
          </table:table-cell>
        </table:table-row>
        <table:table-row table:style-name="TableRow173">
          <table:table-cell table:style-name="TableCell174">
            <text:p text:style-name="P175">胸圍</text:p>
          </table:table-cell>
          <table:table-cell table:style-name="TableCell176">
            <text:p text:style-name="P177">89</text:p>
          </table:table-cell>
          <table:table-cell table:style-name="TableCell178">
            <text:p text:style-name="P179">94</text:p>
          </table:table-cell>
          <table:table-cell table:style-name="TableCell180">
            <text:p text:style-name="P181">100</text:p>
          </table:table-cell>
          <table:table-cell table:style-name="TableCell182">
            <text:p text:style-name="P183">104</text:p>
          </table:table-cell>
          <table:table-cell table:style-name="TableCell184">
            <text:p text:style-name="P185">108</text:p>
          </table:table-cell>
          <table:table-cell table:style-name="TableCell186">
            <text:p text:style-name="P187">116</text:p>
          </table:table-cell>
          <table:table-cell table:style-name="TableCell188">
            <text:p text:style-name="P189">124</text:p>
          </table:table-cell>
          <table:table-cell table:style-name="TableCell190">
            <text:p text:style-name="P191">135</text:p>
          </table:table-cell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褲子</text:p>
          </table:table-cell>
          <table:table-cell table:style-name="TableCell198">
            <text:p text:style-name="P199">XXS</text:p>
          </table:table-cell>
          <table:table-cell table:style-name="TableCell200">
            <text:p text:style-name="P201">XS</text:p>
          </table:table-cell>
          <table:table-cell table:style-name="TableCell202">
            <text:p text:style-name="P203">S</text:p>
          </table:table-cell>
          <table:table-cell table:style-name="TableCell204">
            <text:p text:style-name="P205">M</text:p>
          </table:table-cell>
          <table:table-cell table:style-name="TableCell206">
            <text:p text:style-name="P207">L</text:p>
          </table:table-cell>
          <table:table-cell table:style-name="TableCell208">
            <text:p text:style-name="P209">XL</text:p>
          </table:table-cell>
          <table:table-cell table:style-name="TableCell210">
            <text:p text:style-name="P211">2L</text:p>
          </table:table-cell>
          <table:table-cell table:style-name="TableCell212">
            <text:p text:style-name="P213">3L</text:p>
          </table:table-cell>
        </table:table-row>
        <table:table-row table:style-name="TableRow214">
          <table:table-cell table:style-name="TableCell215">
            <text:p text:style-name="P216">腰圍</text:p>
          </table:table-cell>
          <table:table-cell table:style-name="TableCell217">
            <text:p text:style-name="P218">48</text:p>
          </table:table-cell>
          <table:table-cell table:style-name="TableCell219">
            <text:p text:style-name="P220">51</text:p>
          </table:table-cell>
          <table:table-cell table:style-name="TableCell221">
            <text:p text:style-name="P222">54</text:p>
          </table:table-cell>
          <table:table-cell table:style-name="TableCell223">
            <text:p text:style-name="P224">57</text:p>
          </table:table-cell>
          <table:table-cell table:style-name="TableCell225">
            <text:p text:style-name="P226">60</text:p>
          </table:table-cell>
          <table:table-cell table:style-name="TableCell227">
            <text:p text:style-name="P228">63</text:p>
          </table:table-cell>
          <table:table-cell table:style-name="TableCell229">
            <text:p text:style-name="P230">69</text:p>
          </table:table-cell>
          <table:table-cell table:style-name="TableCell231">
            <text:p text:style-name="P232">72</text:p>
          </table:table-cell>
        </table:table-row>
      </table:table>
      <text:p text:style-name="P233">全套制服包含2件上衣2件褲子，尺寸單位(公分CM)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學校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班級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生日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身分證字號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><text:span text:style-name="T271">□</text:span><text:span text:style-name="T272">男</text:span><text:span text:style-name="T273"><text:s text:c="2"/></text:span><text:span text:style-name="T274">□</text:span><text:span text:style-name="T275">女</text:span></text:p>
          </table:table-cell>
        </table:table-row>
        <table:table-row table:style-name="TableRow276">
          <table:table-cell table:style-name="TableCell277">
            <text:p text:style-name="P278">緊急</text:p>
            <text:p text:style-name="P279">聯絡人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聯絡人</text:p>
            <text:p text:style-name="P284">電話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與聯絡人</text:p>
            <text:p text:style-name="P289">關係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上衣</text:p>
            <text:p text:style-name="P295">尺寸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褲子</text:p>
            <text:p text:style-name="P300">尺寸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衣服尺寸備註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地址</text:p>
          </table: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XP</meta:initial-creator>
    <dc:creator>Admin</dc:creator>
    <meta:creation-date>2025-05-19T01:41:00Z</meta:creation-date>
    <dc:date>2025-05-19T01:41:00Z</dc:date>
    <meta:print-date>2019-05-23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