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2555in" text:min-label-width="0.3333in" text:list-level-position-and-space-mode="label-alignment">
          <style:list-level-label-alignment text:label-followed-by="listtab" fo:margin-left="5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88in" text:min-label-width="0.3333in" text:list-level-position-and-space-mode="label-alignment">
          <style:list-level-label-alignment text:label-followed-by="listtab" fo:margin-left="5.9222in" fo:text-indent="-0.3333in"/>
        </style:list-level-properties>
      </text:list-level-style-number>
      <text:list-level-style-number text:level="4" style:num-suffix="." style:num-format="1">
        <style:list-level-properties text:space-before="5.9222in" text:min-label-width="0.3333in" text:list-level-position-and-space-mode="label-alignment">
          <style:list-level-label-alignment text:label-followed-by="listtab" fo:margin-left="6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55in" text:min-label-width="0.3333in" text:list-level-position-and-space-mode="label-alignment">
          <style:list-level-label-alignment text:label-followed-by="listtab" fo:margin-left="6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88in" text:min-label-width="0.3333in" text:list-level-position-and-space-mode="label-alignment">
          <style:list-level-label-alignment text:label-followed-by="listtab" fo:margin-left="6.9222in" fo:text-indent="-0.3333in"/>
        </style:list-level-properties>
      </text:list-level-style-number>
      <text:list-level-style-number text:level="7" style:num-suffix="." style:num-format="1">
        <style:list-level-properties text:space-before="6.9222in" text:min-label-width="0.3333in" text:list-level-position-and-space-mode="label-alignment">
          <style:list-level-label-alignment text:label-followed-by="listtab" fo:margin-left="7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55in" text:min-label-width="0.3333in" text:list-level-position-and-space-mode="label-alignment">
          <style:list-level-label-alignment text:label-followed-by="listtab" fo:margin-left="7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88in" text:min-label-width="0.3333in" text:list-level-position-and-space-mode="label-alignment">
          <style:list-level-label-alignment text:label-followed-by="listtab" fo:margin-left="7.92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Helvetica" style:font-name-complex="Helvetica" fo:color="#FF0000" fo:background-color="#FFFFFF"/>
    </style:style>
    <style:style style:name="P2" style:parent-style-name="內文" style:family="paragraph">
      <style:paragraph-properties fo:line-height="0.2777in"/>
      <style:text-properties style:font-name="Helvetica" style:font-name-complex="Helvetica" fo:color="#FF0000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6666in"/>
    </style:style>
    <style:style style:name="T7" style:parent-style-name="超連結" style:family="text">
      <style:text-properties style:font-name="標楷體" style:font-name-asian="標楷體"/>
    </style:style>
    <style:style style:name="P8" style:parent-style-name="內文" style:family="paragraph">
      <style:paragraph-properties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6666in"/>
    </style:style>
    <style:style style:name="T12" style:parent-style-name="超連結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6666in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內文" style:family="paragraph">
      <style:paragraph-properties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0.6666in"/>
    </style:style>
    <style:style style:name="T21" style:parent-style-name="超連結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4166in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4166in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4166in">
        <style:tab-stops/>
      </style:paragraph-properties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Helvetica" style:font-name-complex="Helvetica" fo:color="#FF0000" fo:background-color="#FFFFFF"/>
    </style:style>
  </office:automatic-styles>
  <office:body>
    <office:text text:use-soft-page-breaks="true">
      <text:p text:style-name="P1"/>
      <text:p text:style-name="P2"/>
      <text:p text:style-name="P3">「國民年金保險15週年回顧影片」宣導網址</text:p>
      <text:p text:style-name="P4">一、YouTube(陳國寶)頻道影片：</text:p>
      <text:p text:style-name="P5">(一)中文版：</text:p>
      <text:p text:style-name="P6"><text:a xlink:href="https://youtu.be/OIpD7VNzbek?si=VgDS2_0mJWYhnnMo&amp;fbclid=IwZXh0bgNhZW0CMTAAAR2tPKyrP-rnqc_-0uhQT1sXbkEuEWYltUQKByI-Nz141m3hf-36ITeMVuI_aem_NSU_pNwrzgogKzlCOZ2qdg" office:target-frame-name="_blank" xlink:show="new"><text:span text:style-name="T7">https://youtu.be/OIpD7VNzbek?si=VgDS2_0mJWYhnnMo</text:span></text:a></text:p>
      <text:p text:style-name="P8"><text:span text:style-name="T9">(二)</text:span><text:span text:style-name="T10">英文版：</text:span></text:p>
      <text:p text:style-name="P11"><text:a xlink:href="https://www.youtube.com/watch?v=6D0y__aRiKk&amp;fbclid=IwZXh0bgNhZW0CMTAAAR2g6wVxegKA6M92NouqFcMBbpVgjTjf1vvoebe8eJu7KwpURIHRm44Yk98_aem_FewtV60OrDOW1Pv5VeTvWQ" office:target-frame-name="_blank" xlink:show="new"><text:span text:style-name="T12">https://www.youtube.com/watch?v=6D0y__aRiKk</text:span></text:a></text:p>
      <text:p text:style-name="P13">二、彰化縣政府社會處國民年金服務團隊FB臉書粉絲專頁</text:p>
      <text:p text:style-name="P14">(一)中文版：</text:p>
      <text:p text:style-name="P15"><text:a xlink:href="https://www.facebook.com/ChanghuaNPST/videos/591587703424030" office:target-frame-name="_top" xlink:show="replace"><text:span text:style-name="T16">https://www.facebook.com/ChanghuaNPST/videos/591587703424030</text:span></text:a></text:p>
      <text:p text:style-name="P17"><text:span text:style-name="T18">(二)</text:span><text:span text:style-name="T19">英文版：</text:span></text:p>
      <text:p text:style-name="P20"><text:a xlink:href="https://www.facebook.com/ChanghuaNPST/videos/1310939733424491" office:target-frame-name="_top" xlink:show="replace"><text:span text:style-name="T21">https://www.facebook.com/ChanghuaNPST/videos/1310939733424491</text:span></text:a></text:p>
      <text:p text:style-name="P22">三、彰化縣政府社會處FB臉書粉絲專頁(中文版)</text:p>
      <text:p text:style-name="P23"><text:a xlink:href="https://www.facebook.com/100069067059275/videos/548630614664815" office:target-frame-name="_top" xlink:show="replace"><text:span text:style-name="T24">https://www.facebook.com/100069067059275/videos/548630614664815</text:span></text:a></text:p>
      <text:p text:style-name="P25">四、彰化縣國民年金IG網址：</text:p>
      <text:p text:style-name="P26"><text:a xlink:href="https://www.instagram.com/p/DDWSo1KuxWA/" office:target-frame-name="_top" xlink:show="replace"><text:span text:style-name="T27">https://www.instagram.com/p/DDWSo1KuxWA/</text:span></text:a></text:p>
      <text:p text:style-name="P28">五、彰化縣政府社會處：</text:p>
      <text:p text:style-name="P29">(彰化縣政府全球資訊網-社會處-業務專區-社會救助專區-4.國民年金-4-15.國民年金宣導影音專區)</text:p>
      <text:p text:style-name="P30"><text:a xlink:href="https://social.chcg.gov.tw/07other/other01_con.aspx?topsn=714&amp;cate_id=1134&amp;data_id=10958" office:target-frame-name="_top" xlink:show="replace"><text:span text:style-name="T31">https://social.chcg.gov.tw/07other/other01_con.aspx?topsn=714&amp;cate_id=1134&amp;data_id=10958</text:span></text:a></text:p>
      <text:p text:style-name="P32"/>
      <text:p text:style-name="P33">彰化縣政府 廣告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text-properties style:font-name-asian="新細明體"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DFKaiShu-SB-Estd-BF" style:letter-kerning="false" fo:hyphenate="false"/>
    </style:style>
    <style:style style:name="問候字元" style:display-name="問候 字元" style:family="text" style:parent-style-name="預設段落字型">
      <style:text-properties style:font-name="新細明體" style:font-name-complex="DFKaiShu-SB-Estd-BF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DFKaiShu-SB-Estd-BF" style:letter-kerning="false" fo:hyphenate="false"/>
    </style:style>
    <style:style style:name="結語字元" style:display-name="結語 字元" style:family="text" style:parent-style-name="預設段落字型">
      <style:text-properties style:font-name="新細明體" style:font-name-complex="DFKaiShu-SB-Estd-BF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style:font-name="新細明體" style:font-name-asian="新細明體" fo:font-size="12pt" style:font-size-asian="12pt" style:font-size-complex="12pt"/>
    </style:style>
    <style:style style:name="WW_CharLFO10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2555in" text:min-label-width="0.3333in" text:list-level-position-and-space-mode="label-alignment">
          <style:list-level-label-alignment text:label-followed-by="listtab" fo:margin-left="5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5888in" text:min-label-width="0.3333in" text:list-level-position-and-space-mode="label-alignment">
          <style:list-level-label-alignment text:label-followed-by="listtab" fo:margin-left="5.9222in" fo:text-indent="-0.3333in"/>
        </style:list-level-properties>
      </text:list-level-style-number>
      <text:list-level-style-number text:level="4" style:num-suffix="." style:num-format="1">
        <style:list-level-properties text:space-before="5.9222in" text:min-label-width="0.3333in" text:list-level-position-and-space-mode="label-alignment">
          <style:list-level-label-alignment text:label-followed-by="listtab" fo:margin-left="6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2555in" text:min-label-width="0.3333in" text:list-level-position-and-space-mode="label-alignment">
          <style:list-level-label-alignment text:label-followed-by="listtab" fo:margin-left="6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5888in" text:min-label-width="0.3333in" text:list-level-position-and-space-mode="label-alignment">
          <style:list-level-label-alignment text:label-followed-by="listtab" fo:margin-left="6.9222in" fo:text-indent="-0.3333in"/>
        </style:list-level-properties>
      </text:list-level-style-number>
      <text:list-level-style-number text:level="7" style:num-suffix="." style:num-format="1">
        <style:list-level-properties text:space-before="6.9222in" text:min-label-width="0.3333in" text:list-level-position-and-space-mode="label-alignment">
          <style:list-level-label-alignment text:label-followed-by="listtab" fo:margin-left="7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2555in" text:min-label-width="0.3333in" text:list-level-position-and-space-mode="label-alignment">
          <style:list-level-label-alignment text:label-followed-by="listtab" fo:margin-left="7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5888in" text:min-label-width="0.3333in" text:list-level-position-and-space-mode="label-alignment">
          <style:list-level-label-alignment text:label-followed-by="listtab" fo:margin-left="7.922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rse</meta:initial-creator>
    <dc:creator>User</dc:creator>
    <meta:creation-date>2024-12-13T02:19:00Z</meta:creation-date>
    <dc:date>2024-12-13T02:19:00Z</dc:date>
    <meta:print-date>2023-10-06T05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