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enQuanYiZenHei" svg:font-family="WenQuanYiZenHe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justify" fo:line-height="0.2916in" fo:margin-left="1.3625in" fo:text-indent="-1.36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1.2652in" fo:text-indent="-1.2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text-indent="0.1944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style:snap-to-layout-grid="false" fo:line-height="0.2916in" fo:margin-left="0.7972in" fo:text-indent="-1.1708in">
        <style:tab-stops>
          <style:tab-stop style:type="left" style:position="5.417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0.5819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916in" fo:margin-left="1.3763in" fo:text-indent="-1.37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916in" fo:margin-left="1.3763in" fo:text-indent="-1.3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純文字" style:family="paragraph">
      <style:paragraph-properties fo:text-align="justify" fo:line-height="0.3055in" fo:margin-left="0.3208in" fo:text-indent="-0.32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line-height="0.3055in" fo:margin-left="0.5819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純文字" style:family="paragraph">
      <style:paragraph-properties fo:text-align="justify" fo:line-height="0.3055in" fo:text-indent="0.3888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snap-to-layout-grid="false" fo:text-align="justify" style:line-height-at-least="0in" fo:text-indent="1.5347in"/>
      <style:text-properties style:font-name="標楷體" style:font-name-asian="標楷體" fo:font-size="13pt" style:font-size-asian="13pt"/>
    </style:style>
    <style:style style:name="P110" style:parent-style-name="純文字" style:family="paragraph">
      <style:paragraph-properties fo:text-align="justify" fo:line-height="0.3055in" fo:text-indent="0.388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純文字" style:family="paragraph">
      <style:paragraph-properties fo:text-align="justify" fo:line-height="0.3055in" fo:text-indent="0.388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 fo:text-indent="0.58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margin-left="1.3784in" fo:text-indent="-1.3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純文字" style:family="paragraph">
      <style:paragraph-properties fo:text-align="justify" fo:line-height="0.2777in" fo:margin-left="0.3986in" fo:text-indent="-0.39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3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4" style:parent-style-name="純文字" style:family="paragraph">
      <style:paragraph-properties fo:text-align="justify" fo:line-height="0.2777in" fo:margin-left="0.5833in" fo:text-indent="-0.37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純文字" style:family="paragraph">
      <style:paragraph-properties fo:text-align="justify" fo:line-height="0.2777in" fo:margin-left="0.3208in" fo:text-indent="-0.32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6" style:parent-style-name="純文字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純文字" style:family="paragraph">
      <style:paragraph-properties fo:text-align="justify" fo:line-height="0.305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純文字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margin-left="0.5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純文字" style:family="paragraph">
      <style:paragraph-properties fo:text-align="justify" fo:line-height="0.3055in"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純文字" style:family="paragraph">
      <style:paragraph-properties fo:text-align="justify" fo:line-height="0.2777in" fo:margin-left="1.9236in" fo:text-indent="-1.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純文字" style:family="paragraph">
      <style:paragraph-properties fo:text-align="justify" fo:line-height="0.2777in" fo:margin-left="2.25in" fo:text-indent="-1.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純文字" style:family="paragraph">
      <style:paragraph-properties fo:text-align="justify" fo:line-height="0.2777in" fo:margin-left="2.25in" fo:text-indent="-1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純文字" style:family="paragraph">
      <style:paragraph-properties fo:text-align="justify" fo:line-height="0.2777in" fo:margin-left="2.25in" fo:text-indent="-1.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純文字" style:family="paragraph">
      <style:paragraph-properties fo:text-align="justify" fo:line-height="0.2777in" fo:margin-left="1.5347in" fo:text-indent="-1.36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5" style:parent-style-name="純文字" style:family="paragraph">
      <style:paragraph-properties fo:text-align="justify" fo:line-height="0.3055in" fo:margin-left="0.5604in" fo:text-indent="-0.367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純文字" style:family="paragraph">
      <style:paragraph-properties fo:text-align="justify" fo:line-height="0.3055in" fo:margin-left="0.5604in" fo:text-indent="-0.367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純文字" style:family="paragraph">
      <style:paragraph-properties fo:text-align="justify" fo:line-height="0.2777in" fo:margin-left="0.3208in" fo:text-indent="-0.32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9" style:parent-style-name="純文字" style:list-style-name="LFO1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純文字" style:list-style-name="LFO1" style:family="paragraph">
      <style:paragraph-properties fo:text-align="justify" fo:line-height="0.2777in" fo:margin-left="0.5833in" fo:text-indent="-0.4166in">
        <style:tab-stops>
          <style:tab-stop style:type="left" style:position="-0.0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純文字" style:family="paragraph">
      <style:paragraph-properties fo:text-align="justify" fo:line-height="0.2777in" fo:margin-left="0.3194in" fo:text-indent="-0.1263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純文字" style:family="paragraph">
      <style:paragraph-properties fo:text-align="justify" fo:line-height="0.2777in" fo:margin-left="0.584in" fo:text-indent="-0.5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純文字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P265" style:parent-style-name="純文字" style:family="paragraph">
      <style:paragraph-properties fo:margin-top="0.125in" fo:line-height="0.2777in" fo:margin-right="0.0173in" fo:text-indent="4.5875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ableColumn272" style:family="table-column">
      <style:table-column-properties style:column-width="0.8555in"/>
    </style:style>
    <style:style style:name="TableColumn273" style:family="table-column">
      <style:table-column-properties style:column-width="0.334in"/>
    </style:style>
    <style:style style:name="TableColumn274" style:family="table-column">
      <style:table-column-properties style:column-width="0.1673in"/>
    </style:style>
    <style:style style:name="TableColumn275" style:family="table-column">
      <style:table-column-properties style:column-width="1.1659in"/>
    </style:style>
    <style:style style:name="TableColumn276" style:family="table-column">
      <style:table-column-properties style:column-width="0.3916in"/>
    </style:style>
    <style:style style:name="TableColumn277" style:family="table-column">
      <style:table-column-properties style:column-width="0.8569in"/>
    </style:style>
    <style:style style:name="TableColumn278" style:family="table-column">
      <style:table-column-properties style:column-width="0.2638in"/>
    </style:style>
    <style:style style:name="TableColumn279" style:family="table-column">
      <style:table-column-properties style:column-width="0.8347in"/>
    </style:style>
    <style:style style:name="TableColumn280" style:family="table-column">
      <style:table-column-properties style:column-width="0.4625in"/>
    </style:style>
    <style:style style:name="TableColumn281" style:family="table-column">
      <style:table-column-properties style:column-width="1.5763in"/>
    </style:style>
    <style:style style:name="Table271" style:family="table">
      <style:table-properties style:width="6.909in" style:rel-width="100%" fo:margin-left="0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0" style:parent-style-name="預設段落字型" style:family="text">
      <style:text-properties style:font-name="標楷體" style:font-name-asian="標楷體" style:font-weight-complex="bold" fo:font-size="17pt" style:font-size-asian="17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26" style:family="table-row">
      <style:table-row-properties style:min-row-height="0.5173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37" style:family="table-row">
      <style:table-row-properties style:min-row-height="0.993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47" style:family="table-row">
      <style:table-row-properties style:min-row-height="0.393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50" style:family="table-row">
      <style:table-row-properties style:min-row-height="0.3937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59" style:family="table-row">
      <style:table-row-properties style:min-row-height="0.3937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68" style:family="table-row">
      <style:table-row-properties style:min-row-height="0.3937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86" style:family="table-row">
      <style:table-row-properties style:min-row-height="0.3937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93" style:family="table-row">
      <style:table-row-properties style:min-row-height="2.309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3pt" style:font-size-asian="13pt"/>
    </style:style>
    <style:style style:name="P41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416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1.0368in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indent="0.1527in"/>
    </style:style>
    <style:style style:name="T430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31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432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P433" style:parent-style-name="內文" style:family="paragraph">
      <style:paragraph-properties fo:text-indent="0.1527in"/>
    </style:style>
    <style:style style:name="T43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35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left="0.4486in" fo:text-indent="-0.4486in">
        <style:tab-stops/>
      </style:paragraph-properties>
      <style:text-properties style:font-name="新細明體"/>
    </style:style>
    <style:style style:name="P443" style:parent-style-name="內文" style:family="paragraph">
      <style:paragraph-properties fo:margin-top="0.25in" style:line-height-at-least="0in">
        <style:tab-stops>
          <style:tab-stop style:type="left" style:position="3.375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48" style:parent-style-name="純文字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P451" style:parent-style-name="內文" style:family="paragraph">
      <style:paragraph-properties fo:text-indent="0.3333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P457" style:parent-style-name="純文字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8" style:parent-style-name="內文" style:family="paragraph">
      <style:paragraph-properties fo:text-align="center"/>
      <style:text-properties fo:font-size="15pt" style:font-size-asian="15pt"/>
    </style:style>
    <style:style style:name="TableColumn460" style:family="table-column">
      <style:table-column-properties style:column-width="3.4166in" style:use-optimal-column-width="false"/>
    </style:style>
    <style:style style:name="TableColumn461" style:family="table-column">
      <style:table-column-properties style:column-width="3.4166in" style:use-optimal-column-width="false"/>
    </style:style>
    <style:style style:name="Table459" style:family="table">
      <style:table-properties style:width="6.8333in" fo:margin-left="0in" table:align="center"/>
    </style:style>
    <style:style style:name="TableRow462" style:family="table-row">
      <style:table-row-properties style:min-row-height="4.9062in" style:use-optimal-row-height="false"/>
    </style:style>
    <style:style style:name="TableCell463" style:family="table-cell">
      <style:table-cell-properties fo:border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46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46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46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468" style:parent-style-name="內文" style:family="paragraph">
      <style:paragraph-properties fo:margin-left="0.25in" fo:text-indent="0.3756in">
        <style:tab-stops/>
      </style:paragraph-properties>
    </style:style>
    <style:style style:name="T469" style:parent-style-name="預設段落字型" style:family="text">
      <style:text-properties fo:font-weight="bold" style:font-weight-asian="bold" fo:font-size="18pt" style:font-size-asian="18pt"/>
    </style:style>
    <style:style style:name="T470" style:parent-style-name="預設段落字型" style:family="text">
      <style:text-properties fo:font-size="18pt" style:font-size-asian="18pt"/>
    </style:style>
    <style:style style:name="T471" style:parent-style-name="預設段落字型" style:family="text">
      <style:text-properties fo:font-size="18pt" style:font-size-asian="18pt"/>
    </style:style>
    <style:style style:name="P472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473" style:family="table-cell">
      <style:table-cell-properties fo:border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font-size="18pt" style:font-size-asian="18pt"/>
    </style:style>
    <style:style style:name="P475" style:parent-style-name="內文" style:family="paragraph">
      <style:text-properties fo:font-size="18pt" style:font-size-asian="18pt"/>
    </style:style>
    <style:style style:name="P476" style:parent-style-name="內文" style:family="paragraph">
      <style:text-properties fo:font-size="18pt" style:font-size-asian="18pt"/>
    </style:style>
    <style:style style:name="P477" style:parent-style-name="內文" style:family="paragraph">
      <style:text-properties fo:font-size="18pt" style:font-size-asian="18pt"/>
    </style:style>
    <style:style style:name="P478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479" style:parent-style-name="內文" style:family="paragraph">
      <style:paragraph-properties fo:text-indent="0.25in"/>
      <style:text-properties fo:font-size="18pt" style:font-size-asian="18pt"/>
    </style:style>
    <style:style style:name="TableRow480" style:family="table-row">
      <style:table-row-properties style:min-row-height="3.9625in" style:use-optimal-row-height="false"/>
    </style:style>
    <style:style style:name="TableCell481" style:family="table-cell">
      <style:table-cell-properties fo:border="0.0312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line-height="0.4166in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fo:text-align="justify" fo:margin-bottom="0.125in" fo:line-height="0.3333in" fo:text-indent="0.4166in"/>
    </style:style>
    <style:style style:name="T501" style:parent-style-name="預設段落字型" style:family="text">
      <style:text-properties style:font-name="標楷體" style:font-name-asian="標楷體" fo:font-size="15pt" style:font-size-asian="1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10" style:parent-style-name="預設段落字型" style:family="text">
      <style:text-properties style:font-name="標楷體" style:font-name-asian="標楷體" fo:font-size="15pt" style:font-size-asian="15pt"/>
    </style:style>
    <style:style style:name="P511" style:parent-style-name="內文" style:family="paragraph">
      <style:paragraph-properties fo:text-align="justify" fo:line-height="0.3333in" fo:text-indent="0.4166in"/>
    </style:style>
    <style:style style:name="T512" style:parent-style-name="預設段落字型" style:family="text">
      <style:text-properties style:font-name="標楷體" style:font-name-asian="標楷體" fo:font-size="15pt" style:font-size-asian="15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14" style:parent-style-name="預設段落字型" style:family="text">
      <style:text-properties style:font-name="標楷體" style:font-name-asian="標楷體" fo:font-size="15pt" style:font-size-asian="15pt"/>
    </style:style>
    <style:style style:name="P515" style:parent-style-name="內文" style:family="paragraph">
      <style:paragraph-properties fo:text-align="justify" fo:line-height="0.3333in" fo:text-indent="0.625in"/>
    </style:style>
    <style:style style:name="T516" style:parent-style-name="預設段落字型" style:family="text">
      <style:text-properties style:font-name="標楷體" style:font-name-asian="標楷體" fo:font-size="15pt" style:font-size-asian="15pt"/>
    </style:style>
    <style:style style:name="T517" style:parent-style-name="預設段落字型" style:family="text">
      <style:text-properties style:font-name="標楷體" style:font-name-asian="標楷體" fo:font-size="15pt" style:font-size-asian="15pt"/>
    </style:style>
    <style:style style:name="T518" style:parent-style-name="預設段落字型" style:family="text">
      <style:text-properties style:font-name="標楷體" style:font-name-asian="標楷體" fo:font-size="15pt" style:font-size-asian="15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4" style:parent-style-name="內文" style:family="paragraph">
      <style:paragraph-properties fo:text-align="justify" fo:line-height="0.5in" fo:text-indent="0.4444in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P534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68" style:parent-style-name="內文" style:family="paragraph">
      <style:paragraph-properties fo:margin-top="0.125in" fo:margin-left="0.1666in" fo:margin-right="0.3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text-underline-color="#000000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text-underline-color="#000000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577" style:parent-style-name="內文" style:family="paragraph">
      <style:paragraph-properties fo:margin-top="0.125in" fo:margin-left="0.1666in" fo:margin-right="0.325in">
        <style:tab-stops/>
      </style:paragraph-properties>
      <style:text-properties style:font-name="標楷體" style:font-name-asian="標楷體" fo:font-size="20pt" style:font-size-asian="20pt" style:font-size-complex="22pt"/>
    </style:style>
    <style:style style:name="P578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82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3472in">
        <style:tab-stops>
          <style:tab-stop style:type="left" style:position="0.2395in"/>
          <style:tab-stop style:type="center" style:position="3.54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7pt" style:font-size-asian="17pt" style:font-size-complex="18pt"/>
    </style:style>
    <style:style style:name="T595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596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597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598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599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0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1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2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3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4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5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6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7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8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9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P610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立明聖國民小學111學年度第二學期午餐廚房臨時人員甄選簡章</text:p>
      <text:p text:style-name="P2"/>
      <text:p text:style-name="P3"><text:span text:style-name="T4">壹、依據：</text:span><text:span text:style-name="T5">「</text:span><text:span text:style-name="T6">行政院及所屬各機關學校臨時人員進用及</text:span><text:span text:style-name="T7">運用</text:span><text:span text:style-name="T8">要點</text:span><text:span text:style-name="T9">」規定辦理。</text:span></text:p>
      <text:p text:style-name="P10"><text:span text:style-name="T11">貳、甄選名額：</text:span><text:span text:style-name="T12">正取</text:span><text:span text:style-name="T13">1</text:span><text:span text:style-name="T14">名；備取</text:span><text:span text:style-name="T15">若干</text:span><text:span text:style-name="T16">名，若正取人員未報到時依序遞補。</text:span></text:p>
      <text:p text:style-name="P17"><text:span text:style-name="T18">叁、甄選資格：</text:span><text:span text:style-name="T19"><text:s/></text:span></text:p>
      <text:p text:style-name="P20"><text:span text:style-name="T21"><text:s text:c="2"/></text:span><text:span text:style-name="T22">一、</text:span><text:span text:style-name="T23">中華民國國民</text:span><text:span text:style-name="T24">，男女皆可，男性須役畢或無需兵役。</text:span></text:p>
      <text:p text:style-name="P25"><text:s text:c="4"/>二、具有丙級以上中餐烹調技術士証照優先。</text:p>
      <text:p text:style-name="P26"><text:span text:style-name="T27"><text:s text:c="2"/></text:span><text:span text:style-name="T28">三、</text:span><text:span text:style-name="T29">身體健康無傳染疾病，</text:span><text:span text:style-name="T30">需出具之身體健康證明</text:span><text:span text:style-name="T31">【</text:span><text:span text:style-name="T32">錄取人員</text:span><text:span text:style-name="T33">需出具</text:span><text:span text:style-name="T34">3</text:span><text:span text:style-name="T35">個月內</text:span><text:span text:style-name="T36">區域醫療院所以上（</text:span><text:span text:style-name="T37">署彰、</text:span><text:span text:style-name="T38">彰基、秀傳）</text:span><text:span text:style-name="T39">核發</text:span><text:span text:style-name="T40">「供膳作業勞工特殊體格健康檢查」</text:span><text:span text:style-name="T41">合格證明，檢驗項目中</text:span><text:span text:style-name="T42">A</text:span><text:span text:style-name="T43">型肝炎檢查應包含</text:span><text:span text:style-name="T44">IgM</text:span><text:span text:style-name="T45">及</text:span><text:span text:style-name="T46">IgG</text:span><text:span text:style-name="T47">二項抗體，若二者皆為陰性者，</text:span><text:span text:style-name="T48">應施打</text:span><text:span text:style-name="T49">A</text:span><text:span text:style-name="T50">型肝炎疫苗，並</text:span><text:span text:style-name="T51">於錄用前</text:span><text:span text:style-name="T52">繳交施打疫苗證明</text:span><text:span text:style-name="T53">，凡未繳交或體檢不合格者，即無條件取消錄取資格</text:span><text:span text:style-name="T54">】</text:span><text:span text:style-name="T55">。</text:span></text:p>
      <text:p text:style-name="P56"><text:s text:c="8"/>四、品行端正、勤奮盡責、無不良犯罪紀錄及嗜好，並具服務熱忱，願配合廚房工作者。</text:p>
      <text:p text:style-name="P57"><text:span text:style-name="T58"><text:s text:c="2"/></text:span><text:span text:style-name="T59">五、</text:span><text:span text:style-name="T60">同意履行供膳人員管理要點各項規定</text:span><text:span text:style-name="T61">。</text:span></text:p>
      <text:p text:style-name="P62"><text:span text:style-name="T63">肆、簡章下載：</text:span><text:span text:style-name="T64">請逕至本校網站公佈欄下載，或洽明聖國小辦公室免費索取。</text:span></text:p>
      <text:p text:style-name="P65"><text:span text:style-name="T66">伍、報名時間：</text:span><text:span text:style-name="T67">112</text:span><text:span text:style-name="T68">年</text:span><text:span text:style-name="T69">2</text:span><text:span text:style-name="T70">月</text:span><text:span text:style-name="T71">1</text:span><text:span text:style-name="T72">6</text:span><text:span text:style-name="T73">日（</text:span><text:span text:style-name="T74">四</text:span><text:span text:style-name="T75">）上午</text:span><text:span text:style-name="T76">9</text:span><text:span text:style-name="T77">至</text:span><text:span text:style-name="T78">12</text:span><text:span text:style-name="T79">時止，</text:span><text:span text:style-name="T80">逾期不受理。</text:span></text:p>
      <text:p text:style-name="P81"><text:span text:style-name="T82">陸、報名地點：</text:span><text:span text:style-name="T83">明聖國小辦公室</text:span><text:span text:style-name="T84">-</text:span><text:span text:style-name="T85">輔導室</text:span><text:span text:style-name="T86">謝主任</text:span><text:span text:style-name="T87">(04-8295395#805)</text:span><text:span text:style-name="T88">。</text:span></text:p>
      <text:p text:style-name="P89"><text:span text:style-name="T90">柒、報名手續：</text:span><text:span text:style-name="T91">限親自或委託報名，不受理通訊報名，並請備妥以下文件：</text:span></text:p>
      <text:p text:style-name="P92"><text:span text:style-name="T93">一、填具報名表</text:span><text:span text:style-name="T94">(</text:span><text:span text:style-name="T95">免報名費，以正楷詳填，黏貼本人最近脫帽正面照片一張</text:span><text:span text:style-name="T96">)</text:span><text:span text:style-name="T97">。</text:span></text:p>
      <text:p text:style-name="P98"><text:span text:style-name="T99">二、</text:span><text:span text:style-name="T100">繳驗證件正本及影印本</text:span><text:span text:style-name="T101">：下列證件正本驗訖發還，影印本由學校留存，</text:span><text:span text:style-name="T102"><text:line-break/></text:span><text:span text:style-name="T103">僅持影印本證明概不受理</text:span><text:span text:style-name="T104">。</text:span></text:p>
      <text:p text:style-name="P105"><text:span text:style-name="T106">1.<text:s/></text:span><text:span text:style-name="T107">國民身份證</text:span><text:span text:style-name="T108">﹙證件與國民身份證所載姓名、出生日期不符者，均不得報考﹚。</text:span></text:p>
      <text:p text:style-name="P109"><text:s text:c="2"/>(男性須繳驗退伍證明或無須兵役之證明正本)。</text:p>
      <text:p text:style-name="P110"><text:span text:style-name="T111">2.</text:span><text:span text:style-name="T112"><text:s/></text:span><text:span text:style-name="T113">行政院勞動</text:span><text:span text:style-name="T114">部中式餐飲烹調丙級技術士以上及格證書</text:span><text:span text:style-name="T115">(</text:span><text:span text:style-name="T116">無者免附</text:span><text:span text:style-name="T117">)</text:span><text:span text:style-name="T118">。</text:span></text:p>
      <text:p text:style-name="P119"><text:span text:style-name="T120">3.</text:span><text:span text:style-name="T121"><text:s/></text:span><text:span text:style-name="T122">相關經歷證件</text:span><text:span text:style-name="T123">(</text:span><text:span text:style-name="T124">無者免附</text:span><text:span text:style-name="T125">)</text:span><text:span text:style-name="T126">。</text:span></text:p>
      <text:p text:style-name="P127"><text:s text:c="2"/>三、委託報名者加繳委託書乙份(受委託人亦需攜帶個人國民身份證核驗)。</text:p>
      <text:p text:style-name="P128"><text:span text:style-name="T129">*</text:span><text:span text:style-name="T130">核驗上述資料時，若有未備齊全者，不受理報名。</text:span><text:span text:style-name="T131"><text:s/></text:span></text:p>
      <text:p text:style-name="P132"><text:span text:style-name="T133">捌、甄選日期：</text:span><text:span text:style-name="T134">112</text:span><text:span text:style-name="T135">年</text:span><text:span text:style-name="T136">2</text:span><text:span text:style-name="T137">月</text:span><text:span text:style-name="T138">1</text:span><text:span text:style-name="T139">6</text:span><text:span text:style-name="T140">日</text:span><text:span text:style-name="T141">(</text:span><text:span text:style-name="T142">星期</text:span><text:span text:style-name="T143">四</text:span><text:span text:style-name="T144">)</text:span><text:span text:style-name="T145">下午</text:span><text:span text:style-name="T146">2</text:span><text:span text:style-name="T147">時於本校會議室進行甄選。</text:span><text:span text:style-name="T148">(</text:span><text:span text:style-name="T149">請攜帶</text:span><text:span text:style-name="T150">身分證</text:span><text:span text:style-name="T151">於</text:span><text:span text:style-name="T152">下午</text:span><text:span text:style-name="T153">1</text:span><text:span text:style-name="T154">時</text:span><text:span text:style-name="T155">50</text:span><text:span text:style-name="T156">分</text:span><text:span text:style-name="T157">前至本校辦公室完成報到手續</text:span><text:span text:style-name="T158">)</text:span></text:p>
      <text:p text:style-name="P159"><text:span text:style-name="T160">玖、甄選</text:span><text:span text:style-name="T161">方式</text:span><text:span text:style-name="T162">：資料審查、口試。</text:span></text:p>
      <text:p text:style-name="P163">拾、錄取方式：</text:p>
      <text:p text:style-name="P164"><text:span text:style-name="T165">一、甄選結果，依成績總分高低排序錄用午餐廚房臨時人員正取人員，</text:span><text:span text:style-name="T166">得</text:span><text:span text:style-name="T167">分低於（不含）</text:span><text:span text:style-name="T168">70</text:span><text:span text:style-name="T169">分者不予錄取，如錄取不足額時，另辦甄選</text:span><text:span text:style-name="T170">。</text:span></text:p>
      <text:p text:style-name="P171"><text:span text:style-name="T172">二、錄取名單確定後，於</text:span><text:span text:style-name="T173">112</text:span><text:span text:style-name="T174">年</text:span><text:span text:style-name="T175">2</text:span><text:span text:style-name="T176">月</text:span><text:span text:style-name="T177">1</text:span><text:span text:style-name="T178">6</text:span><text:span text:style-name="T179">日（星期</text:span><text:span text:style-name="T180">四</text:span><text:span text:style-name="T181">）下午</text:span><text:span text:style-name="T182">5</text:span><text:span text:style-name="T183">時前公告於本校網站公</text:span><text:soft-page-break/><text:span text:style-name="T184">佈欄。</text:span></text:p>
      <text:p text:style-name="P185">拾壹、應聘手續暨相關規定：</text:p>
      <text:p text:style-name="P186">一、公告為錄取者，請於112年2月17日（星期五）上午9時前，檢附原繳驗之認證合格正本證書，親自到明聖國小辦公室辦理報到，逾期以自動放棄論，並由冊列人員依序通知遞補聘用。</text:p>
      <text:p text:style-name="P187">二、錄取者須依「彰化縣立明聖國民小學午餐廚房臨時人員契約書」履約。</text:p>
      <text:p text:style-name="P188">三、僱用期間：自112年2月20日至112年7月3日。</text:p>
      <text:p text:style-name="P189">（合約期滿後視工作表現及經費許可，經本校午餐工作委員會通過後，績優者予以續聘，不另甄選。）</text:p>
      <text:p text:style-name="P190"><text:span text:style-name="T191"><text:s text:c="2"/></text:span><text:span text:style-name="T192">四、工作時間：</text:span><text:span text:style-name="T193">供應午餐日之上午</text:span><text:span text:style-name="T194">8</text:span><text:span text:style-name="T195">時至</text:span><text:span text:style-name="T196">下午二時之間視廚房需要支援二小時</text:span><text:span text:style-name="T197">(</text:span><text:span text:style-name="T198">每週以出勤</text:span><text:span text:style-name="T199">4</text:span><text:span text:style-name="T200">日為限，若無需要則當日不需到校</text:span><text:span text:style-name="T201">)</text:span><text:span text:style-name="T202">，工作內容與時間將於前一日通知</text:span><text:span text:style-name="T203">。</text:span></text:p>
      <text:p text:style-name="P204"><text:span text:style-name="T205">五、工作內容：</text:span></text:p>
      <text:p text:style-name="P206"><text:span text:style-name="T207">(</text:span><text:span text:style-name="T208">一</text:span><text:span text:style-name="T209">)</text:span><text:span text:style-name="T210">協助午餐廚房烹調、清理、整理與午餐行政文書作業。</text:span></text:p>
      <text:p text:style-name="P211">(二)完成每日午餐業務相關或臨時指派工作。</text:p>
      <text:p text:style-name="P212"><text:span text:style-name="T213">(</text:span><text:span text:style-name="T214">三</text:span><text:span text:style-name="T215">)</text:span><text:span text:style-name="T216">配合學校活動臨時加班需求。</text:span></text:p>
      <text:p text:style-name="P217"><text:span text:style-name="T218">六、工作待遇</text:span><text:span text:style-name="T219">：</text:span><text:span text:style-name="T220">時薪</text:span><text:span text:style-name="T221">185</text:span><text:span text:style-name="T222">元，</text:span><text:span text:style-name="T223">按實際工作時數計薪</text:span><text:span text:style-name="T224">（依每日出勤簽到核給），按月結算，並需另扣除相關法律規定之自負額費用。</text:span></text:p>
      <text:p text:style-name="P225"><text:span text:style-name="T226">七、錄取者工作期間ㄧ律參加</text:span><text:span text:style-name="T227">相關法律規定之保險</text:span><text:span text:style-name="T228">，否則不予聘僱。</text:span></text:p>
      <text:p text:style-name="P229"><text:span text:style-name="T230">七、</text:span><text:span text:style-name="T231">錄取者應每年參加</text:span><text:span text:style-name="T232">8</text:span><text:span text:style-name="T233">小時衛生講習課程</text:span><text:span text:style-name="T234">(</text:span><text:span text:style-name="T235">若有縣府免費課程會另行通知</text:span><text:span text:style-name="T236">)</text:span><text:span text:style-name="T237">。</text:span></text:p>
      <text:p text:style-name="P238">拾貳、其它：</text:p>
      <text:list text:style-name="LFO1" text:continue-numbering="true">
        <text:list-item>
          <text:p text:style-name="P239">甄選當日如遇天然災害或其他不可抗拒之因素而無法進行時，面試得延後舉行。</text:p>
        </text:list-item>
        <text:list-item>
          <text:p text:style-name="P240"><text:span text:style-name="T241"><text:s/></text:span><text:span text:style-name="T242">應考人之基本條件、報考資格、證明文件，如於錄取聘用後發現偽造不實</text:span><text:span text:style-name="T243">者，均註銷應聘資格及無條件解聘，並應負法律責任。</text:span></text:p>
        </text:list-item>
      </text:list>
      <text:p text:style-name="P244">三、本簡章未盡事宜處，悉依相關法令辦理；如有補充事項另公布前開網站。</text:p>
      <text:p text:style-name="P245"><text:span text:style-name="T246">拾參、</text:span><text:span text:style-name="T247">本簡章經</text:span><text:span text:style-name="T248"><text:s/></text:span><text:span text:style-name="T249">校長核准後實施，修正時亦同。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彰化縣明聖國民小學</text:span><text:span text:style-name="T261">111</text:span><text:span text:style-name="T262">學年度第二學期</text:span><text:span text:style-name="T263">午餐廚房臨時人員甄選</text:span><text:span text:style-name="T264">報名表</text:span></text:p>
      <text:p text:style-name="P265"><text:span text:style-name="T266">編號：</text:span><text:span text:style-name="T267">_____</text:span><text:span text:style-name="T268">(</text:span><text:span text:style-name="T269">由甄選單位填寫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 table:number-columns-spanned="4">
            <text:p text:style-name="P286"/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戶籍住址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性別</text:p>
          </table:table-cell>
          <table:table-cell table:style-name="TableCell295" table:number-columns-spanned="4">
            <text:p text:style-name="P296"><text:span text:style-name="T297">□</text:span><text:span text:style-name="T298">男</text:span><text:span text:style-name="T299"><text:s text:c="5"/></text:span><text:span text:style-name="T300">□</text:span><text:span text:style-name="T301">女</text:span></text:p>
          </table:table-cell>
          <table:covered-table-cell/>
          <table:covered-table-cell/>
          <table:covered-table-cell/>
          <table:table-cell table:style-name="TableCell302">
            <text:p text:style-name="P303">現居住址</text:p>
          </table:table-cell>
          <table:table-cell table:style-name="TableCell304" table:number-columns-spanned="4"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生日</text:p>
          </table:table-cell>
          <table:table-cell table:style-name="TableCell310" table:number-columns-spanned="4">
            <text:p text:style-name="P311"><text:s text:c="3"/>年<text:s text:c="3"/>月<text:s text:c="4"/>日</text:p>
          </table:table-cell>
          <table:covered-table-cell/>
          <table:covered-table-cell/>
          <table:covered-table-cell/>
          <table:table-cell table:style-name="TableCell312">
            <text:p text:style-name="P313">電話</text:p>
          </table:table-cell>
          <table:table-cell table:style-name="TableCell314" table:number-columns-spanned="3">
            <text:p text:style-name="P315">( <text:s text:c="3"/>)</text:p>
            <text:p text:style-name="P316"/>
          </table:table-cell>
          <table:covered-table-cell/>
          <table:covered-table-cell/>
          <table:table-cell table:style-name="TableCell317" table:number-rows-spanned="3">
            <text:p text:style-name="P318"/>
            <text:p text:style-name="P319"/>
            <text:p text:style-name="P320">貼相片處</text:p>
            <text:p text:style-name="P321">(請貼最近三個月</text:p>
            <text:p text:style-name="P322">正面脫帽2吋相片)</text:p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身分證</text:p>
            <text:p text:style-name="P329">字<text:s text:c="2"/>號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手機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最高學歷</text:p>
            <text:p text:style-name="P340"><text:span text:style-name="T341">(</text:span><text:span text:style-name="T342">學校全銜</text:span><text:span text:style-name="T343">)</text:span></text:p>
          </table:table-cell>
          <table:table-cell table:style-name="TableCell344" table:number-columns-spanned="8">
            <text:p text:style-name="P34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10">
            <text:p text:style-name="P349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服務單位名稱</text:p>
          </table:table-cell>
          <table:covered-table-cell/>
          <table:covered-table-cell/>
          <table:table-cell table:style-name="TableCell353">
            <text:p text:style-name="P354">職稱</text:p>
          </table:table-cell>
          <table:table-cell table:style-name="TableCell355" table:number-columns-spanned="4">
            <text:p text:style-name="P356">相關餐飲工作內容簡述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任職起迄期間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～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～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～</text:p>
          </table:table-cell>
          <table:covered-table-cell/>
        </table:table-row>
        <table:table-row table:style-name="TableRow386">
          <table:table-cell table:style-name="TableCell387" table:number-columns-spanned="10">
            <text:p text:style-name="P388"><text:span text:style-name="T389">以下證件繳驗正本，影本由審核人員留存</text:span><text:span text:style-name="T390">(※</text:span><text:span text:style-name="T391">下列檢核項目，由甄選單位審核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 table:number-rows-spanned="2">
            <text:p text:style-name="P395">午餐廚房臨時人員甄選</text:p>
            <text:p text:style-name="P396"/>
            <text:p text:style-name="P397">基本條件</text:p>
            <text:p text:style-name="P398"/>
            <text:p text:style-name="P399">(符合項目打「ˇ」)</text:p>
            <text:p text:style-name="P400"/>
            <text:p text:style-name="P401"/>
          </table:table-cell>
          <table:covered-table-cell/>
          <table:table-cell table:style-name="TableCell402" table:number-columns-spanned="8">
            <text:p text:style-name="P403">1、□中華國民身分證。</text:p>
            <text:p text:style-name="P404"><text:span text:style-name="T405">2</text:span><text:span text:style-name="T406">、</text:span><text:span text:style-name="T407">□</text:span><text:span text:style-name="T408">退伍證明或無須兵役之證明。（</text:span><text:span text:style-name="T409">男性報考者</text:span><text:span text:style-name="T410">須繳驗）</text:span><text:span text:style-name="T411">。</text:span></text:p>
            <text:p text:style-name="P412">3、□中餐烹調丙級技術士以上及格證書。</text:p>
            <text:p text:style-name="P413"><text:span text:style-name="T414">4</text:span><text:span text:style-name="T415">、</text:span><text:span text:style-name="T416">□</text:span><text:span text:style-name="T417">餐飲或學校午餐廚房臨時人員相關工作經歷</text:span><text:span text:style-name="T418">。「檢附</text:span><text:span text:style-name="T419">( <text:s/>)</text:span><text:span text:style-name="T420">件經歷證件」</text:span><text:span text:style-name="T421">(</text:span><text:span text:style-name="T422">無者免附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3">
            <text:p text:style-name="P427">是否符合甄選資格</text:p>
          </table:table-cell>
          <table:covered-table-cell/>
          <table:covered-table-cell/>
          <table:table-cell table:style-name="TableCell428" table:number-columns-spanned="2">
            <text:p text:style-name="P429"><text:span text:style-name="T430">□</text:span><text:span text:style-name="T431"><text:s/></text:span><text:span text:style-name="T432">是</text:span></text:p>
            <text:p text:style-name="P433"><text:span text:style-name="T434">□<text:s/></text:span><text:span text:style-name="T435">否</text:span></text:p>
          </table:table-cell>
          <table:covered-table-cell/>
          <table:table-cell table:style-name="TableCell436" table:number-columns-spanned="2">
            <text:p text:style-name="內文"><text:span text:style-name="T437">審核人員簽章</text:span><text:span text:style-name="T438">(</text:span><text:span text:style-name="T439">「不符合」須加註原因</text:span><text:span text:style-name="T440">)</text:span></text:p>
          </table:table-cell>
          <table:covered-table-cell/>
          <table:table-cell table:style-name="TableCell441">
            <text:p text:style-name="P442"/>
          </table:table-cell>
        </table:table-row>
      </table:table>
      <text:p text:style-name="P443"><text:span text:style-name="T444"><text:tab/></text:span><text:span text:style-name="T445">審核人簽章：</text:span><text:span text:style-name="T446"><text:s text:c="22"/></text:span></text:p>
      <text:p text:style-name="P447"/>
      <text:soft-page-break/>
      <text:p text:style-name="P448"><text:span text:style-name="T449"><draw:connector draw:type="line" svg:x1="7in" svg:y1="-0.625in" svg:x2="7.5in" svg:y2="0in" draw:z-index="251656192" draw:id="id0" draw:style-name="a1" draw:name="Line 9" text:anchor-type="paragraph"><svg:title/><svg:desc/></draw:connector></text:span><text:span text:style-name="T450"><draw:frame draw:z-index="251657216" draw:id="id1" draw:style-name="a2" draw:name="Text Box 10" text:anchor-type="paragraph" svg:x="7.125in" svg:y="-0.75in" svg:width="0.64306in" svg:height="1in" style:rel-width="scale" style:rel-height="scale"><draw:text-box><text:p text:style-name="P451"/></draw:text-box><svg:title/><svg:desc/></draw:frame></text:span><text:span text:style-name="T452">彰化縣明聖國民小學</text:span><text:span text:style-name="T453">111</text:span><text:span text:style-name="T454">學年度第二學期</text:span><text:span text:style-name="T455">午餐廚房臨時人員甄選</text:span><text:span text:style-name="T456">報名表</text:span></text:p>
      <text:p text:style-name="P457">甄<text:s/>選<text:s/>基<text:s/>本<text:s/>資<text:s/>料<text:s/>影<text:s/>本<text:s/>黏<text:s/>貼<text:s/>單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><text:span text:style-name="T469">身分證</text:span><text:span text:style-name="T470">正反面黏貼處</text:span><text:span text:style-name="T471"><text:s text:c="2"/></text:span></text:p>
            <text:p text:style-name="P472"><text:s text:c="8"/>（請浮貼）</text:p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>中餐丙級技術士以上證照</text:p>
            <text:p text:style-name="P479">正反面黏貼處（請浮貼）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〈下列資料</text:span><text:span text:style-name="T484">自行檢核</text:span><text:span text:style-name="T485">，並</text:span><text:span text:style-name="T486">依序以釘書針裝釘</text:span><text:span text:style-name="T487">於本頁正後方右上角〉</text:span></text:p>
            <text:p text:style-name="P488">1.<text:s/>中華國民身分證影本</text:p>
            <text:p text:style-name="P489">2.<text:s/>中華技術士中餐烹調丙級技術士以上及格證書</text:p>
            <text:p text:style-name="P490"><text:span text:style-name="T491">3.<text:s/></text:span><text:span text:style-name="T492">餐飲或學校午餐廚房臨時人員相關工作經歷</text:span><text:span text:style-name="T493">「檢附</text:span><text:span text:style-name="T494">( <text:s/>)</text:span><text:span text:style-name="T495">件經歷證件」</text:span><text:span text:style-name="T496">(</text:span><text:span text:style-name="T497">無者免附</text:span><text:span text:style-name="T498">)</text:span></text:p>
            <text:p text:style-name="P499"><text:s text:c="3"/></text:p>
            <text:p text:style-name="P500"><text:span text:style-name="T501">～</text:span><text:span text:style-name="T502">資料請以</text:span><text:span text:style-name="T503">A4</text:span><text:span text:style-name="T504">大小影印</text:span><text:span text:style-name="T505">(</text:span><text:span text:style-name="T506">縮放</text:span><text:span text:style-name="T507">)</text:span><text:span text:style-name="T508">為原則</text:span><text:span text:style-name="T509">，以利審查</text:span><text:span text:style-name="T510">～</text:span></text:p>
            <text:p text:style-name="P511"><text:span text:style-name="T512">～</text:span><text:span text:style-name="T513">相關甄選影本資料，無論錄取與否，概不退還</text:span><text:span text:style-name="T514">～</text:span></text:p>
            <text:p text:style-name="P515"><text:span text:style-name="T516">(</text:span><text:span text:style-name="T517">正本檢核後發還，請當場確實清點後攜回</text:span><text:span text:style-name="T518">)</text:span></text:p>
          </table:table-cell>
          <table:covered-table-cell/>
        </table:table-row>
      </table:table>
      <text:p text:style-name="內文"/>
      <text:p text:style-name="P519"><text:span text:style-name="T520"><draw:frame draw:z-index="251658240" draw:id="id2" draw:style-name="a3" draw:name="Text Box 11" text:anchor-type="paragraph" svg:x="0in" svg:y="0in" svg:width="0.75in" svg:height="0.375in" style:rel-width="scale" style:rel-height="scale"><draw:text-box><text:p text:style-name="P521"/></draw:text-box><svg:title/><svg:desc/></draw:frame></text:span></text:p>
      <text:soft-page-break/>
      <text:p text:style-name="P522">具結書</text:p>
      <text:p text:style-name="P523"/>
      <text:p text:style-name="P524"><text:span text:style-name="T525"><text:s text:c="4"/></text:span><text:span text:style-name="T526">立具結人</text:span><text:span text:style-name="T527"><text:s text:c="17"/></text:span><text:span text:style-name="T528">參加彰化縣明聖國民小學</text:span><text:span text:style-name="T529">111</text:span><text:span text:style-name="T530">學年度第二學期午餐廚房臨時人員甄選，如有下列情事之ㄧ，</text:span><text:span text:style-name="T531">除無異議放棄報考錄取資格外，</text:span><text:span text:style-name="T532">如有刑責，並願意負相關法律責任暨放棄先訴抗辯權</text:span><text:span text:style-name="T533">。</text:span></text:p>
      <text:p text:style-name="P534"><text:span text:style-name="T535">一、無法於規定時間內繳</text:span><text:span text:style-name="T536">交有關證件。</text:span></text:p>
      <text:p text:style-name="P537">二、資料偽造不實情事。</text:p>
      <text:p text:style-name="P538">三、經錄取後，未於規定時間報到簽約。</text:p>
      <text:p text:style-name="P539"/>
      <text:p text:style-name="P540">此致</text:p>
      <text:p text:style-name="P541"/>
      <text:p text:style-name="P542">彰化縣明聖國民小學</text:p>
      <text:p text:style-name="P543"/>
      <text:p text:style-name="P544"/>
      <text:p text:style-name="P545"><text:s text:c="13"/>切結人：<text:s text:c="24"/>（簽章）</text:p>
      <text:p text:style-name="P546"><text:s text:c="13"/>身分證字號：</text:p>
      <text:p text:style-name="P547"><text:s text:c="13"/>通訊地址：</text:p>
      <text:p text:style-name="P548"><text:s text:c="13"/>電話號碼：</text:p>
      <text:p text:style-name="P549"><text:span text:style-name="T550">中華民國</text:span><text:span text:style-name="T551"><text:s text:c="2"/></text:span><text:span text:style-name="T552"><text:s text:c="3"/></text:span><text:span text:style-name="T553">年</text:span><text:span text:style-name="T554"><text:s text:c="3"/></text:span><text:span text:style-name="T555">月</text:span><text:span text:style-name="T556"><text:s text:c="4"/></text:span><text:span text:style-name="T557">日</text:span></text:p>
      <text:p text:style-name="P558"/>
      <text:p text:style-name="P559"><text:span text:style-name="T560"><draw:frame draw:z-index="251659264" draw:id="id3" draw:style-name="a4" draw:name="Text Box 12" text:anchor-type="paragraph" svg:x="0in" svg:y="0in" svg:width="0.75in" svg:height="0.375in" style:rel-width="scale" style:rel-height="scale"><draw:text-box><text:p text:style-name="P561"/></draw:text-box><svg:title/><svg:desc/></draw:frame></text:span></text:p>
      <text:soft-page-break/>
      <text:p text:style-name="P562"><text:span text:style-name="T563">委</text:span><text:span text:style-name="T564"><text:s text:c="2"/></text:span><text:span text:style-name="T565">託</text:span><text:span text:style-name="T566"><text:s text:c="2"/></text:span><text:span text:style-name="T567">書</text:span></text:p>
      <text:p text:style-name="P568"><text:span text:style-name="T569">　　　</text:span><text:span text:style-name="T570">立委託書人</text:span><text:span text:style-name="T571"><text:s text:c="12"/></text:span><text:span text:style-name="T572">茲因本人確實無法親自報名貴校</text:span><text:span text:style-name="T573">111</text:span><text:span text:style-name="T574">學年度第二學期午餐廚房臨時人員甄選，特委託</text:span><text:span text:style-name="T575">　　　　　　</text:span><text:span text:style-name="T576">君代為辦理報名手續，如有不實虛偽致使不實登載之情事者，願負法律責任。　　　</text:span></text:p>
      <text:p text:style-name="P577"/>
      <text:p text:style-name="P578">此致</text:p>
      <text:p text:style-name="內文"><text:span text:style-name="T579"><text:s text:c="2"/></text:span><text:span text:style-name="T580">彰化縣明聖國民小學</text:span></text:p>
      <text:p text:style-name="P581"/>
      <text:p text:style-name="P582">委託人：　　　　<text:s text:c="2"/>　　<text:s text:c="4"/>（簽章）</text:p>
      <text:p text:style-name="P583">身分證統一編號：</text:p>
      <text:p text:style-name="P584">聯　絡　電　話：</text:p>
      <text:p text:style-name="P585">通<text:s text:c="2"/>訊　地　址：</text:p>
      <text:p text:style-name="P586"/>
      <text:p text:style-name="P587">受委託人：<text:tab/>　　　　　<text:s/>　　<text:s/>（簽章）</text:p>
      <text:p text:style-name="P588">(應為成年人且具行為能力)</text:p>
      <text:p text:style-name="P589">身分證統一編號：</text:p>
      <text:p text:style-name="P590">聯　絡　電　話：</text:p>
      <text:p text:style-name="P591">通<text:s text:c="2"/>訊　地　址：</text:p>
      <text:p text:style-name="P592">　　　　　　　　　　　　　　　　　　　　　　　　　　　　　　　　</text:p>
      <text:p text:style-name="P593"><text:span text:style-name="T594"><text:tab/></text:span><text:span text:style-name="T595">中</text:span><text:span text:style-name="T596"><text:s text:c="4"/></text:span><text:span text:style-name="T597">華</text:span><text:span text:style-name="T598"><text:s text:c="2"/></text:span><text:span text:style-name="T599">　民</text:span><text:span text:style-name="T600"><text:s text:c="2"/></text:span><text:span text:style-name="T601">　國</text:span><text:span text:style-name="T602"><text:s/></text:span><text:span text:style-name="T603">　</text:span><text:span text:style-name="T604"><text:s text:c="2"/></text:span><text:span text:style-name="T605">　年　</text:span><text:span text:style-name="T606"><text:s text:c="2"/></text:span><text:span text:style-name="T607">　月　</text:span><text:span text:style-name="T608"><text:s text:c="4"/></text:span><text:span text:style-name="T609">日</text:span></text:p>
      <text:p text:style-name="內文"/>
      <text:p text:style-name="P610"><text:span text:style-name="T611">附註：請受委託人攜帶本人及委託人雙方之新式國民身分證正本驗明身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enQuanYiZenHei" svg:font-family="WenQuanYiZenHe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7292in" draw:distance="0.0729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二林高級中學103年度身心障礙臨時人員甄選簡章</dc:title>
    <dc:subject/>
    <meta:initial-creator>User</meta:initial-creator>
    <dc:creator>Admin</dc:creator>
    <meta:creation-date>2023-02-04T01:53:00Z</meta:creation-date>
    <dc:date>2023-02-10T03:07:00Z</dc:date>
    <meta:print-date>2020-02-05T02:20:00Z</meta:print-date>
    <meta:template xlink:href="Normal" xlink:type="simple"/>
    <meta:editing-cycles>5</meta:editing-cycles>
    <meta:editing-duration>PT1680S</meta:editing-duration>
    <meta:document-statistic meta:page-count="6" meta:paragraph-count="6" meta:word-count="460" meta:character-count="3081" meta:row-count="21" meta:non-whitespace-character-count="2627"/>
  </office:meta>
</office:document-meta>
</file>