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miri Quran" svg:font-family="'Amiri Qura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top="0cm" fo:margin-bottom="0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3.514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J2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K2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C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F7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J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75pt solid #000000" fo:border-top="4.5pt double #000000" fo:border-bottom="0.75pt solid #000000"/>
    </style:style>
    <style:style style:name="表格1.L7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C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4" style:family="table-row">
      <style:table-row-properties fo:keep-together="auto"/>
    </style:style>
    <style:style style:name="表格1.M1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M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18" style:family="table-row">
      <style:table-row-properties fo:keep-together="auto"/>
    </style:style>
    <style:style style:name="表格1.L18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L19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L20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middle"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E25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1.L25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1.27" style:family="table-row">
      <style:table-row-properties style:min-row-height="12.042cm" fo:keep-together="auto"/>
    </style:style>
    <style:style style:name="表格1.A2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B27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28" style:family="table-row">
      <style:table-row-properties style:min-row-height="1.656cm" fo:keep-together="auto"/>
    </style:style>
    <style:style style:name="表格1.B28" style:family="table-cell">
      <style:table-cell-properties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995cm" fo:margin-top="0cm" fo:margin-bottom="0cm" table:align="center" style:writing-mode="lr-tb"/>
    </style:style>
    <style:style style:name="表格2.A" style:family="table-column">
      <style:table-column-properties style:column-width="1.356cm"/>
    </style:style>
    <style:style style:name="表格2.B" style:family="table-column">
      <style:table-column-properties style:column-width="16.639cm"/>
    </style:style>
    <style:style style:name="表格2.1" style:family="table-row">
      <style:table-row-properties style:min-row-height="22.027cm" fo:keep-together="auto"/>
    </style:style>
    <style:style style:name="表格2.A1" style:family="table-cell">
      <style:table-cell-properties style:vertical-align="middle" style:border-line-width="0.026cm 0.026cm 0.106cm" fo:padding-left="0.191cm" fo:padding-right="0.191cm" fo:padding-top="0cm" fo:padding-bottom="0cm" fo:border="4.5pt double #000000"/>
    </style:style>
    <style:style style:name="表格2.B1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表格2.2" style:family="table-row">
      <style:table-row-properties style:min-row-height="1.429cm" fo:keep-together="auto"/>
    </style:style>
    <style:style style:name="表格2.B2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847cm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1" style:family="paragraph" style:parent-style-name="Standard">
      <style:paragraph-properties fo:line-height="0.811cm"/>
      <style:text-properties fo:font-size="14pt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0.811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" style:font-size-complex="14pt"/>
    </style:style>
    <style:style style:name="P19" style:family="paragraph" style:parent-style-name="Standard">
      <style:paragraph-properties fo:margin-left="1.905cm" fo:margin-right="0cm" fo:line-height="0.776cm" fo:text-indent="0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635cm" fo:text-indent="-0.847cm" style:auto-text-indent="fals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line-height="0.917cm" fo:text-align="center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4" style:family="paragraph" style:parent-style-name="Standard">
      <style:paragraph-properties fo:line-height="0.847cm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6" style:family="paragraph" style:parent-style-name="Standard">
      <style:paragraph-properties fo:line-height="0.847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7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28" style:family="paragraph" style:parent-style-name="Standard">
      <style:paragraph-properties fo:line-height="0.811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line-height="0.811cm"/>
      <style:text-properties fo:color="#808080" style:font-name="標楷體" fo:font-size="9pt" style:font-name-asian="標楷體1" style:font-size-asian="9pt" style:font-name-complex="新細明體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-asian="標楷體1"/>
    </style:style>
    <style:style style:name="P31" style:family="paragraph" style:parent-style-name="Standard">
      <style:paragraph-properties fo:line-height="0.635cm"/>
      <style:text-properties style:font-name-asian="標楷體1" style:font-size-complex="12pt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33" style:family="paragraph" style:parent-style-name="Standard">
      <style:paragraph-properties fo:line-height="0.811cm" fo:text-align="center" style:justify-single-word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name-complex="新細明體" style:font-size-complex="14pt"/>
    </style:style>
    <style:style style:name="P36" style:family="paragraph" style:parent-style-name="Standard">
      <style:paragraph-properties fo:line-height="0.811cm"/>
      <style:text-properties fo:font-size="14pt" style:font-name-asian="標楷體1" style:font-size-asian="14pt" style:font-name-complex="新細明體" style:font-size-complex="14pt"/>
    </style:style>
    <style:style style:name="P37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811cm"/>
      <style:text-properties style:font-name="Webdings" fo:font-size="14pt" style:font-name-asian="Webdings1" style:font-size-asian="14pt" style:font-name-complex="Webdings1" style:font-size-complex="14pt"/>
    </style:style>
    <style:style style:name="P40" style:family="paragraph" style:parent-style-name="Standard" style:list-style-name="WWNum4">
      <style:paragraph-properties fo:line-height="0.635cm"/>
    </style:style>
    <style:style style:name="P41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" style:font-size-complex="14pt"/>
    </style:style>
    <style:style style:name="P42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name-complex="新細明體" style:font-size-complex="14pt"/>
    </style:style>
    <style:style style:name="P43" style:family="paragraph" style:parent-style-name="Standard">
      <style:paragraph-properties fo:margin-left="2.238cm" fo:margin-right="0cm" fo:line-height="0.847cm" fo:text-align="justify" style:justify-single-word="false" fo:text-indent="-2.24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4" style:family="paragraph" style:parent-style-name="Standard">
      <style:paragraph-properties fo:margin-left="1.997cm" fo:margin-right="0cm" fo:line-height="0.847cm" fo:text-align="justify" style:justify-single-word="false" fo:text-indent="-0.938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5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6" style:family="paragraph" style:parent-style-name="Standard">
      <style:paragraph-properties fo:margin-left="1.877cm" fo:margin-right="0cm" fo:line-height="0.776cm" fo:text-indent="-1.87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7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8" style:family="paragraph" style:parent-style-name="Standard">
      <style:paragraph-properties fo:margin-left="1.729cm" fo:margin-right="0cm" fo:line-height="0.847cm" fo:text-indent="-1.729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49" style:family="paragraph" style:parent-style-name="Standard">
      <style:paragraph-properties fo:margin-left="1.905cm" fo:margin-right="0cm" fo:line-height="0.847cm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0" style:family="paragraph" style:parent-style-name="Standard">
      <style:paragraph-properties fo:margin-left="1.976cm" fo:margin-right="0cm" fo:line-height="0.847cm" fo:text-indent="-1.976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51" style:family="paragraph" style:parent-style-name="Standard">
      <style:paragraph-properties fo:margin-left="-0.139cm" fo:margin-right="-0.191cm" fo:line-height="0.811cm" fo:text-align="center" style:justify-single-word="false" fo:text-indent="0.004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52" style:family="paragraph" style:parent-style-name="Standard">
      <style:paragraph-properties fo:margin-left="-0.139cm" fo:margin-right="-0.191cm" fo:line-height="0.635cm" fo:text-align="center" style:justify-single-word="false" fo:text-indent="0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53" style:family="paragraph" style:parent-style-name="Standard">
      <style:paragraph-properties fo:margin-left="-0.139cm" fo:margin-right="-0.191cm" fo:line-height="0.811cm" fo:text-align="center" style:justify-single-word="false" fo:text-indent="0cm" style:auto-text-indent="false"/>
      <style:text-properties fo:font-size="12.5pt" fo:font-weight="bold" style:font-name-asian="標楷體1" style:font-size-asian="12.5pt" style:font-weight-asian="bold" style:font-size-complex="12.5pt"/>
    </style:style>
    <style:style style:name="P54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-asian="標楷體1"/>
    </style:style>
    <style:style style:name="P55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-asian="標楷體1" style:font-size-complex="12pt"/>
    </style:style>
    <style:style style:name="P56" style:family="paragraph" style:parent-style-name="Standard">
      <style:paragraph-properties fo:margin-left="0cm" fo:margin-right="1.693cm" fo:line-height="0.635cm" fo:text-align="end" style:justify-single-word="false" fo:text-indent="0cm" style:auto-text-indent="false"/>
      <style:text-properties style:font-name-asian="標楷體1" style:font-size-complex="12pt"/>
    </style:style>
    <style:style style:name="P57" style:family="paragraph" style:parent-style-name="Standard">
      <style:paragraph-properties fo:margin-left="0cm" fo:margin-right="0.423cm" fo:line-height="0.635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58" style:family="paragraph" style:parent-style-name="Standard">
      <style:paragraph-properties fo:margin-left="0cm" fo:margin-right="2.117cm" fo:line-height="0.635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59" style:family="paragraph" style:parent-style-name="Standard">
      <style:paragraph-properties fo:margin-left="0.741cm" fo:margin-right="0cm" fo:line-height="0.847cm" fo:text-indent="-0.741cm" style:auto-text-indent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60" style:family="paragraph" style:parent-style-name="List_20_Paragraph" style:list-style-name="WWNum3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61" style:family="paragraph" style:parent-style-name="List_20_Paragraph">
      <style:paragraph-properties fo:line-height="0.847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P6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3" style:family="text">
      <style:text-properties fo:color="#000000" style:font-name="Times New Roman" fo:font-size="14pt" style:font-name-asian="標楷體1" style:font-size-asian="14pt" style:font-name-complex="Amiri Quran"/>
    </style:style>
    <style:style style:name="T4" style:family="text">
      <style:text-properties fo:color="#000000" style:font-name="標楷體" style:font-name-asian="標楷體1" style:font-name-complex="Times New Roman1" style:font-size-complex="12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style:font-name="Wingdings 21" fo:font-size="14pt" style:font-name-asian="Wingdings 22" style:font-size-asian="14pt" style:font-name-complex="Wingdings 22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1" style:font-size-asian="14pt" style:font-name-complex="Wingdings 22" style:font-size-complex="14pt"/>
    </style:style>
    <style:style style:name="T14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建縣300年表揚十大領域特殊貢獻選拔暨表揚活動-</text:p>
      <text:p text:style-name="P22">教育(含體育)類選拔實施計畫 <text:s text:c="7"/></text:p>
      <text:p text:style-name="P2"><text:span text:style-name="T1">111.04.</text:span><text:span text:style-name="T4">27</text:span><text:bookmark text:name="_GoBack"/><text:span text:style-name="T1">修</text:span></text:p>
      <text:list xml:id="list4065096104262615996" text:style-name="WWNum3">
        <text:list-item>
          <text:p text:style-name="P60">依據：</text:p>
        </text:list-item>
      </text:list>
      <text:p text:style-name="P61"><text:s text:c="2"/>彰化建縣300年表揚十大領域特殊貢獻選拔暨表揚活動實施計畫辦理。</text:p>
      <text:list xml:id="list75417701515864" text:continue-numbering="true" text:style-name="WWNum3">
        <text:list-item>
          <text:p text:style-name="P60">目的：</text:p>
        </text:list-item>
      </text:list>
      <text:p text:style-name="P62">推薦本縣對教育(含體育)領域有具體事蹟、卓越貢獻之個人及團體，樹立 <text:s text:c="5"/>教育標竿，選拔推薦名單提報本府社會處參加選拔暨表揚活動。</text:p>
      <text:list xml:id="list75418087842487" text:continue-numbering="true" text:style-name="WWNum3">
        <text:list-item>
          <text:p text:style-name="P60">主辦單位：彰化縣政府 <text:s text:c="2"/>承辦單位：彰化縣政府教育處</text:p>
        </text:list-item>
      </text:list>
      <text:p text:style-name="P23">四、 推薦對象：</text:p>
      <text:p text:style-name="P62">對本縣教育(含體育)領域有具體事蹟、卓越貢獻之個人及團體。</text:p>
      <text:p text:style-name="P23">五、 推薦資格：</text:p>
      <text:p text:style-name="P43"><text:s text:c="5"/>(一)凡設籍(曾設籍)為本縣之縣民，年齡性別不拘，符合推薦資格者即可</text:p>
      <text:p text:style-name="P23"><text:s text:c="9"/>提報。</text:p>
      <text:p text:style-name="P44"><text:s/>(二)有特殊貢獻、傑出表現，或曾獲得中央或國際性之肯定者。</text:p>
      <text:p text:style-name="P44"><text:s/>(三)熱心公益、長期關注或協助縣政推動，有卓越事蹟。</text:p>
      <text:p text:style-name="P45"><text:s text:c="5"/>(四)從事教職盡心盡力，績效卓著，且深受親師生肯定。 </text:p>
      <text:p text:style-name="P23"><text:s text:c="5"/>(五)發揮教育專業精神、涵養人文品格，具有端正教育風氣之楷模。</text:p>
      <text:p text:style-name="P23"><text:s text:c="5"/>(六)教育領域具專業發展或創新經營，足為典範。 </text:p>
      <text:p text:style-name="P23"><text:s text:c="5"/>(七)執行教育政策成績顯著。</text:p>
      <text:p text:style-name="P23"><text:s text:c="5"/>(八)其他具體貢獻事蹟，足資表揚者。</text:p>
      <text:p text:style-name="P6"><text:span text:style-name="T2">六、報名方式及時間：</text:span></text:p>
      <text:p text:style-name="P46"><text:s text:c="4"/>(一)請推薦者或單位詳填推薦表及個人資料提供同意書等相關表件，由本府 社會處統一收件。</text:p>
      <text:p text:style-name="P47"><text:s text:c="4"/>(二)郵寄地址：彰化縣彰化市中興路100號6樓社會處社會發展科收。</text:p>
      <text:p text:style-name="P19"><text:span text:style-name="T2">聯絡電話：04-7532250，E-mail：</text:span><text:span text:style-name="T3">A650106@email.chcg.gov.tw</text:span></text:p>
      <text:p text:style-name="P46"><text:s text:c="4"/>(三)推薦表需檢附佐證資料，並請裝訂成冊，一式7份(以A4雙面列印、至多40頁)。</text:p>
      <text:p text:style-name="P47"><text:soft-page-break/><text:s text:c="4"/>(四)推薦時間：111年5月1日至9月30日止，以郵戳為憑。</text:p>
      <text:p text:style-name="P5"><text:span text:style-name="T2">七、辦理期程：</text:span></text:p>
      <text:p text:style-name="P48"><text:s text:c="4"/>(一)預計111年4月辦理記者會，擴大宣傳建縣300年十大領域特殊貢獻評</text:p>
      <text:p text:style-name="P49">選事宜。</text:p>
      <text:p text:style-name="P48"><text:s text:c="4"/>(二)預計111年5月至9月由本府社會處統一收件。</text:p>
      <text:p text:style-name="P48"><text:s text:c="4"/>(三)預計111年10月至11月各局處彙整名單，並於11月30日前各局處提</text:p>
      <text:p text:style-name="P49">報50位推薦名單及外聘委員1~2位名單至本府社會處。</text:p>
      <text:p text:style-name="P7"><text:s text:c="4"/>(四)預計111年12月至112年2月開始進行十大領域特殊貢獻評選。</text:p>
      <text:p text:style-name="P7"><text:s text:c="4"/>(五)預計112年3~4月辦理十大領域特殊貢獻表揚典禮。</text:p>
      <text:p text:style-name="P5"><text:span text:style-name="T2">八、表揚方式：</text:span></text:p>
      <text:p text:style-name="P50"><text:s text:c="4"/>(一)獲選十大領域特殊貢獻入選者，頒贈精緻獎框1個、禮品1份及表揚名</text:p>
      <text:p text:style-name="P49">冊一本，並於112年3~4月份擇日公開表揚。</text:p>
      <text:p text:style-name="P50"><text:s text:c="4"/>(二)針對300位入選者，另找尋縣內合適之處，建造一塊建縣300特殊領域</text:p>
      <text:p text:style-name="P49">貢獻名人榜，除可讓入選人員感受到尊榮感外，也可藉由其奮發向上的成功故事、工作上卓越之表現，及對社會作出具體貢獻，作為各界學習之典範，彰顯本縣之榮譽。</text:p>
      <text:p text:style-name="P4"><text:span text:style-name="T2">九、由彰化縣政府相關經費項下支應。</text:span></text:p>
      <text:p text:style-name="P5"><text:span text:style-name="T2">十、本計畫如有未盡事得依實際狀況修正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5">「彰化建縣300年表揚十大領域特殊貢獻選拔暨表揚活動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1">領域類別</text:p>
          </table:table-cell>
          <table:covered-table-cell/>
          <table:table-cell table:style-name="表格1.C1" table:number-columns-spanned="11" office:value-type="string">
            <text:p text:style-name="P3"><text:span text:style-name="T11"></text:span><text:span text:style-name="T5">教育類</text:span><text:span text:style-name="T12">(含體育) <text:s/></text:span><text:span text:style-name="T14"></text:span><text:span text:style-name="T13">文化藝術類 <text:s/></text:span><text:span text:style-name="T14"></text:span><text:span text:style-name="T13">社會福利類 <text:s/></text:span></text:p>
            <text:p text:style-name="P3"><text:span text:style-name="T14"></text:span><text:span text:style-name="T13">醫療衛生環保類 <text:s/></text:span><text:span text:style-name="T14"></text:span><text:span text:style-name="T13">警政消防類 <text:s/></text:span><text:span text:style-name="T14"></text:span><text:span text:style-name="T13">農林漁牧類</text:span></text:p>
            <text:p text:style-name="P3"><text:span text:style-name="T14"></text:span><text:span text:style-name="T13">經濟發展/工商發展類 <text:s text:c="10"/></text:span><text:span text:style-name="T14"></text:span><text:span text:style-name="T13">工程建設/技術人才類 </text:span></text:p>
            <text:p text:style-name="P3"><text:span text:style-name="T14"></text:span><text:span text:style-name="T13">法政類 </text:span><text:span text:style-name="T14"></text:span><text:span text:style-name="T13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1">※推薦者/推薦單位</text:p>
          </table:table-cell>
          <table:covered-table-cell/>
          <table:table-cell table:style-name="表格1.C2" table:number-columns-spanned="7" office:value-type="string">
            <text:p text:style-name="P29">(推薦人如為機關，此欄填寫機關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5" office:value-type="string">
            <text:p text:style-name="P30">簽</text:p>
            <text:p text:style-name="P30">章</text:p>
            <text:p text:style-name="P30">或</text:p>
            <text:p text:style-name="P30">圖</text:p>
            <text:p text:style-name="P30">記</text:p>
            <text:p text:style-name="P30">章</text:p>
          </table:table-cell>
          <table:table-cell table:style-name="表格1.K2" table:number-rows-spanned="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2">※身分證字號</text:p>
            <text:p text:style-name="P52">單位統一編號</text:p>
          </table:table-cell>
          <table:covered-table-cell/>
          <table:table-cell table:style-name="表格1.C3" table:number-columns-spanned="7" office:value-type="string">
            <text:p text:style-name="P29">(如無統一編號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1">※服務單位</text:p>
          </table:table-cell>
          <table:covered-table-cell/>
          <table:table-cell table:style-name="表格1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1">※聯絡電話</text:p>
          </table:table-cell>
          <table:covered-table-cell/>
          <table:table-cell table:style-name="表格1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1">※電子郵件</text:p>
          </table:table-cell>
          <table:covered-table-cell/>
          <table:table-cell table:style-name="表格1.C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1">※受推薦人姓名</text:p>
          </table:table-cell>
          <table:covered-table-cell/>
          <table:table-cell table:style-name="表格1.C7" table:number-columns-spanned="3" office:value-type="string">
            <text:p text:style-name="P11"/>
          </table:table-cell>
          <table:covered-table-cell/>
          <table:covered-table-cell/>
          <table:table-cell table:style-name="表格1.F7" table:number-columns-spanned="4" office:value-type="string">
            <text:p text:style-name="P8"><text:span text:style-name="T16">※</text:span><text:span text:style-name="T10">出生日期</text:span></text:p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table:style-name="表格1.L7" table:number-rows-spanned="5" table:number-columns-spanned="2" office:value-type="string">
            <text:p text:style-name="P54">請黏貼2吋照片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3">※身分證字號</text:p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F8" table:number-columns-spanned="4" office:value-type="string">
            <text:p text:style-name="P33">性別</text:p>
          </table:table-cell>
          <table:covered-table-cell/>
          <table:covered-table-cell/>
          <table:covered-table-cell/>
          <table:table-cell table:style-name="表格1.J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4">※聯絡電話</text:p>
          </table:table-cell>
          <table:covered-table-cell/>
          <table:table-cell table:style-name="表格1.C3" table:number-columns-spanned="9" office:value-type="string">
            <text:p text:style-name="P11">(公)</text:p>
            <text:p text:style-name="P11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34">※行動電話</text:p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4" office:value-type="string">
            <text:p text:style-name="P34">傳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28">E-mail</text:p>
          </table:table-cell>
          <table:covered-table-cell/>
          <table:table-cell table:style-name="表格1.C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4">通訊地址</text:p>
          </table:table-cell>
          <table:covered-table-cell/>
          <table:table-cell table:style-name="表格1.C12" table:number-columns-spanned="11" office:value-type="string">
            <text:p text:style-name="P39">ccc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P3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5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5">畢業日期</text:p>
          </table:table-cell>
        </table:table-row>
        <text:soft-page-break/>
        <table:table-row table:style-name="表格1.15"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/>
          </table:table-cell>
        </table:table-row>
        <table:table-row table:style-name="表格1.1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1"/>
          </table:table-cell>
        </table:table-row>
        <table:table-row table:style-name="表格1.17">
          <table:table-cell table:style-name="表格1.A17" table:number-columns-spanned="13" office:value-type="string">
            <text:p text:style-name="P34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3" office:value-type="string">
            <text:p text:style-name="P34">服務單位</text:p>
          </table:table-cell>
          <table:covered-table-cell/>
          <table:covered-table-cell/>
          <table:table-cell table:style-name="表格1.C3" table:number-columns-spanned="2" office:value-type="string">
            <text:p text:style-name="P34">單位</text:p>
          </table:table-cell>
          <table:covered-table-cell/>
          <table:table-cell table:style-name="表格1.C3" table:number-columns-spanned="3" office:value-type="string">
            <text:p text:style-name="P34">職稱</text:p>
          </table:table-cell>
          <table:covered-table-cell/>
          <table:covered-table-cell/>
          <table:table-cell table:style-name="表格1.C3" table:number-columns-spanned="3" office:value-type="string">
            <text:p text:style-name="P34">服務起迄年月</text:p>
          </table:table-cell>
          <table:covered-table-cell/>
          <table:covered-table-cell/>
          <table:table-cell table:style-name="表格1.L18" table:number-columns-spanned="2" office:value-type="string">
            <text:p text:style-name="P34">服務年資</text:p>
          </table:table-cell>
          <table:covered-table-cell/>
        </table:table-row>
        <table:table-row table:style-name="表格1.19">
          <table:table-cell table:style-name="表格1.A8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L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2"/>
          </table:table-cell>
          <table:covered-table-cell/>
          <table:covered-table-cell/>
          <table:table-cell table:style-name="表格1.C6" table:number-columns-spanned="2" office:value-type="string">
            <text:p text:style-name="P11"/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L20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34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34">服務單位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4">單位</text:p>
          </table:table-cell>
          <table:covered-table-cell/>
          <table:covered-table-cell/>
          <table:table-cell table:style-name="表格1.C3" table:number-columns-spanned="4" office:value-type="string">
            <text:p text:style-name="P34">職稱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34">服務年資</text:p>
          </table:table-cell>
          <table:covered-table-cell/>
        </table:table-row>
        <table:table-row table:style-name="表格1.23"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</table:table-row>
        <table:table-row table:style-name="表格1.24"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5" table:number-columns-spanned="3" office:value-type="string">
            <text:p text:style-name="P12"/>
          </table:table-cell>
          <table:covered-table-cell/>
          <table:covered-table-cell/>
          <table:table-cell table:style-name="表格1.E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25" table:number-columns-spanned="2" office:value-type="string">
            <text:p text:style-name="P12"/>
          </table:table-cell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1">注意事項：</text:p>
            <text:list xml:id="list8905399465711551563" text:style-name="WWNum4">
              <text:list-item>
                <text:p text:style-name="P40"><text:span text:style-name="T15">受推薦人</text:span><text:span text:style-name="T6">以1表1位為原則，超出者不予受理。</text:span></text:p>
              </text:list-item>
            </text:list>
            <text:p text:style-name="P15"><text:span text:style-name="T6">二、請提供</text:span><text:span text:style-name="T7">受推薦人2吋、半身脫帽照片1張並黏貼於此表</text:span><text:span text:style-name="T6">。</text:span></text:p>
            <text:p text:style-name="P20"><text:span text:style-name="T6">三、</text:span><text:span text:style-name="T9">註記「※」為必填項目，</text:span><text:span text:style-name="T8">並請針對推薦類別填寫貢獻事蹟</text:span><text:span text:style-name="T6">。</text:span></text:p>
            <text:p text:style-name="P55">四、請詳填推薦表並提供佐證資料，1式7份，(以A4雙面列印、至多40頁)，以利審查委員會審查。</text:p>
            <text:p text:style-name="P20"><text:span text:style-name="T15">五、請確實勾選</text:span><text:span text:style-name="T18">推薦類別</text:span><text:span text:style-name="T15">，內容以中文打字或正楷填寫。</text:span></text:p>
            <text:p text:style-name="P15"><text:span text:style-name="T15">六、</text:span><text:span text:style-name="T18">各項欄位如不敷使用，請自行延伸增加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rows-spanned="2" office:value-type="string">
            <text:p text:style-name="P17"><text:span text:style-name="T17">彰化建縣</text:span><text:span text:style-name="T5">300</text:span><text:span text:style-name="T17">年</text:span></text:p>
            <text:p text:style-name="P37">十大領域特殊貢獻傑出人士</text:p>
            <text:p text:style-name="P13"/>
            <text:p text:style-name="P37"><text:soft-page-break/>貢獻</text:p>
            <text:p text:style-name="P37">事蹟</text:p>
            <text:p text:style-name="P37">表</text:p>
          </table:table-cell>
          <table:table-cell table:style-name="表格1.B27" table:number-columns-spanned="12" office:value-type="string">
            <text:p text:style-name="P10">請敘明對彰化縣具體貢獻及得獎事蹟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6">推薦人或推薦單位簽名或蓋章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12" office:value-type="string">
            <text:p text:style-name="P57">1、本表若不敷使用，請自行調整版面或另加A4紙張繕打</text:p>
            <text:p text:style-name="P57">2、請以正楷字體(標楷體12號字)繕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16"><text:span text:style-name="T17">彰化建縣</text:span><text:span text:style-name="T5">300</text:span><text:span text:style-name="T17">年</text:span></text:p>
            <text:p text:style-name="P38">十大領域特殊貢獻傑出人士</text:p>
            <text:p text:style-name="P14"/>
            <text:p text:style-name="P38"><text:soft-page-break/>附件資料表</text:p>
          </table:table-cell>
          <table:table-cell table:style-name="表格2.B1" office:value-type="string">
            <text:p text:style-name="P10">請以條列式載明所附相關佐證紙本資料明細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6">推薦人或推薦單位簽名或蓋章： <text:s text:c="19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7">1、本表若不敷使用，請自行調整版面或另加A4紙張繕打</text:p>
            <text:p text:style-name="P58">2、請以正楷字體(標楷體12號字)繕打。</text:p>
          </table:table-cell>
        </table:table-row>
      </table:table>
      <text:p text:style-name="Standard"/>
      <text:p text:style-name="P27">彰化建縣300年十大領域特殊貢獻選拔暨表揚活動</text:p>
      <text:p text:style-name="P26">個人資料提供同意書</text:p>
      <text:p text:style-name="P59">1、彰化縣政府 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59">2、您可依您的需要提供以下個人資料：姓名、出生年月日、國民身分證統一編號、聯絡方式(包括但不限於電話號碼、E-MAIL 或居住地址)或其他得以直接或間接識別您個人之資料。</text:p>
      <text:p text:style-name="P59">3、您同意本府以您所提供的個人資料確認您的身份，與您進行聯絡、提供您相關服務及資訊，以及其他隱私權保護政策規範之使用方式。</text:p>
      <text:p text:style-name="P59">4、您可依個人資料保護法，就您的個人資料向本府：</text:p>
      <text:p text:style-name="P59"><text:s text:c="3"/>(1)請求查詢或閱覽、(2)製給複製本、(3)請求補充或更正、(4)請求停止蒐集、處理及利用或(5)請求刪除。但因您行使上述權利而導致您的權益產生減損時，<text:soft-page-break/>本府不負相關賠償責任。</text:p>
      <text:p text:style-name="P59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59">6、您瞭解此一同意書符合個人資料保護法及相關法規之要求，具有書面同意本府蒐集、處理及利用您的個人資料之效果。</text:p>
      <text:p text:style-name="P18"/>
      <text:p text:style-name="P18"/>
      <text:p text:style-name="P18">立同意書人: <text:s text:c="32"/>(簽名及蓋章)</text:p>
      <text:p text:style-name="P18"/>
      <text:p text:style-name="P18"/>
      <text:p text:style-name="P18"/>
      <text:p text:style-name="P18"/>
      <text:p text:style-name="P42">中華民國 年 月 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miri Quran" svg:font-family="'Amiri Qura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煌明</meta:initial-creator>
    <dc:creator>徐詩媛</dc:creator>
    <meta:editing-cycles>5</meta:editing-cycles>
    <meta:print-date>2021-12-06T02:10:00</meta:print-date>
    <meta:creation-date>2022-04-21T03:58:00</meta:creation-date>
    <dc:date>2022-04-28T05:23:00</dc:date>
    <meta:editing-duration>PT3M</meta:editing-duration>
    <meta:generator>LibreOffice/5.2.6.2$Windows_x86 LibreOffice_project/a3100ed2409ebf1c212f5048fbe377c281438fdc</meta:generator>
    <meta:document-statistic meta:table-count="2" meta:image-count="0" meta:object-count="0" meta:page-count="9" meta:paragraph-count="124" meta:word-count="2141" meta:character-count="2475" meta:non-whitespace-character-count="22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