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2958in" fo:text-indent="-0.3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4166in" fo:text-indent="-0.4319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4166in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4166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4166in" fo:margin-lef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166in" fo:text-indent="-0.4319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4166in" fo:text-indent="-0.4319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margin-left="0.2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4166in" fo:text-indent="-0.4319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 fo:margin-left="-0.0986in" fo:text-inden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0" style:family="table-column">
      <style:table-column-properties style:column-width="1.9201in"/>
    </style:style>
    <style:style style:name="TableColumn51" style:family="table-column">
      <style:table-column-properties style:column-width="3.8409in"/>
    </style:style>
    <style:style style:name="Table49" style:family="table">
      <style:table-properties style:width="5.7611in" fo:margin-left="0in" table:align="left"/>
    </style:style>
    <style:style style:name="TableRow52" style:family="table-row">
      <style:table-row-properties style:min-row-height="0.36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0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8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8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74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8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5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95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81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64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79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95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台北市交通文教基金會</text:p>
      <text:p text:style-name="P2"><text:span text:style-name="T3">「交通安全傑出績優人員」評選辦法</text:span></text:p>
      <text:p text:style-name="P4"><text:span text:style-name="T5"><text:s text:c="4"/></text:span><text:span text:style-name="T6">114.4.18修訂</text:span></text:p>
      <text:list text:style-name="LFO1" text:continue-numbering="true">
        <text:list-item>
          <text:p text:style-name="P7"><text:span text:style-name="T8">台北市交通文教基金會(以下簡稱本會)為表揚全國交通安全績優人員，特訂定本辦法。</text:span></text:p>
        </text:list-item>
        <text:list-item>
          <text:p text:style-name="P9"><text:span text:style-name="T10">交通安全績優人員分為以下三類</text:span></text:p>
        </text:list-item>
      </text:list>
      <text:p text:style-name="P11"><text:span text:style-name="T12">(一)工程類：包括道路工程、交通工程等相關業務</text:span></text:p>
      <text:p text:style-name="P13"><text:span text:style-name="T14">(二)教育類：包括教育、宣導等相關業務</text:span></text:p>
      <text:p text:style-name="P15"><text:span text:style-name="T16">(三)執法類：包括執法、監理等相關業務</text:span></text:p>
      <text:list text:style-name="LFO1" text:continue-numbering="true">
        <text:list-item>
          <text:p text:style-name="P17"><text:span text:style-name="T18">每年由本會函請各級政府主管機關及民營單位推薦績優人員(推薦書如附表)，並邀請學者專家成立「交通安全傑出績優人員</text:span><text:span text:style-name="T19">評</text:span><text:span text:style-name="T20">選委員會」，於各推薦名單中評選出各類績優人員</text:span><text:span text:style-name="T21">3</text:span><text:span text:style-name="T22">-</text:span><text:span text:style-name="T23">5</text:span><text:span text:style-name="T24">名，再由各類「績優人員」中選出前3名為「傑出績優人員」，入選名單將公告於本會網站並擇期於公開活動中頒獎表揚。</text:span></text:p>
        </text:list-item>
        <text:list-item>
          <text:p text:style-name="P25"><text:span text:style-name="T26">經本會評選之績優人員每人頒發獎</text:span><text:span text:style-name="T27">座</text:span><text:span text:style-name="T28">乙</text:span><text:span text:style-name="T29">座</text:span><text:span text:style-name="T30">，傑出績優人員另頒發獎金如下：</text:span></text:p>
        </text:list-item>
      </text:list>
      <text:p text:style-name="P31">(一)第1名：獎金參萬元整。</text:p>
      <text:p text:style-name="P32">(二)第2名：獎金貳萬元整。</text:p>
      <text:p text:style-name="P33"><text:span text:style-name="T34"><text:s/>(三)第3名：獎金</text:span><text:span text:style-name="T35">壹</text:span><text:span text:style-name="T36">萬</text:span><text:span text:style-name="T37">元整。</text:span></text:p>
      <text:list text:style-name="LFO1" text:continue-numbering="true">
        <text:list-item>
          <text:p text:style-name="P38"><text:span text:style-name="T39">本辦法經本會董事會通過後辦理，修正時亦同</text:span><text:span text:style-name="T40">。</text:span></text:p>
        </text:list-item>
      </text:list>
      <text:p text:style-name="P41"><text:span text:style-name="T42">113年9月13日第12屆第9次董事會訂定</text:span><text:span text:style-name="T43">。</text:span></text:p>
      <text:p text:style-name="P44"><text:s text:c="4"/>114年4月18日第12屆第11次董事會修訂。</text:p>
      <text:p text:style-name="P45"/>
      <text:p text:style-name="P46"/>
      <text:p text:style-name="P47">附表</text:p>
      <text:p text:style-name="P48">台北市交通文教基金會「交通安全傑出績優人員」 推<text:s text:c="2"/>薦<text:s text:c="2"/>表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內文"><text:span text:style-name="T54">被推薦人基本資料</text:span></text:p>
          </table:table-cell>
          <table:covered-table-cell/>
        </table:table-row>
        <table:table-row table:style-name="TableRow55">
          <table:table-cell table:style-name="TableCell56">
            <text:p text:style-name="P57">1.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年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服務單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學歷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通訊地址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.郵件信箱號碼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內文"><text:span text:style-name="T97">具體事蹟(請重點摘述，並請附相關佐證資料)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推薦類別</text:p>
            <text:p text:style-name="P111">(工程、教育、執法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<text:span text:style-name="T116">推薦單位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內文"><text:span text:style-name="T121">推薦單位</text:span><text:span text:style-name="T122">首長</text:span><text:span text:style-name="T123">/簽章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日期(年/月/日)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日期字元" style:display-name="日期 字元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元貞</dc:creator>
    <meta:creation-date>2025-05-13T05:41:00Z</meta:creation-date>
    <dc:date>2025-05-13T05:41:00Z</dc:date>
    <meta:print-date>2024-08-12T07:5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5" meta:row-count="4" meta:non-whitespace-character-count="550"/>
  </office:meta>
</office:document-meta>
</file>