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7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3pt" style:use-optimal-row-height="false" fo:break-before="auto"/>
    </style:style>
    <style:style style:name="ro15" style:family="table-row">
      <style:table-row-properties style:row-height="169.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35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7.3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2">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6">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7">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8">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9">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0">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1">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2">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3">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2">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6">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7">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0">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6">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6">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6">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8">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6">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8">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1">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2">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3">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4">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5">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8">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6">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5">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2">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1">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1">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8">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7">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0">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0">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2">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18">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5">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3">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19">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7">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2">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9">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0">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1">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0">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0">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1">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1">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0">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6">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0">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7">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2">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2">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0">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2">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2">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6">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6">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3">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2">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6">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0">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5">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0">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4">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5">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3">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0">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3">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1">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2">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3">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6">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6">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6">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2">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2">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7">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5">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2">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3">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0">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5">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8">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0">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9">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7">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0">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9">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6">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3">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3">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6">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貢丸</meta:initial-creator>
    <dc:creator>USER</dc:creator>
    <meta:creation-date>2024-01-12T06:42:57Z</meta:creation-date>
    <dc:date>2024-05-27T03:23:56Z</dc:date>
    <meta:print-date>2024-04-19T07:57:51Z</meta:print-date>
  </office:meta>
</office:document-meta>
</file>