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5215in" style:use-optimal-column-width="false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525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5208in" style:use-optimal-column-width="false"/>
    </style:style>
    <style:style style:name="TableColumn8" style:family="table-column">
      <style:table-column-properties style:column-width="0.5201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5" style:family="table-row">
      <style:table-row-properties style:min-row-height="1.370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style:line-height-at-least="0.3055in"/>
    </style:style>
    <style:style style:name="T18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20" style:parent-style-name="預設段落字型" style:family="text">
      <style:text-properties style:font-name="華康儷楷書(P)" style:font-name-asian="華康儷楷書(P)" fo:color="#000000" fo:font-size="14pt" style:font-size-asian="14pt" style:font-size-complex="14pt"/>
    </style:style>
    <style:style style:name="T21" style:parent-style-name="預設段落字型" style:family="text">
      <style:text-properties style:font-name="華康儷楷書(P)" style:font-name-asian="華康儷楷書(P)" fo:color="#000000" fo:font-size="14pt" style:font-size-asian="14pt" style:font-size-complex="14pt"/>
    </style:style>
    <style:style style:name="T22" style:parent-style-name="預設段落字型" style:family="text">
      <style:text-properties style:font-name="華康儷楷書(P)" style:font-name-asian="華康儷楷書(P)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style:line-height-at-least="0.3055in"/>
    </style:style>
    <style:style style:name="T24" style:parent-style-name="預設段落字型" style:family="text">
      <style:text-properties style:font-name="華康儷楷書(P)" style:font-name-asian="華康儷楷書(P)" fo:color="#000000" fo:font-size="14pt" style:font-size-asian="14pt" style:font-size-complex="14pt"/>
    </style:style>
    <style:style style:name="T25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ableRow26" style:family="table-row">
      <style:table-row-properties style:min-row-height="1.370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儷楷書(P)" style:font-name-asian="華康儷楷書(P)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華康儷楷書(P)" style:font-name-asian="華康儷楷書(P)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華康儷楷書(P)" style:font-name-asian="華康儷楷書(P)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華康儷楷書(P)" style:font-name-asian="華康儷楷書(P)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華康儷楷書(P)" style:font-name-asian="華康儷楷書(P)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華康儷楷書(P)" style:font-name-asian="華康儷楷書(P)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華康儷楷書(P)" style:font-name-asian="華康儷楷書(P)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華康儷楷書(P)" style:font-name-asian="華康儷楷書(P)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華康儷楷書(P)" style:font-name-asian="華康儷楷書(P)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華康儷楷書(P)" style:font-name-asian="華康儷楷書(P)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華康儷楷書(P)" style:font-name-asian="華康儷楷書(P)"/>
    </style:style>
    <style:style style:name="TableRow53" style:family="table-row">
      <style:table-row-properties style:min-row-height="0.584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儷楷書(P)" style:font-name-asian="華康儷楷書(P)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華康儷楷書(P)" style:font-name-asian="華康儷楷書(P)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華康儷楷書(P)" style:font-name-asian="華康儷楷書(P)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華康儷楷書(P)" style:font-name-asian="華康儷楷書(P)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華康儷楷書(P)" style:font-name-asian="華康儷楷書(P)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華康儷楷書(P)" style:font-name-asian="華康儷楷書(P)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華康儷楷書(P)" style:font-name-asian="華康儷楷書(P)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華康儷楷書(P)" style:font-name-asian="華康儷楷書(P)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華康儷楷書(P)" style:font-name-asian="華康儷楷書(P)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華康儷楷書(P)" style:font-name-asian="華康儷楷書(P)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華康儷楷書(P)" style:font-name-asian="華康儷楷書(P)"/>
    </style:style>
    <style:style style:name="TableRow80" style:family="table-row">
      <style:table-row-properties style:min-row-height="1.1083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華康儷楷書(P)" style:font-name-asian="華康儷楷書(P)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華康儷楷書(P)" style:font-name-asian="華康儷楷書(P)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華康儷楷書(P)" style:font-name-asian="華康儷楷書(P)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華康儷楷書(P)" style:font-name-asian="華康儷楷書(P)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華康儷楷書(P)" style:font-name-asian="華康儷楷書(P)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華康儷楷書(P)" style:font-name-asian="華康儷楷書(P)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華康儷楷書(P)" style:font-name-asian="華康儷楷書(P)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華康儷楷書(P)" style:font-name-asian="華康儷楷書(P)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華康儷楷書(P)" style:font-name-asian="華康儷楷書(P)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華康儷楷書(P)" style:font-name-asian="華康儷楷書(P)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華康儷楷書(P)" style:font-name-asian="華康儷楷書(P)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華康儷楷書(P)" style:font-name-asian="華康儷楷書(P)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華康儷楷書(P)" style:font-name-asian="華康儷楷書(P)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華康儷楷書(P)" style:font-name-asian="華康儷楷書(P)"/>
    </style:style>
    <style:style style:name="TableRow108" style:family="table-row">
      <style:table-row-properties style:min-row-height="1.436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儷楷書(P)" style:font-name-asian="華康儷楷書(P)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華康儷楷書(P)" style:font-name-asian="華康儷楷書(P)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華康儷楷書(P)" style:font-name-asian="華康儷楷書(P)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華康儷楷書(P)" style:font-name-asian="華康儷楷書(P)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華康儷楷書(P)" style:font-name-asian="華康儷楷書(P)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華康儷楷書(P)" style:font-name-asian="華康儷楷書(P)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華康儷楷書(P)" style:font-name-asian="華康儷楷書(P)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華康儷楷書(P)" style:font-name-asian="華康儷楷書(P)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華康儷楷書(P)" style:font-name-asian="華康儷楷書(P)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華康儷楷書(P)" style:font-name-asian="華康儷楷書(P)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華康儷楷書(P)" style:font-name-asian="華康儷楷書(P)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華康儷楷書(P)" style:font-name-asian="華康儷楷書(P)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華康儷楷書(P)" style:font-name-asian="華康儷楷書(P)"/>
    </style:style>
    <style:style style:name="TableRow135" style:family="table-row">
      <style:table-row-properties style:min-row-height="0.9743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華康儷楷書(P)" style:font-name-asian="華康儷楷書(P)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華康儷楷書(P)" style:font-name-asian="華康儷楷書(P)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華康儷楷書(P)" style:font-name-asian="華康儷楷書(P)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華康儷楷書(P)" style:font-name-asian="華康儷楷書(P)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華康儷楷書(P)" style:font-name-asian="華康儷楷書(P)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華康儷楷書(P)" style:font-name-asian="華康儷楷書(P)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華康儷楷書(P)" style:font-name-asian="華康儷楷書(P)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華康儷楷書(P)" style:font-name-asian="華康儷楷書(P)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華康儷楷書(P)" style:font-name-asian="華康儷楷書(P)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華康儷楷書(P)" style:font-name-asian="華康儷楷書(P)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華康儷楷書(P)" style:font-name-asian="華康儷楷書(P)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華康儷楷書(P)" style:font-name-asian="華康儷楷書(P)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華康儷楷書(P)" style:font-name-asian="華康儷楷書(P)"/>
    </style:style>
    <style:style style:name="TableRow162" style:family="table-row">
      <style:table-row-properties style:min-row-height="3.0493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P165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P166" style:parent-style-name="內文" style:family="paragraph">
      <style:paragraph-properties fo:text-align="center"/>
      <style:text-properties style:font-name="華康儷楷書(P)" style:font-name-asian="華康儷楷書(P)"/>
    </style:style>
    <style:style style:name="P167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P168" style:parent-style-name="內文" style:family="paragraph">
      <style:text-properties style:font-name="華康儷楷書(P)" style:font-name-asian="華康儷楷書(P)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華康儷楷書(P)" style:font-name-asian="華康儷楷書(P)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華康儷楷書(P)" style:font-name-asian="華康儷楷書(P)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華康儷楷書(P)" style:font-name-asian="華康儷楷書(P)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華康儷楷書(P)" style:font-name-asian="華康儷楷書(P)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華康儷楷書(P)" style:font-name-asian="華康儷楷書(P)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華康儷楷書(P)" style:font-name-asian="華康儷楷書(P)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華康儷楷書(P)" style:font-name-asian="華康儷楷書(P)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華康儷楷書(P)" style:font-name-asian="華康儷楷書(P)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華康儷楷書(P)" style:font-name-asian="華康儷楷書(P)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華康儷楷書(P)" style:font-name-asian="華康儷楷書(P)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華康儷楷書(P)" style:font-name-asian="華康儷楷書(P)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華康儷楷書(P)" style:font-name-asian="華康儷楷書(P)"/>
    </style:style>
    <style:style style:name="P193" style:parent-style-name="內文" style:family="paragraph">
      <style:paragraph-properties style:line-height-at-least="0in"/>
      <style:text-properties style:font-name="華康儷楷書(P)" style:font-name-asian="華康儷楷書(P)"/>
    </style:style>
    <style:style style:name="P194" style:parent-style-name="內文" style:family="paragraph">
      <style:paragraph-properties style:line-height-at-least="0in"/>
      <style:text-properties style:font-name="華康儷楷書(P)" style:font-name-asian="華康儷楷書(P)" fo:font-weight="bold" style:font-weight-asian="bold" style:font-weight-complex="bold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Segoe UI Symbol" style:font-name-asian="華康儷楷書(P)" style:font-name-complex="Segoe UI Symbol" fo:font-weight="bold" style:font-weight-asian="bold" style:font-weight-complex="bold"/>
    </style:style>
    <style:style style:name="T197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198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199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200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201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P202" style:parent-style-name="內文" style:family="paragraph">
      <style:text-properties style:font-name="華康儷楷書(P)" style:font-name-asian="華康儷楷書(P)"/>
    </style:style>
    <style:style style:name="P203" style:parent-style-name="內文" style:family="paragraph">
      <style:text-properties style:font-name="華康儷楷書(P)" style:font-name-asian="華康儷楷書(P)"/>
    </style:style>
    <style:style style:name="P204" style:parent-style-name="內文" style:family="paragraph">
      <style:text-properties style:font-name="華康儷楷書(P)" style:font-name-asian="華康儷楷書(P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彰化市南瑤宮住宿登記單</text:span><text:span text:style-name="T19">　　　　　　　　　　　　　　　　　　　　</text:span><text:span text:style-name="T20">第</text:span><text:span text:style-name="T21">59</text:span><text:span text:style-name="T22">屆「彰化大佛金像獎」全國軟式網球錦標賽住宿登記</text:span></text:p>
            <text:p text:style-name="P23"><text:span text:style-name="T24">隊名：　　　　　　　連絡人：　　　　　</text:span><text:span text:style-name="T25">連絡電話：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出生</text:p>
            <text:p text:style-name="P83">年月日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身份證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住宿日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住<text:s/><text:s text:c="5"/>址</text:p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備註：須於晚上九點以前前往住宿</text:p>
      <text:p text:style-name="P194">※個人資料僅供辦理本活動使用※</text:p>
      <text:p text:style-name="P195"><text:span text:style-name="T196">☻</text:span><text:span text:style-name="T197">南瑤宮選手村住宿電話：</text:span><text:span text:style-name="T198">04-7222893</text:span><text:span text:style-name="T199">　地址：彰化市南瑤路</text:span><text:span text:style-name="T200">43</text:span><text:span text:style-name="T201">號</text:span>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市南瑤宮住宿登記單         隊名：                      聯絡人及電話：</dc:title>
    <meta:initial-creator>c89</meta:initial-creator>
    <dc:creator>c101</dc:creator>
    <meta:creation-date>2022-08-26T03:33:00Z</meta:creation-date>
    <dc:date>2022-08-26T03:33:00Z</dc:date>
    <meta:print-date>2018-07-23T06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3" meta:row-count="1" meta:non-whitespace-character-count="234"/>
  </office:meta>
</office:document-meta>
</file>