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5" text:style-name="WW_CharLFO2LVL5" style:num-suffix="、" style:num-format="1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，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0" style:family="paragraph">
      <style:paragraph-properties fo:line-height="0.3472in" fo:text-indent="-0.0388in">
        <style:tab-stops>
          <style:tab-stop style:type="left" style:position="0.0597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0" style:family="paragraph">
      <style:paragraph-properties fo:line-height="0.3472in" fo:text-indent="-0.0388in">
        <style:tab-stops>
          <style:tab-stop style:type="left" style:position="0.0597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47" style:family="paragraph">
      <style:paragraph-properties fo:line-height="0.3472in" fo:text-indent="-0.1375in">
        <style:tab-stops>
          <style:tab-stop style:type="left" style:position="0.0597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7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46" style:family="paragraph">
      <style:paragraph-properties fo:line-height="0.3472in" fo:text-indent="-0.1375in">
        <style:tab-stops>
          <style:tab-stop style:type="left" style:position="0.0597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46" style:family="paragraph">
      <style:paragraph-properties fo:line-height="0.3472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4" style:family="paragraph">
      <style:paragraph-properties fo:line-height="0.3472in" fo:text-indent="-0.1375in">
        <style:tab-stops>
          <style:tab-stop style:type="left" style:position="0.0597in"/>
          <style:tab-stop style:type="left" style:position="0.2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8" style:family="paragraph">
      <style:paragraph-properties fo:line-height="0.3472in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8" style:family="paragraph">
      <style:paragraph-properties fo:line-height="0.3472in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8" style:family="paragraph">
      <style:paragraph-properties fo:line-height="0.3472in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4" style:family="paragraph">
      <style:paragraph-properties fo:line-height="0.3472in" fo:margin-left="1.3784in" fo:text-indent="-0.9847in">
        <style:tab-stops>
          <style:tab-stop style:type="left" style:position="-0.787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9" style:family="paragraph">
      <style:paragraph-properties fo:line-height="0.3472in" fo:margin-left="1.477in" fo:text-indent="-1.0833in">
        <style:tab-stops>
          <style:tab-stop style:type="left" style:position="-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6" style:family="paragraph">
      <style:paragraph-properties fo:line-height="0.3472in" fo:text-indent="0.0062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6" style:family="paragraph">
      <style:paragraph-properties fo:line-height="0.3472in" fo:margin-left="0.9847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6" style:family="paragraph">
      <style:paragraph-properties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6" style:family="paragraph">
      <style:paragraph-properties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9" style:family="paragraph">
      <style:paragraph-properties fo:line-height="0.3472in" fo:margin-left="1.7722in" fo:text-indent="-1.3784in">
        <style:tab-stops>
          <style:tab-stop style:type="left" style:position="-0.984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list-style-name="LFO32" style:family="paragraph">
      <style:paragraph-properties fo:line-height="0.3472in">
        <style:tab-stops>
          <style:tab-stop style:type="left" style:position="0.060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32" style:family="paragraph">
      <style:paragraph-properties fo:line-height="0.3472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40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40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32" style:family="paragraph">
      <style:paragraph-properties fo:line-height="0.3472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32" style:family="paragraph">
      <style:paragraph-properties fo:line-height="0.347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32" style:family="paragraph">
      <style:paragraph-properties fo:line-height="0.347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41" style:family="paragraph">
      <style:paragraph-properties fo:line-height="0.347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0.6104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0.734in" style:use-optimal-column-width="false"/>
    </style:style>
    <style:style style:name="TableColumn130" style:family="table-column">
      <style:table-column-properties style:column-width="0.6652in" style:use-optimal-column-width="false"/>
    </style:style>
    <style:style style:name="TableColumn131" style:family="table-column">
      <style:table-column-properties style:column-width="1.7506in" style:use-optimal-column-width="false"/>
    </style:style>
    <style:style style:name="TableColumn132" style:family="table-column">
      <style:table-column-properties style:column-width="2.0479in" style:use-optimal-column-width="false"/>
    </style:style>
    <style:style style:name="Table125" style:family="table" style:master-page-name="MP1">
      <style:table-properties style:width="7.5798in" fo:margin-left="0in" table:align="left"/>
    </style:style>
    <style:style style:name="TableRow133" style:family="table-row">
      <style:table-row-properties style:min-row-height="0.2895in" style:use-optimal-row-height="false"/>
    </style:style>
    <style:style style:name="TableCell134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08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style:line-height-at-least="0.1805in">
        <style:tab-stops>
          <style:tab-stop style:type="left" style:position="1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02in" style:use-optimal-row-height="false" fo:keep-together="always"/>
    </style:style>
    <style:style style:name="P190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3.8034in" style:use-optimal-row-height="false" fo:keep-together="always"/>
    </style:style>
    <style:style style:name="TableCell197" style:family="table-cell">
      <style:table-cell-properties fo:border-top="0.0069in dotte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2083in" fo:margin-left="0.9923in" fo:text-indent="-0.99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42" style:family="paragraph">
      <style:paragraph-properties style:snap-to-layout-grid="false" fo:text-align="justify" style:line-height-at-least="0.208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2083in" fo:margin-left="0.3333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42" style:family="paragraph">
      <style:paragraph-properties style:snap-to-layout-grid="false" fo:text-align="justify" style:line-height-at-least="0.2083in">
        <style:tab-stops>
          <style:tab-stop style:type="left" style:position="0.136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3.3465in" style:use-optimal-row-height="false" fo:keep-together="always"/>
    </style:style>
    <style:style style:name="TableCell217" style:family="table-cell">
      <style:table-cell-properties fo:border-top="0.0069in dotte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208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659in" style:use-optimal-row-height="false" fo:keep-together="always"/>
    </style:style>
    <style:style style:name="TableCell226" style:family="table-cell">
      <style:table-cell-properties fo:border-top="0.0138in solid #000000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break-before="page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6.6743in" style:use-optimal-column-width="false"/>
    </style:style>
    <style:style style:name="Table239" style:family="table">
      <style:table-properties style:width="7.5798in" fo:margin-left="0in" table:align="left"/>
    </style:style>
    <style:style style:name="TableRow242" style:family="table-row">
      <style:table-row-properties style:row-height="0.4152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7" style:family="table-row">
      <style:table-row-properties style:min-row-height="8.4256in" style:use-optimal-row-height="false" fo:keep-together="always"/>
    </style:style>
    <style:style style:name="TableCell24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150%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ableRow265" style:family="table-row">
      <style:table-row-properties style:min-row-height="0.7701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7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2" style:family="table-column">
      <style:table-column-properties style:column-width="0.7062in"/>
    </style:style>
    <style:style style:name="TableColumn273" style:family="table-column">
      <style:table-column-properties style:column-width="3.1444in"/>
    </style:style>
    <style:style style:name="TableColumn274" style:family="table-column">
      <style:table-column-properties style:column-width="0.3159in"/>
    </style:style>
    <style:style style:name="TableColumn275" style:family="table-column">
      <style:table-column-properties style:column-width="3.5097in"/>
    </style:style>
    <style:style style:name="Table271" style:family="table" style:master-page-name="MP2">
      <style:table-properties style:width="7.6763in" style:rel-width="105.92%" fo:margin-left="0in" table:align="left"/>
    </style:style>
    <style:style style:name="TableRow276" style:family="table-row">
      <style:table-row-properties style:min-row-height="1.8902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FF00FF"/>
    </style:style>
    <style:style style:name="TableRow285" style:family="table-row">
      <style:table-row-properties style:min-row-height="1.0625in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1.8465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FF00FF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FF00FF"/>
    </style:style>
    <style:style style:name="TableRow303" style:family="table-row">
      <style:table-row-properties style:min-row-height="1.0541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2.0444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FF00FF"/>
    </style:style>
    <style:style style:name="TableCell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FF00FF"/>
    </style:style>
    <style:style style:name="TableRow321" style:family="table-row">
      <style:table-row-properties style:min-row-height="1.0465in" fo:keep-together="always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39" style:parent-style-name="內文" style:master-page-name="MP3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letter-kerning="false" fo:language="zh" fo:country="TW"/>
    </style:style>
    <style:style style:name="P362" style:parent-style-name="內文" style:family="paragraph">
      <style:paragraph-properties fo:margin-left="0.1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letter-kerning="false" fo:language="zh" fo:country="TW"/>
    </style:style>
    <style:style style:name="T364" style:parent-style-name="預設段落字型" style:family="text">
      <style:text-properties style:font-name="標楷體" style:font-name-asian="標楷體" style:letter-kerning="false" fo:language="zh" fo:country="TW"/>
    </style:style>
    <style:style style:name="T365" style:parent-style-name="預設段落字型" style:family="text">
      <style:text-properties style:font-name="標楷體" style:font-name-asian="標楷體" style:letter-kerning="false" fo:language="zh" fo:country="TW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etter-kerning="false" fo:language="zh" fo:country="TW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etter-kerning="false" fo:language="zh" fo:country="TW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letter-kerning="false" fo:language="zh" fo:country="TW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letter-kerning="false" fo:language="zh" fo:country="TW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letter-kerning="false" fo:language="zh" fo:country="TW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letter-kerning="false" fo:language="zh" fo:country="TW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letter-kerning="false" fo:language="zh" fo:country="TW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etter-kerning="false" fo:language="zh" fo:country="TW"/>
    </style:style>
    <style:style style:name="T382" style:parent-style-name="預設段落字型" style:family="text">
      <style:text-properties style:font-name="標楷體" style:font-name-asian="標楷體" style:letter-kerning="false" fo:language="zh" fo:country="TW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break-before="page" fo:text-align="center" fo:margin-top="0.25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TableColumn406" style:family="table-column">
      <style:table-column-properties style:column-width="1.125in"/>
    </style:style>
    <style:style style:name="TableColumn407" style:family="table-column">
      <style:table-column-properties style:column-width="5.1152in"/>
    </style:style>
    <style:style style:name="Table405" style:family="table">
      <style:table-properties style:width="6.2402in" fo:margin-left="0in" table:align="center"/>
    </style:style>
    <style:style style:name="TableRow408" style:family="table-row">
      <style:table-row-properties style:min-row-height="7.309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20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Web" style:family="paragraph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0" style:parent-style-name="內文Web" style:family="paragraph">
      <style:text-properties style:font-name="標楷體" style:font-name-asian="標楷體" fo:color="#000000"/>
    </style:style>
    <style:style style:name="P431" style:parent-style-name="內文Web" style:family="paragraph">
      <style:text-properties style:font-name="標楷體" style:font-name-asian="標楷體" fo:color="#000000"/>
    </style:style>
    <style:style style:name="P432" style:parent-style-name="內文Web" style:family="paragraph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1.370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學年度「品德大使」甄選及表揚活動實施計畫</text:p>
      <text:list text:style-name="LFO32" text:continue-numbering="true">
        <text:list-item>
          <text:p text:style-name="P3">實施依據：</text:p>
        </text:list-item>
      </text:list>
      <text:list text:style-name="LFO30" text:continue-numbering="true">
        <text:list-item>
          <text:p text:style-name="P4">教育部品德教育促進方案</text:p>
        </text:list-item>
        <text:list-item>
          <text:p text:style-name="P5">彰化縣各級學校品德教育白皮書</text:p>
        </text:list-item>
      </text:list>
      <text:list text:style-name="LFO32" text:continue-numbering="true">
        <text:list-item>
          <text:p text:style-name="P6">實施目的</text:p>
        </text:list-item>
      </text:list>
      <text:list text:style-name="LFO47" text:continue-numbering="true">
        <text:list-item>
          <text:p text:style-name="P7">藉由公開表揚優良品德楷模，彰顯品德教育成效，形塑優質之校園文化。</text:p>
        </text:list-item>
        <text:list-item>
          <text:p text:style-name="P8">培育高素質及能自我實現的現代國民與世界公民。</text:p>
        </text:list-item>
      </text:list>
      <text:list text:style-name="LFO32" text:continue-numbering="true">
        <text:list-item>
          <text:p text:style-name="P9">辦理單位</text:p>
        </text:list-item>
      </text:list>
      <text:list text:style-name="LFO46" text:continue-numbering="true">
        <text:list-item>
          <text:p text:style-name="P10">指導單位：彰化縣政府（以下簡稱本府）</text:p>
        </text:list-item>
        <text:list-item>
          <text:p text:style-name="P11">主辦單位：員林國中、太平國小</text:p>
        </text:list-item>
      </text:list>
      <text:list text:style-name="LFO32" text:continue-numbering="true">
        <text:list-item>
          <text:p text:style-name="P12">實施對象：本縣所屬各級學校在學學生</text:p>
        </text:list-item>
        <text:list-item>
          <text:p text:style-name="P13">推薦及遴選方式</text:p>
        </text:list-item>
      </text:list>
      <text:list text:style-name="LFO44" text:continue-numbering="true">
        <text:list-item>
          <text:p text:style-name="P14">推薦方式：</text:p>
        </text:list-item>
      </text:list>
      <text:list text:style-name="LFO38" text:continue-numbering="true">
        <text:list-item>
          <text:list>
            <text:list-item>
              <text:p text:style-name="P15"><text:span text:style-name="T16">由學校各處室或導師推薦，提交各校</text:span><text:span text:style-name="T17">依推薦</text:span><text:span text:style-name="T18">項目及</text:span><text:span text:style-name="T19">條件，進行</text:span><text:span text:style-name="T20">遴選對象</text:span><text:span text:style-name="T21">推薦</text:span><text:span text:style-name="T22">審查</text:span><text:span text:style-name="T23">作業，</text:span><text:span text:style-name="T24">通過後</text:span><text:span text:style-name="T25">，</text:span><text:span text:style-name="T26">每校</text:span><text:span text:style-name="T27">各學制（國小部、國中部及高中部）</text:span><text:span text:style-name="T28">推薦名額以1名為限</text:span><text:span text:style-name="T29">。</text:span></text:p>
            </text:list-item>
            <text:list-item>
              <text:p text:style-name="P30"><text:span text:style-name="T31">一律採取書面推薦報名方式，推薦相關</text:span><text:span text:style-name="T32">佐證資料及</text:span><text:span text:style-name="T33">書面資料表</text:span><text:span text:style-name="T34">（</text:span><text:span text:style-name="T35">附件一</text:span><text:span text:style-name="T36">）</text:span><text:span text:style-name="T37">應加蓋推薦單位印信及相關</text:span><text:span text:style-name="T38">單位</text:span><text:span text:style-name="T39">簽章</text:span><text:span text:style-name="T40">，送交承辦學校辦理評選作業</text:span><text:span text:style-name="T41">（</text:span><text:span text:style-name="T42">書面佐證</text:span><text:span text:style-name="T43">資料、</text:span><text:span text:style-name="T44">相關</text:span><text:span text:style-name="T45">簽章</text:span><text:span text:style-name="T46">及檔案</text:span><text:span text:style-name="T47">不齊</text:span><text:span text:style-name="T48">全</text:span><text:span text:style-name="T49">者，不列入評選）</text:span><text:span text:style-name="T50">。</text:span></text:p>
            </text:list-item>
            <text:list-item>
              <text:p text:style-name="P51">獲獎者三年內不重複送件。</text:p>
            </text:list-item>
          </text:list>
        </text:list-item>
      </text:list>
      <text:list text:style-name="LFO44" text:continue-numbering="true">
        <text:list-item>
          <text:p text:style-name="P52">評選：邀請專家學者或實務工作者組成評選小組，依學校送審推薦資料進行評選，評選小組依推薦件數及遴選基準，按比例擇優錄取，並得斟酌增減錄取名額或不足額錄取。</text:p>
        </text:list-item>
      </text:list>
      <text:list text:style-name="LFO32" text:continue-numbering="true">
        <text:list-item>
          <text:p text:style-name="P53">參酌標準：</text:p>
        </text:list-item>
      </text:list>
      <text:p text:style-name="P54">凡學生孝順感恩、尊重友愛、樂善行善、守法自律、誠信正直等與品德相關之具體事蹟，足為楷模者，由學校推薦之。</text:p>
      <text:p text:style-name="P55"/>
      <text:p text:style-name="P56"/>
      <text:p text:style-name="P57"/>
      <text:soft-page-break/>
      <text:list text:style-name="LFO32" text:continue-numbering="true">
        <text:list-item>
          <text:p text:style-name="P58">報名及送件方式</text:p>
        </text:list-item>
      </text:list>
      <text:list text:style-name="LFO39" text:continue-numbering="true">
        <text:list-item>
          <text:p text:style-name="P59">書面資料</text:p>
        </text:list-item>
      </text:list>
      <text:list text:style-name="LFO36" text:continue-numbering="true">
        <text:list-item>
          <text:list>
            <text:list-item>
              <text:p text:style-name="P60">各校推薦之品德大使學生，請下載電子檔（附件1到附件4）。</text:p>
            </text:list-item>
            <text:list-item>
              <text:p text:style-name="P61"><text:span text:style-name="T62">輸入</text:span><text:span text:style-name="T63">相關</text:span><text:span text:style-name="T64">基本資料、優良事蹟或感言</text:span><text:span text:style-name="T65">，</text:span><text:span text:style-name="T66">並</text:span><text:span text:style-name="T67">插入</text:span><text:span text:style-name="T68">學生</text:span><text:span text:style-name="T69">大頭照</text:span><text:span text:style-name="T70">相片</text:span><text:span text:style-name="T71">（</text:span><text:span text:style-name="T72">附件</text:span><text:span text:style-name="T73">1</text:span><text:span text:style-name="T74">）</text:span><text:s/><text:span text:style-name="T75">。</text:span></text:p>
            </text:list-item>
            <text:list-item>
              <text:p text:style-name="P76">張貼6張以上之佐證活動照片及內容說明等資料（附件3）。</text:p>
            </text:list-item>
            <text:list-item>
              <text:p text:style-name="P77">受獎代表須填具所提供之相片資料同意授權書（附件4），以同意承辦單位推廣使用。</text:p>
            </text:list-item>
          </text:list>
        </text:list-item>
      </text:list>
      <text:list text:style-name="LFO39" text:continue-numbering="true">
        <text:list-item>
          <text:p text:style-name="P78"><text:span text:style-name="T79">送件方式</text:span><text:span text:style-name="T80">：</text:span><text:span text:style-name="T81">上述資料（附件1、2及附件3）請將電子檔(ODT檔</text:span><text:span text:style-name="T82">以</text:span><text:span text:style-name="T83">及PDF檔）</text:span><text:span text:style-name="T84">於</text:span><text:span text:style-name="T85">11</text:span><text:span text:style-name="T86">4</text:span><text:span text:style-name="T87">年11月</text:span><text:span text:style-name="T88">3</text:span><text:span text:style-name="T89">日（星期一）至11月</text:span><text:span text:style-name="T90">7</text:span><text:span text:style-name="T91">日（星期五）</text:span><text:span text:style-name="T92">下午</text:span><text:span text:style-name="T93">四</text:span><text:span text:style-name="T94">點前</text:span><text:span text:style-name="T95">上傳到google表單：</text:span><text:span text:style-name="T96">https://forms.gle/R1o9zCsHYGvA2SJh7</text:span><text:span text:style-name="T97">，</text:span><text:span text:style-name="T98">書</text:span><text:span text:style-name="T99">面資</text:span><text:span text:style-name="T100">料</text:span><text:span text:style-name="T101">請</text:span><text:span text:style-name="T102">寄</text:span><text:span text:style-name="T103">（</text:span><text:span text:style-name="T104">或送</text:span><text:span text:style-name="T105">）</text:span><text:span text:style-name="T106">達</text:span><text:span text:style-name="T107">太平國小（地址:513003彰化縣埔心鄉太平路289號）</text:span><text:span text:style-name="T108">游英哲組長</text:span><text:span text:style-name="T109">收</text:span><text:span text:style-name="T110">，並</text:span><text:span text:style-name="T111">請於信封上註明：品德大使</text:span><text:span text:style-name="T112">。</text:span></text:p>
        </text:list-item>
      </text:list>
      <text:list text:style-name="LFO32" text:continue-numbering="true">
        <text:list-item>
          <text:p text:style-name="P113"><text:span text:style-name="T114">表揚時間</text:span><text:span text:style-name="T115">與地點另行公告。</text:span></text:p>
        </text:list-item>
        <text:list-item>
          <text:p text:style-name="P116">獎勵</text:p>
        </text:list-item>
      </text:list>
      <text:list text:style-name="LFO40" text:continue-numbering="true">
        <text:list-item>
          <text:p text:style-name="P117">經錄取者由主辦單位公開表揚，頒發獎狀及獎品，並函請學校從優獎勵。</text:p>
        </text:list-item>
        <text:list-item>
          <text:p text:style-name="P118">獲入選品德大使之優良事蹟足供學習者，得由本府教育處上傳於品德教育網，提升典範學習效益。</text:p>
        </text:list-item>
      </text:list>
      <text:list text:style-name="LFO32" text:continue-numbering="true">
        <text:list-item>
          <text:p text:style-name="P119"><text:bookmark-start text:name="_Hlk129782194"/>本計畫承辦學校有功人員<text:bookmark-end text:name="_Hlk129782194"/>，核予嘉獎2次2人，嘉獎1次5人，獎狀5幀。</text:p>
        </text:list-item>
        <text:list-item>
          <text:p text:style-name="P120">經費預算：由本府相關經費項下支應。</text:p>
        </text:list-item>
        <text:list-item>
          <text:p text:style-name="P121">預期效益</text:p>
        </text:list-item>
      </text:list>
      <text:list text:style-name="LFO41" text:continue-numbering="true">
        <text:list-item>
          <text:p text:style-name="P122">建立多元開放的校園環境，讓學生在和諧融洽的學校氣氛中快樂學習。</text:p>
        </text:list-item>
        <text:list-item>
          <text:p text:style-name="P123">建構健康人性的環境設施，營造安全溫馨、優質平等、相互尊重的友善校園空間。</text:p>
        </text:list-item>
        <text:list-item>
          <text:p text:style-name="P124">建構溫馨品德校園文化，啟發學生見賢思齊自發向善的能力。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soft-page-break/>
            <text:p text:style-name="P135"><text:span text:style-name="T137"><draw:frame draw:z-index="251656192" draw:id="id0" draw:style-name="a1" draw:name="Text Box 16" text:anchor-type="paragraph" svg:x="0.15764in" svg:y="-0.24514in" svg:width="0.80208in" svg:height="0.46111in" style:rel-width="scale" style:rel-height="scale"><draw:text-box><text:p text:style-name="P138">附件1</text:p></draw:text-box><svg:title/><svg:desc/></draw:frame></text:span><text:span text:style-name="T139">彰化縣</text:span><text:span text:style-name="T140">11</text:span><text:span text:style-name="T141">4</text:span><text:span text:style-name="T142">學年度</text:span><text:span text:style-name="T143">品德大使</text:span><text:span text:style-name="T144">被推薦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性別</text:p>
          </table:table-cell>
          <table:table-cell table:style-name="TableCell152">
            <text:p text:style-name="P153">□男</text:p>
            <text:p text:style-name="P154">□女</text:p>
          </table:table-cell>
          <table:table-cell table:style-name="TableCell155">
            <text:p text:style-name="P156">生日</text:p>
          </table:table-cell>
          <table:table-cell table:style-name="TableCell157">
            <text:p text:style-name="P158">年 <text:s text:c="2"/>月 <text:s text:c="2"/>日</text:p>
          </table:table-cell>
          <table:table-cell table:style-name="TableCell159" table:number-rows-spanned="4">
            <text:p text:style-name="P160"><text:span text:style-name="T161">請<text:s/></text:span><text:span text:style-name="T162">插入</text:span></text:p>
            <text:p text:style-name="P163">二吋半身</text:p>
            <text:p text:style-name="P164">彩色照片</text:p>
            <text:p text:style-name="P165">一　　張</text:p>
            <text:p text:style-name="P166">（原始電子檔</text:p>
            <text:p text:style-name="P167">請放入檔案）</text:p>
          </table:table-cell>
        </table:table-row>
        <table:table-row table:style-name="TableRow168">
          <table:table-cell table:style-name="TableCell169" table:number-rows-spanned="3">
            <text:p text:style-name="P170">推薦</text:p>
            <text:p text:style-name="P171">組別</text:p>
          </table:table-cell>
          <table:table-cell table:style-name="TableCell172" table:number-rows-spanned="3">
            <text:p text:style-name="P173">□國小組</text:p>
            <text:p text:style-name="P174">□國中組</text:p>
            <text:p text:style-name="P175">□高中組</text:p>
          </table:table-cell>
          <table:table-cell table:style-name="TableCell176" table:number-rows-spanned="3">
            <text:p text:style-name="P177">就讀</text:p>
            <text:p text:style-name="P178">學校及班級</text:p>
          </table:table-cell>
          <table:table-cell table:style-name="TableCell179" table:number-columns-spanned="3">
            <text:p text:style-name="P180">彰化縣 <text:s text:c="8"/>　　　鄉（鎮、市）</text:p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P187"><text:s text:c="10"/>中/小<text:s/>學</text:p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3">
            <text:p text:style-name="P194"><text:s/>年　　　　班</text:p>
          </table: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品</text:p>
            <text:p text:style-name="P199">德</text:p>
            <text:p text:style-name="P200">大</text:p>
            <text:p text:style-name="P201">使</text:p>
            <text:p text:style-name="P202">自</text:p>
            <text:p text:style-name="P203">敘</text:p>
          </table:table-cell>
          <table:table-cell table:style-name="TableCell204" table:number-columns-spanned="6">
            <text:p text:style-name="P205"><text:span text:style-name="T206">說明：</text:span><text:span text:style-name="T207">（限600字以內）</text:span></text:p>
            <text:list text:style-name="LFO42" text:continue-numbering="true">
              <text:list-item>
                <text:p text:style-name="P208">獲推薦感言</text:p>
              </text:list-item>
            </text:list>
            <text:p text:style-name="P209"/>
            <text:p text:style-name="P210"/>
            <text:p text:style-name="P211"/>
            <text:p text:style-name="P212"/>
            <text:p text:style-name="P213"/>
            <text:list text:style-name="LFO42" text:continue-numbering="true">
              <text:list-item>
                <text:p text:style-name="P214"><text:span text:style-name="T215">自我期許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師</text:p>
            <text:p text:style-name="P219">長</text:p>
            <text:p text:style-name="P220">期</text:p>
            <text:p text:style-name="P221">許</text:p>
          </table:table-cell>
          <table:table-cell table:style-name="TableCell222" table:number-columns-spanned="6">
            <text:p text:style-name="P223"><text:span text:style-name="T224">（限600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推薦學校</text:p>
          </table:table-cell>
          <table:table-cell table:style-name="TableCell228" table:number-columns-spanned="6">
            <text:p text:style-name="P229">承辦人員： <text:s text:c="13"/>處室主任： <text:s text:c="14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>收件編號：第 <text:s text:c="4"/>號 <text:s text:c="10"/>收件日期：<text:s text:c="3"/>年 <text:s text:c="3"/>月 <text:s text:c="4"/>日 <text:s text:c="3"/>時 <text:s text:c="3"/>分</text:p>
      <text:soft-page-break/>
      <text:p text:style-name="P231"><text:span text:style-name="T232"><draw:frame draw:z-index="251657216" draw:id="id1" draw:style-name="a2" draw:name="Text Box 17" text:anchor-type="paragraph" svg:x="-0.00208in" svg:y="-0.26042in" svg:width="0.80208in" svg:height="0.46111in" style:rel-width="scale" style:rel-height="scale"><draw:text-box><text:p text:style-name="P233">附件2</text:p></draw:text-box><svg:title/><svg:desc/></draw:frame></text:span><text:span text:style-name="T234">彰化縣</text:span><text:span text:style-name="T235">11</text:span><text:span text:style-name="T236">4</text:span><text:span text:style-name="T237">學年度</text:span><text:span text:style-name="T238">品德大使優良事蹟撰寫表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優良事蹟</text:p>
          </table:table-cell>
        </table:table-row>
        <table:table-row table:style-name="TableRow247">
          <table:table-cell table:style-name="TableCell248">
            <text:p text:style-name="P249">具體</text:p>
            <text:p text:style-name="P250">事實</text:p>
          </table:table-cell>
          <table:table-cell table:style-name="TableCell251">
            <text:p text:style-name="P252"><text:span text:style-name="T253">說明：</text:span><text:span text:style-name="T254">（</text:span><text:span text:style-name="T255">請列舉</text:span><text:span text:style-name="T256">在學期間</text:span><text:span text:style-name="T257">與品德教育相關</text:span><text:span text:style-name="T258">具體事例，</text:span><text:span text:style-name="T259">至少</text:span><text:span text:style-name="T260">6</text:span><text:span text:style-name="T261">00字</text:span><text:span text:style-name="T262">以上</text:span><text:span text:style-name="T263">，限5頁，佐證資料後附</text:span><text:span text:style-name="T264">）</text:span></text:p>
          </table:table-cell>
        </table:table-row>
        <table:table-row table:style-name="TableRow265">
          <table:table-cell table:style-name="TableCell266">
            <text:p text:style-name="P267">被推薦人及推薦人簽章</text:p>
          </table:table-cell>
          <table:table-cell table:style-name="TableCell268">
            <text:p text:style-name="P269"/>
          </table:table-cell>
        </table:table-row>
      </table:table>
      <text:p text:style-name="P270"><text:s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soft-page-break/>
            <text:p text:style-name="P278">《相片大小:請限定高度5公分》</text:p>
            <text:p text:style-name="P280">插入相片</text:p>
          </table:table-cell>
          <table:covered-table-cell/>
          <table:table-cell table:style-name="TableCell281" table:number-columns-spanned="2">
            <text:p text:style-name="P282">《相片大小:請限定高度5公分》</text:p>
            <text:p text:style-name="P283"><text:span text:style-name="T284">插入相片</text:span></text:p>
          </table:table-cell>
          <table:covered-table-cell/>
        </table:table-row>
        <table:table-row table:style-name="TableRow285">
          <table:table-cell table:style-name="TableCell286">
            <text:p text:style-name="P287">說明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說明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《相片大小:請限定高度5公分》</text:p>
            <text:p text:style-name="P297"><text:span text:style-name="T298">插入相片</text:span></text:p>
          </table:table-cell>
          <table:covered-table-cell/>
          <table:table-cell table:style-name="TableCell299" table:number-columns-spanned="2">
            <text:p text:style-name="P300">《相片大小:請限定高度5公分》</text:p>
            <text:p text:style-name="P301"><text:span text:style-name="T302">插入相片</text:span></text:p>
          </table:table-cell>
          <table:covered-table-cell/>
        </table:table-row>
        <table:table-row table:style-name="TableRow303">
          <table:table-cell table:style-name="TableCell304">
            <text:p text:style-name="P305">說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說明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《相片大小:請限定高度5公分》</text:p>
            <text:p text:style-name="P315"><text:span text:style-name="T316">插入相片</text:span></text:p>
          </table:table-cell>
          <table:covered-table-cell/>
          <table:table-cell table:style-name="TableCell317" table:number-columns-spanned="2">
            <text:p text:style-name="P318">《相片大小:請限定高度5公分》</text:p>
            <text:p text:style-name="P319"><text:span text:style-name="T320">插入相片</text:span></text:p>
          </table:table-cell>
          <table:covered-table-cell/>
        </table:table-row>
        <table:table-row table:style-name="TableRow321">
          <table:table-cell table:style-name="TableCell322">
            <text:p text:style-name="P323">說明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說明</text:p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<draw:frame draw:z-index="251658240" draw:id="id2" draw:style-name="a3" draw:name="Text Box 18" text:anchor-type="paragraph" svg:x="-0.0125in" svg:y="-0.25in" svg:width="0.80208in" svg:height="0.46111in" style:rel-width="scale" style:rel-height="scale"><draw:text-box><text:p text:style-name="P332">附件3</text:p></draw:text-box><svg:title/><svg:desc/></draw:frame></text:span><text:span text:style-name="T333">彰化縣</text:span><text:span text:style-name="T334">11</text:span><text:span text:style-name="T335">4</text:span><text:span text:style-name="T336">學年度</text:span><text:span text:style-name="T337">品德大使</text:span><text:span text:style-name="T338">佐證相片</text:span></text:p>
      <text:soft-page-break/>
      <text:p text:style-name="P339">備註：</text:p>
      <text:p text:style-name="P341">一、表件如不敷使用，請自行延伸。</text:p>
      <text:p text:style-name="P342"><text:span text:style-name="T343">二、請繳交學生</text:span><text:span text:style-name="T344">2吋半身照片</text:span><text:span text:style-name="T345">影像</text:span><text:span text:style-name="T346">電子</text:span><text:span text:style-name="T347">檔</text:span><text:span text:style-name="T348">、</text:span><text:span text:style-name="T349">在學期間與品德教育活動相關之照片（至少6張）</text:span><text:span text:style-name="T350">與</text:span><text:span text:style-name="T351">附件一</text:span><text:span text:style-name="T352">、附件三</text:span><text:span text:style-name="T353">電子檔</text:span><text:span text:style-name="T354">，</text:span><text:span text:style-name="T355">檔名前面</text:span><text:span text:style-name="T356">均</text:span><text:span text:style-name="T357">為</text:span><text:span text:style-name="T358">學校、班級</text:span><text:span text:style-name="T359">及</text:span><text:span text:style-name="T360">姓名</text:span><text:span text:style-name="T361">。</text:span></text:p>
      <text:p text:style-name="P362"><text:span text:style-name="T363"><text:s text:c="7"/></text:span><text:span text:style-name="T364">（</text:span><text:span text:style-name="T365">如：</text:span><text:span text:style-name="T366">○○</text:span><text:span text:style-name="T367">國小</text:span><text:span text:style-name="T368">○</text:span><text:span text:style-name="T369">年</text:span><text:span text:style-name="T370">○</text:span><text:span text:style-name="T371">班</text:span><text:span text:style-name="T372">○○○</text:span><text:span text:style-name="T373">相片；</text:span><text:span text:style-name="T374">○○</text:span><text:span text:style-name="T375">國小</text:span><text:span text:style-name="T376">○</text:span><text:span text:style-name="T377">年</text:span><text:span text:style-name="T378">○</text:span><text:span text:style-name="T379">班</text:span><text:span text:style-name="T380">○○○</text:span><text:span text:style-name="T381">資料</text:span><text:span text:style-name="T382">）</text:span><text:span text:style-name="T383"><text:s/></text:span></text:p>
      <text:p text:style-name="P384"><text:span text:style-name="T385">三、</text:span><text:span text:style-name="T386">前揭照片</text:span><text:span text:style-name="T387">規格</text:span><text:span text:style-name="T388">8</text:span><text:span text:style-name="T389">00</text:span><text:span text:style-name="T390">萬畫素</text:span><text:span text:style-name="T391">以上，如以照片掃描請用</text:span><text:span text:style-name="T392">600dpi</text:span><text:span text:style-name="T393">以上。</text:span></text:p>
      <text:p text:style-name="P394"/>
      <text:soft-page-break/>
      <text:p text:style-name="P395"><text:span text:style-name="T396"><draw:frame draw:z-index="251659264" draw:id="id3" draw:style-name="a4" draw:name="Text Box 19" text:anchor-type="paragraph" svg:x="-0.02292in" svg:y="-0.27083in" svg:width="0.80208in" svg:height="0.46111in" style:rel-width="scale" style:rel-height="scale"><draw:text-box><text:p text:style-name="P397">附件4</text:p></draw:text-box><svg:title/><svg:desc/></draw:frame></text:span><text:span text:style-name="T398">彰化縣</text:span><text:span text:style-name="T399">11</text:span><text:span text:style-name="T400">4</text:span><text:span text:style-name="T401">學年度</text:span><text:span text:style-name="T402">品德大使</text:span><text:span text:style-name="T403">被推薦人</text:span><text:span text:style-name="T404">參與推薦資料同意使用授權書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內文"><text:span text:style-name="T410"><text:s text:c="4"/></text:span><text:span text:style-name="T411">茲授權</text:span><text:span text:style-name="T412"><text:s/></text:span><text:span text:style-name="T413">彰化縣政府</text:span><text:span text:style-name="T414"><text:s/></text:span><text:span text:style-name="T415">為宣傳活動得以各種方式、永久、不限地區，重製、編輯、改作、引用、公開展示、公開陳列、公開播送、公開上映、公開傳輸、重新格式化等，並得再授權府內</text:span><text:span text:style-name="T416">及</text:span><text:span text:style-name="T417">相關單位使用。</text:span></text:p>
            <text:p text:style-name="P418"/>
            <text:p text:style-name="P419">特此證明</text:p>
            <text:p text:style-name="P420"/>
            <text:p text:style-name="內文Web"><text:span text:style-name="T421">※就讀學校</text:span><text:span text:style-name="T422">：</text:span></text:p>
            <text:p text:style-name="內文Web"><text:span text:style-name="T423">※授權人簽章</text:span><text:span text:style-name="T424">（學生親簽）</text:span><text:span text:style-name="T425">：</text:span><text:span text:style-name="T426"><text:s/></text:span></text:p>
            <text:p text:style-name="P427"><text:s text:c="2"/>身分證字號：</text:p>
            <text:p text:style-name="P428">※法定代理人簽章：<text:s/></text:p>
            <text:p text:style-name="內文Web"><text:span text:style-name="T429"><text:s text:c="2"/>身分證字號：</text:span></text:p>
            <text:p text:style-name="P430"/>
            <text:p text:style-name="P431"/>
            <text:p text:style-name="P432"/>
            <text:p text:style-name="內文"><text:span text:style-name="T433"><text:s text:c="17"/></text:span><text:span text:style-name="T434">中華民國</text:span><text:span text:style-name="T435"><text:s text:c="5"/></text:span><text:span text:style-name="T436">年 <text:s text:c="3"/>月 <text:s text:c="4"/>日</text:span></text:p>
          </table:table-cell>
          <table:covered-table-cell/>
        </table:table-row>
        <table:table-row table:style-name="TableRow437">
          <table:table-cell table:style-name="TableCell438">
            <text:p text:style-name="P439">備　　註</text:p>
          </table:table-cell>
          <table:table-cell table:style-name="TableCell440">
            <text:p text:style-name="P441">1.請將表格空白處以正楷文字詳細填寫。</text:p>
            <text:p text:style-name="P442">2.授權人請填本稿件主要代表人。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-asian="標楷體" fo:font-size="12pt" style:font-size-asian="12pt" style:font-size-complex="12pt"/>
    </style:style>
    <style:style style:name="WW_CharLFO2LVL3" style:family="text">
      <style:text-properties style:font-name-asian="標楷體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 style:font-size-complex="12pt"/>
    </style:style>
    <style:style style:name="WW_CharLFO2LVL5" style:family="text">
      <style:text-properties style:font-name-asian="標楷體" style:font-name-complex="標楷體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32LVL1" style:family="text">
      <style:text-properties fo:font-weight="normal" style:font-weight-asian="normal" style:use-window-font-color="true"/>
    </style:style>
    <style:style style:name="WW_CharLFO3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5" text:style-name="WW_CharLFO2LVL5" style:num-suffix="、" style:num-format="1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，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3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3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7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4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四學年度「品德優良學生楷模」甄選暨表揚實施要點</dc:title>
    <dc:subject/>
    <meta:initial-creator>Your User Name</meta:initial-creator>
    <dc:creator>TEST</dc:creator>
    <meta:creation-date>2025-09-19T09:13:00Z</meta:creation-date>
    <dc:date>2025-09-19T09:13:00Z</dc:date>
    <meta:print-date>2024-07-17T07:11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16" meta:character-count="2116" meta:row-count="15" meta:non-whitespace-character-count="1804"/>
  </office:meta>
</office:document-meta>
</file>