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源泉圓體 R" svg:font-family="&quot;源泉圓體 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A6A6A6" style:font-name="源泉圓體 R" style:font-name-asian="源泉圓體 R" style:font-name-complex="源泉圓體 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31.0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快樂天堂基金會第3屆巡迴演講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單位名稱:____________聯絡人__________電話:______________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4" table:number-rows-spanned="4" table:style-name="ce12">
            <text:p>報名場次________(市，鎮，鄉)</text:p>
          </table:table-cell>
          <table:covered-table-cell table:number-columns-repeated="3"/>
          <table:table-cell office:value-type="string" table:style-name="ce2">
            <text:p>□彰化區 <text:s text:c="3"/>□和美區<text:s text:c="3"/></text:p>
          </table:table-cell>
          <table:table-cell table:number-columns-repeated="16379"/>
        </table:table-row>
        <table:table-row table:style-name="ro3">
          <table:covered-table-cell/>
          <table:covered-table-cell table:number-columns-repeated="3"/>
          <table:table-cell office:value-type="string" table:style-name="ce2">
            <text:p>□溪湖區 <text:s text:c="3"/>□鹿港區</text:p>
          </table:table-cell>
          <table:table-cell table:number-columns-repeated="16379"/>
        </table:table-row>
        <table:table-row table:style-name="ro3">
          <table:covered-table-cell/>
          <table:covered-table-cell table:number-columns-repeated="3"/>
          <table:table-cell office:value-type="string" table:style-name="ce2">
            <text:p>□員林區 <text:s text:c="3"/>□田中區<text:s text:c="2"/></text:p>
          </table:table-cell>
          <table:table-cell table:number-columns-repeated="16379"/>
        </table:table-row>
        <table:table-row table:style-name="ro2">
          <table:covered-table-cell/>
          <table:covered-table-cell table:number-columns-repeated="3"/>
          <table:table-cell office:value-type="string" table:style-name="ce2">
            <text:p>□北斗區 <text:s text:c="3"/>□二林區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聯絡人<text:span text:style-name="T1">:</text:span>賴先生<text:span text:style-name="T1"><text:s/></text:span>電話<text:span text:style-name="T1">:04-8323113</text:span>手機<text:span text:style-name="T1">:0976-686-995</text:span><text:span text:style-name="T3">傳真:04-8337610</text:span></text:p>
            <text:p>上班時間:周一至週五上午8:30-下午17:00(中午12:00-13:00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LINE ID(必填)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2" table:style-name="ce3">
            <text:p>2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3" table:style-name="ce3">
            <text:p>3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5" table:style-name="ce3">
            <text:p>5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6" table:style-name="ce3">
            <text:p>6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7" table:style-name="ce3">
            <text:p>7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8" table:style-name="ce3">
            <text:p>8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9" table:style-name="ce3">
            <text:p>9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10" table:style-name="ce3">
            <text:p>10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11" table:style-name="ce3">
            <text:p>11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12" table:style-name="ce3">
            <text:p>12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13" table:style-name="ce3">
            <text:p>13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14" table:style-name="ce3">
            <text:p>14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15" table:style-name="ce3">
            <text:p>15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16" table:style-name="ce3">
            <text:p>16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17" table:style-name="ce3">
            <text:p>17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18" table:style-name="ce3">
            <text:p>18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19" table:style-name="ce3">
            <text:p>19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float" office:value="20" table:style-name="ce3">
            <text:p>20</text:p>
          </table:table-cell>
          <table:table-cell table:number-columns-repeated="3" table:style-name="ce4"/>
          <table:table-cell office:value-type="string" table:style-name="ce7">
            <text:p>不足請自行影印</text:p>
          </table:table-cell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6"/>
          <table:table-cell table:number-columns-repeated="16379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源泉圓體 R" svg:font-family="&quot;源泉圓體 R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omark</meta:initial-creator>
    <dc:creator>許秀如</dc:creator>
    <meta:creation-date>2024-11-08T09:37:59Z</meta:creation-date>
    <dc:date>2024-11-13T00:37:03Z</dc:date>
    <meta:print-date>2024-11-08T12:09:54Z</meta:print-date>
  </office:meta>
</office:document-meta>
</file>