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姿菱</dc:creator>
    <meta:creation-date>2024-11-05T02:52:00Z</meta:creation-date>
    <dc:date>2024-11-08T09:18:00Z</dc:date>
    <meta:print-date>2024-10-28T02:38:00Z</meta:print-date>
    <meta:template xlink:href="Normal" xlink:type="simple"/>
    <meta:editing-cycles>4</meta:editing-cycles>
    <meta:editing-duration>PT120S</meta:editing-duration>
    <meta:user-defined meta:name="GrammarlyDocumentId">b7d0b2076e49ce4c0cc07c09c4fe4d4381bb75ae2641cdc15e09ff2790957af9</meta:user-defined>
    <meta:document-statistic meta:page-count="1" meta:paragraph-count="5" meta:word-count="400" meta:character-count="2678" meta:row-count="19" meta:non-whitespace-character-count="2283"/>
  </office:meta>
</office:document-meta>
</file>