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9" style:parent-style-name="內文" style:family="paragraph">
      <style:paragraph-properties fo:line-height="115%" fo:text-indent="0.334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3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" style:parent-style-name="內文" style:family="paragraph">
      <style:paragraph-properties fo:margin-bottom="0.1666in"/>
      <style:text-properties style:font-name="標楷體" style:font-name-asian="標楷體"/>
    </style:style>
    <style:style style:name="TableColumn42" style:family="table-column">
      <style:table-column-properties style:column-width="1.2444in"/>
    </style:style>
    <style:style style:name="TableColumn43" style:family="table-column">
      <style:table-column-properties style:column-width="2.0048in"/>
    </style:style>
    <style:style style:name="TableColumn44" style:family="table-column">
      <style:table-column-properties style:column-width="3.6416in"/>
    </style:style>
    <style:style style:name="Table41" style:family="table">
      <style:table-properties style:width="6.890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1.2118in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52in"/>
    </style:style>
    <style:style style:name="TableCell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1076in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0895in"/>
    </style:style>
    <style:style style:name="TableCell1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1.1722in"/>
    </style:style>
    <style:style style:name="TableCell1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1791in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09in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margin-top="0.1666in"/>
      <style:text-properties style:font-name="標楷體" style:font-name-asian="標楷體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115%" fo:margin-left="1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115%" fo:margin-left="1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129號</text:span><text:span text:style-name="T14"><text:s/></text:span><text:span text:style-name="T15">和平校區</text:span><text:span text:style-name="T16">II</text:span><text:span text:style-name="T17">）</text:span></text:p>
      <text:p text:style-name="P18">（三）參加人員</text:p>
      <text:p text:style-name="P19"><text:span text:style-name="T20"><text:tab/></text:span><text:span text:style-name="T21">1.</text:span><text:span text:style-name="T22">主辦單位（國教署）及承辦單位（臺師大）計畫相關人員</text:span></text:p>
      <text:p text:style-name="P23">2.受邀主持或分享之113年海外短期進修國中小英語教師</text:p>
      <text:p text:style-name="P24">3.對英語教學及海外短期進修計畫有興趣之教師</text:p>
      <text:p text:style-name="P25">（四）辦理方式</text:p>
      <text:p text:style-name="P26">由參與113年海外短期進修之國中小英語教師分享海外進修心得經驗：</text:p>
      <text:list text:style-name="LFO1" text:continue-numbering="true">
        <text:list-item>
          <text:p text:style-name="P27">進修課程</text:p>
        </text:list-item>
        <text:list-item>
          <text:p text:style-name="P28">文化探索及參訪</text:p>
        </text:list-item>
        <text:list-item>
          <text:p text:style-name="P29">返國後如何於課堂教學應用進修所學</text:p>
        </text:list-item>
        <text:list-item>
          <text:p text:style-name="P30">個人省思及成長</text:p>
        </text:list-item>
      </text:list>
      <text:p text:style-name="P31">四、報名資訊：</text:p>
      <text:p text:style-name="P32">（一）報名方式：一律採網路報名</text:p>
      <text:p text:style-name="P33"><text:span text:style-name="T34">（報名網址：</text:span><text:a xlink:href="https://forms.gle/gvY6pzDoSVpfQXEt6" office:target-frame-name="_top" xlink:show="replace"><text:span text:style-name="T35">https://forms.gle/gvY6pzDoSVpfQXEt6</text:span></text:a><text:span text:style-name="T36">）</text:span><text:span text:style-name="T37"><text:s/></text:span></text:p>
      <text:p text:style-name="P38">（二）報名時間：即日起至113年12月4日（星期三）下午5時止。</text:p>
      <text:p text:style-name="P39"/>
      <text:soft-page-break/>
      <text:p text:style-name="P40">五、會議流程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活動內容</text:p>
          </table:table-cell>
          <table:table-cell table:style-name="TableCell51">
            <text:p text:style-name="P52">主持人/分享人</text:p>
          </table:table-cell>
        </table:table-row>
        <table:table-row table:style-name="TableRow53">
          <table:table-cell table:style-name="TableCell54">
            <text:p text:style-name="P55">8:00-8:3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:30-8:35</text:p>
          </table:table-cell>
          <table:table-cell table:style-name="TableCell63">
            <text:p text:style-name="P64">致詞</text:p>
          </table:table-cell>
          <table:table-cell table:style-name="TableCell65">
            <text:p text:style-name="P66">教育部國民及學前教育署</text:p>
            <text:p text:style-name="P67">國立臺灣師範大學</text:p>
          </table:table-cell>
        </table:table-row>
        <table:table-row table:style-name="TableRow68">
          <table:table-cell table:style-name="TableCell69">
            <text:p text:style-name="P70">8:35-8:40</text:p>
          </table:table-cell>
          <table:table-cell table:style-name="TableCell71">
            <text:p text:style-name="P72">大合照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:40-9:50</text:p>
          </table:table-cell>
          <table:table-cell table:style-name="TableCell78">
            <text:p text:style-name="P79">加拿大英屬哥倫比亞大學</text:p>
            <text:p text:style-name="P80">進修教師經驗分享</text:p>
          </table:table-cell>
          <table:table-cell table:style-name="TableCell81" table:number-rows-spanned="2">
            <text:p text:style-name="P82">主持人：</text:p>
            <text:p text:style-name="P83">官藝靜老師（新北市立三和國民中學）</text:p>
            <text:p text:style-name="P84">分享人：</text:p>
            <text:p text:style-name="P85">林庭羽老師（新北市立中山國民中學）</text:p>
            <text:p text:style-name="P86">楊竣傑老師（臺中市立光明國民中學）</text:p>
            <text:p text:style-name="P87">齊宜恕老師（新北市立新泰國民中學）</text:p>
          </table:table-cell>
        </table:table-row>
        <table:table-row table:style-name="TableRow88">
          <table:table-cell table:style-name="TableCell89">
            <text:p text:style-name="P90">9:50-10:00</text:p>
          </table:table-cell>
          <table:table-cell table:style-name="TableCell91">
            <text:p text:style-name="P92">Q&amp;A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0:00-10:10</text:p>
          </table:table-cell>
          <table:table-cell table:style-name="TableCell97">
            <text:p text:style-name="P98">休息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10-11:20</text:p>
          </table:table-cell>
          <table:table-cell table:style-name="TableCell104">
            <text:p text:style-name="P105">美國加州大學戴維斯分校</text:p>
            <text:p text:style-name="P106">進修教師經驗分享</text:p>
          </table:table-cell>
          <table:table-cell table:style-name="TableCell107" table:number-rows-spanned="2">
            <text:p text:style-name="P108">主持人：</text:p>
            <text:p text:style-name="P109">陳冠宇老師（澎湖縣立馬公國民中學）</text:p>
            <text:p text:style-name="P110">分享人：</text:p>
            <text:p text:style-name="P111">郭真善老師（高雄市立桃源國民中學）</text:p>
            <text:p text:style-name="P112">夏艾雯老師（桃園市立平鎮國民中學）</text:p>
            <text:p text:style-name="P113">蔡翰濬老師（臺北市立民族實驗國民中學）</text:p>
          </table:table-cell>
        </table:table-row>
        <table:table-row table:style-name="TableRow114">
          <table:table-cell table:style-name="TableCell115">
            <text:p text:style-name="P116">11:20-11:30</text:p>
          </table:table-cell>
          <table:table-cell table:style-name="TableCell117">
            <text:p text:style-name="P118">Q&amp;A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1:30-13:00</text:p>
          </table:table-cell>
          <table:table-cell table:style-name="TableCell123">
            <text:p text:style-name="P124">午餐休息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:00-14:10</text:p>
          </table:table-cell>
          <table:table-cell table:style-name="TableCell130">
            <text:p text:style-name="P131">澳洲麥覺理大學</text:p>
            <text:p text:style-name="P132">進修教師經驗分享</text:p>
          </table:table-cell>
          <table:table-cell table:style-name="TableCell133" table:number-rows-spanned="2">
            <text:p text:style-name="P134">主持人：</text:p>
            <text:p text:style-name="P135">吳麗玲老師（新北市林口區東湖國民小學）</text:p>
            <text:p text:style-name="P136">分享人：</text:p>
            <text:p text:style-name="P137">王振茂老師（高雄市前鎮區民權國民小學）</text:p>
            <text:p text:style-name="P138">林芬惠老師（宜蘭縣五結鄉學進國民小學）</text:p>
            <text:p text:style-name="P139">羅美惠老師（桃園市楊梅區楊明國民小學）</text:p>
          </table:table-cell>
        </table:table-row>
        <table:table-row table:style-name="TableRow140">
          <table:table-cell table:style-name="TableCell141">
            <text:p text:style-name="P142">14:10-14:20</text:p>
          </table:table-cell>
          <table:table-cell table:style-name="TableCell143">
            <text:p text:style-name="P144">Q&amp;A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4:20-14:3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:30-15:40</text:p>
          </table:table-cell>
          <table:table-cell table:style-name="TableCell156">
            <text:p text:style-name="P157">澳洲昆士蘭科大</text:p>
            <text:p text:style-name="P158">進修教師經驗分享</text:p>
          </table:table-cell>
          <table:table-cell table:style-name="TableCell159" table:number-rows-spanned="2">
            <text:p text:style-name="P160">主持人：</text:p>
            <text:p text:style-name="P161">葉芸菁老師（基隆市安樂區武崙國民小學）</text:p>
            <text:p text:style-name="P162">分享人：</text:p>
            <text:p text:style-name="P163">邱曉霽老師（臺北市松山區民族國民小學）</text:p>
            <text:p text:style-name="P164">徐宥炘老師（臺南市東區博愛國民小學）</text:p>
            <text:p text:style-name="P165">謝慈惠老師（彰化縣伸港鄉伸東國民小學）</text:p>
          </table:table-cell>
        </table:table-row>
        <table:table-row table:style-name="TableRow166">
          <table:table-cell table:style-name="TableCell167">
            <text:p text:style-name="P168">15:40-15:50</text:p>
          </table:table-cell>
          <table:table-cell table:style-name="TableCell169">
            <text:p text:style-name="P170">Q&amp;A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5:50-16:00</text:p>
          </table:table-cell>
          <table:table-cell table:style-name="TableCell175">
            <text:p text:style-name="P176">休息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:00-16:3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教育部國民及學前教育署</text:p>
            <text:p text:style-name="P186">國立臺灣師範大學</text:p>
          </table:table-cell>
        </table:table-row>
        <table:table-row table:style-name="TableRow187">
          <table:table-cell table:style-name="TableCell188">
            <text:p text:style-name="P189">16:30-</text:p>
          </table:table-cell>
          <table:table-cell table:style-name="TableCell190">
            <text:p text:style-name="P191">活動結束</text:p>
          </table:table-cell>
          <table:table-cell table:style-name="TableCell192">
            <text:p text:style-name="P193"/>
          </table:table-cell>
        </table:table-row>
      </table:table>
      <text:p text:style-name="P194">六、聯繫資訊</text:p>
      <text:p text:style-name="P195"><text:span text:style-name="T196">臺師大英語學系<text:s/></text:span><text:span text:style-name="T197"><text:s/></text:span><text:span text:style-name="T198">鄭小姐 02-8978-1143 （</text:span><text:a xlink:href="mailto:ntnu.zc@gmail.com" office:target-frame-name="_top" xlink:show="replace"><text:span text:style-name="T199">ntnu.zc@gmail.com</text:span></text:a><text:span text:style-name="T200">）</text:span></text:p>
      <text:p text:style-name="P201"><text:span text:style-name="T202">彭小姐 02-8978-1144 (</text:span><text:a xlink:href="mailto:ntnu.tmpeng@gmail.com" office:target-frame-name="_top" xlink:show="replace"><text:span text:style-name="T203">ntnu.tmpeng@gmail.com</text:span></text:a><text:span text:style-name="T204">)<text:s/></text:span></text:p>
      <text:p text:style-name="P205"><text:span text:style-name="T206">方小姐 02-8978-4490 (</text:span><text:a xlink:href="mailto:ntnuruth@gmail.com" office:target-frame-name="_top" xlink:show="replace"><text:span text:style-name="T207">ntnuruth@gmail.com</text:span></text:a><text:span text:style-name="T20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la NTNU</meta:initial-creator>
    <dc:creator>Zola NTNU</dc:creator>
    <meta:creation-date>2024-11-05T02:51:00Z</meta:creation-date>
    <dc:date>2024-11-05T02:51:00Z</dc:date>
    <meta:print-date>2024-10-08T03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2" meta:row-count="11" meta:non-whitespace-character-count="1340"/>
  </office:meta>
</office:document-meta>
</file>