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toFont" svg:font-family="SetoFon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.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.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.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.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.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2in" text:min-label-width="0.4in" text:list-level-position-and-space-mode="label-alignment">
          <style:list-level-label-alignment text:label-followed-by="listtab" fo:margin-left="0.5472in" fo:text-indent="-0.4in"/>
        </style:list-level-properties>
      </text:list-level-style-number>
      <text:list-level-style-number text:level="2" style:num-suffix="、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line-height="75%"/>
      <style:text-properties style:font-name="微軟正黑體" style:font-name-asian="微軟正黑體" style:font-name-complex="SetoFont" fo:text-shadow="-0.0416in 0in 0.0555in #000000" fo:color="#000000" fo:font-size="26pt" style:font-size-asian="26pt" style:font-size-complex="26pt"/>
    </style:style>
    <style:style style:name="P2" style:parent-style-name="Default" style:family="paragraph">
      <style:paragraph-properties style:snap-to-layout-grid="false" fo:text-align="center" fo:line-height="75%" fo:margin-right="-0.1215in"/>
      <style:text-properties style:font-name="微軟正黑體" style:font-name-asian="微軟正黑體" style:font-name-complex="SetoFont" fo:text-shadow="-0.0416in 0in 0.0555in #000000" fo:color="#000000" fo:font-size="26pt" style:font-size-asian="26pt" style:font-size-complex="26pt"/>
    </style:style>
    <style:style style:name="P3" style:parent-style-name="Default" style:family="paragraph">
      <style:paragraph-properties style:snap-to-layout-grid="false" fo:text-align="center" fo:line-height="75%"/>
      <style:text-properties style:font-name="微軟正黑體" style:font-name-asian="微軟正黑體" style:font-name-complex="SetoFont" fo:text-shadow="-0.0416in 0in 0.0555in #000000" fo:color="#000000" fo:font-size="22pt" style:font-size-asian="22pt" style:font-size-complex="22pt"/>
    </style:style>
    <style:style style:name="TableColumn5" style:family="table-column">
      <style:table-column-properties style:column-width="2.175in"/>
    </style:style>
    <style:style style:name="TableColumn6" style:family="table-column">
      <style:table-column-properties style:column-width="4.5861in"/>
    </style:style>
    <style:style style:name="Table4" style:family="table">
      <style:table-properties style:width="6.7611in" fo:margin-left="0in" table:align="left"/>
    </style:style>
    <style:style style:name="TableRow7" style:family="table-row">
      <style:table-row-properties style:min-row-height="0.4437in"/>
    </style:style>
    <style:style style:name="TableCell8" style:family="table-cell">
      <style:table-cell-properties fo:border="0.0069in solid #000000" fo:background-color="#D8B5ED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0" style:family="table-cell">
      <style:table-cell-properties fo:border="0.0069in solid #000000" fo:background-color="#D8B5ED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12" style:family="table-row">
      <style:table-row-properties style:min-row-height="0.578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17" style:family="table-row">
      <style:table-row-properties style:min-row-height="0.578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578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578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0.578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578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727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2.651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54" style:parent-style-name="Default" style:family="paragraph">
      <style:paragraph-properties style:snap-to-layout-grid="false" fo:text-align="center" fo:line-height="75%"/>
      <style:text-properties style:font-name="微軟正黑體" style:font-name-asian="微軟正黑體" style:font-name-complex="SetoFont" fo:text-shadow="-0.0416in 0in 0.0555in #000000" fo:color="#000000" fo:font-size="26pt" style:font-size-asian="26pt" style:font-size-complex="26pt"/>
    </style:style>
    <style:style style:name="P55" style:parent-style-name="Default" style:family="paragraph">
      <style:paragraph-properties style:snap-to-layout-grid="false" fo:text-align="center" fo:line-height="75%"/>
      <style:text-properties style:font-name="微軟正黑體" style:font-name-asian="微軟正黑體" style:font-name-complex="SetoFont" fo:text-shadow="-0.0416in 0in 0.0555in #000000" fo:color="#000000" fo:font-size="26pt" style:font-size-asian="26pt" style:font-size-complex="26pt"/>
    </style:style>
    <style:style style:name="P56" style:parent-style-name="Default" style:family="paragraph">
      <style:paragraph-properties style:snap-to-layout-grid="false" fo:text-align="center" fo:line-height="75%"/>
      <style:text-properties style:font-name="微軟正黑體" style:font-name-asian="微軟正黑體" style:font-name-complex="SetoFont" fo:text-shadow="-0.0416in 0in 0.0555in #000000" fo:color="#000000" fo:font-size="22pt" style:font-size-asian="22pt" style:font-size-complex="22pt"/>
    </style:style>
    <style:style style:name="TableColumn58" style:family="table-column">
      <style:table-column-properties style:column-width="1.4736in"/>
    </style:style>
    <style:style style:name="TableColumn59" style:family="table-column">
      <style:table-column-properties style:column-width="5.2875in"/>
    </style:style>
    <style:style style:name="Table57" style:family="table">
      <style:table-properties style:width="6.7611in" fo:margin-left="0in" table:align="left"/>
    </style:style>
    <style:style style:name="TableRow60" style:family="table-row">
      <style:table-row-properties style:min-row-height="0.3187in"/>
    </style:style>
    <style:style style:name="TableCell61" style:family="table-cell">
      <style:table-cell-properties fo:border="0.0069in solid #000000" fo:background-color="#D8B5ED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694in" fo:margin-bottom="0.0694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fo:background-color="#D8B5ED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694in" fo:margin-bottom="0.0694in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5" style:family="table-row">
      <style:table-row-properties style:min-row-height="0.404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694in" fo:margin-bottom="0.0694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694in" fo:margin-bottom="0.0694in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0" style:family="table-row">
      <style:table-row-properties style:min-row-height="0.341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0694in" fo:margin-bottom="0.0694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694in" fo:margin-bottom="0.0694in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5" style:family="table-row">
      <style:table-row-properties style:min-row-height="0.38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0694in" fo:margin-bottom="0.0694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0694in" fo:margin-bottom="0.0694in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0" style:family="table-row">
      <style:table-row-properties style:min-row-height="0.32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0694in" fo:margin-bottom="0.0694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0694in" fo:margin-bottom="0.0694in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5" style:family="table-row">
      <style:table-row-properties style:min-row-height="0.263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0694in" fo:margin-bottom="0.0694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694in" fo:margin-bottom="0.0694in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0694in" fo:margin-bottom="0.0694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text-autospace="none" style:snap-to-layout-grid="false" fo:margin-left="0.0708in">
        <style:tab-stops>
          <style:tab-stop style:type="left" style:position="1.75in"/>
          <style:tab-stop style:type="left" style:position="3.1104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0694in" fo:margin-bottom="0.0694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style:text-autospace="none" style:snap-to-layout-grid="false" fo:margin-left="0.0708in">
        <style:tab-stops>
          <style:tab-stop style:type="left" style:position="3.1118in"/>
          <style:tab-stop style:type="left" style:position="4.0854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23" style:family="table-row">
      <style:table-row-properties style:min-row-height="2.5131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ableParagraph" style:family="paragraph">
      <style:paragraph-properties style:punctuation-wrap="simple" fo:text-align="center" fo:line-height="0.2215in" fo:margin-left="0.0013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Times New Roman" style:font-name-asian="標楷體" style:font-name-complex="Times New Roman" style:font-weight-complex="bold" fo:letter-spacing="0.0173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173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style:font-weight-complex="bold" fo:letter-spacing="0.0173in" style:letter-kerning="false" fo:font-size="14pt" style:font-size-asian="14pt" style:font-size-complex="14pt"/>
    </style:style>
    <style:style style:name="P137" style:parent-style-name="內文" style:list-style-name="LFO2" style:family="paragraph">
      <style:paragraph-properties style:snap-to-layout-grid="false" fo:margin-left="0.3347in" fo:text-indent="-0.3347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 style:text-scale="95%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 style:text-scale="95%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style:font-weight-complex="bold" style:text-scale="95%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style:font-weight-complex="bold" style:text-scale="95%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style:font-weight-complex="bold" style:text-scale="95%" style:letter-kerning="false" fo:font-size="14pt" style:font-size-asian="14pt" style:font-size-complex="14pt"/>
    </style:style>
    <style:style style:name="P143" style:parent-style-name="內文" style:list-style-name="LFO2" style:family="paragraph">
      <style:paragraph-properties style:snap-to-layout-grid="false" fo:margin-left="0.3347in" fo:text-indent="-0.3347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style:font-weight-complex="bold" style:text-scale="95%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style:font-weight-complex="bold" style:text-scale="95%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 style:text-scale="95%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style:font-weight-complex="bold" style:text-scale="95%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style:font-weight-complex="bold" style:text-scale="95%" style:letter-kerning="false" fo:font-size="14pt" style:font-size-asian="14pt" style:font-size-complex="14pt"/>
    </style:style>
    <style:style style:name="P149" style:parent-style-name="內文" style:list-style-name="LFO2" style:family="paragraph">
      <style:paragraph-properties style:snap-to-layout-grid="false" fo:margin-left="0.3347in" fo:text-indent="-0.3347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style:font-weight-complex="bold" style:text-scale="95%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style:text-scale="95%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style:font-weight-complex="bold" style:text-scale="95%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style:text-scale="95%" style:letter-kerning="false" fo:font-size="14pt" style:font-size-asian="14pt" style:font-size-complex="14pt"/>
    </style:style>
    <style:style style:name="P15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fo:letter-spacing="0.0173in" style:letter-kerning="false" fo:font-size="14pt" style:font-size-asian="14pt" style:font-size-complex="14pt"/>
    </style:style>
    <style:style style:name="P158" style:parent-style-name="內文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style:font-weight-complex="bold" fo:letter-spacing="0.0173in" style:letter-kerning="false" fo:font-size="14pt" style:font-size-asian="14pt" style:font-size-complex="14pt"/>
    </style:style>
    <style:style style:name="P159" style:parent-style-name="本文" style:family="paragraph">
      <style:paragraph-properties style:punctuation-wrap="simple" style:snap-to-layout-grid="false" fo:text-align="justify" fo:margin-bottom="0in" fo:line-height="0.25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本文" style:list-style-name="LFO6" style:family="paragraph">
      <style:paragraph-properties style:punctuation-wrap="simple" style:snap-to-layout-grid="false" fo:text-align="justify" fo:margin-bottom="0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本文" style:list-style-name="LFO6" style:family="paragraph">
      <style:paragraph-properties style:punctuation-wrap="simple" style:snap-to-layout-grid="false" fo:text-align="justify" fo:margin-bottom="0in" fo:line-height="0.25in" fo:margin-left="0.6895in" fo:text-indent="-0.6895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0.002in" style:text-scale="95%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0.002in" style:text-scale="95%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0.002in" style:text-scale="95%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0.002in" style:text-scale="95%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0.002in" style:text-scale="95%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0.002in" style:text-scale="95%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0.002in" style:text-scale="95%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2" style:parent-style-name="本文" style:list-style-name="LFO7" style:family="paragraph">
      <style:paragraph-properties style:punctuation-wrap="simple" style:snap-to-layout-grid="false" fo:text-align="justify" fo:margin-bottom="0in" fo:line-height="0.25in" fo:text-indent="-0.0375in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letter-spacing="0.0152in" style:text-scale="99%" fo:font-size="14pt" style:font-size-asian="14pt" style:font-size-complex="14pt"/>
    </style:style>
    <style:style style:name="P175" style:parent-style-name="本文" style:list-style-name="LFO8" style:family="paragraph">
      <style:paragraph-properties style:punctuation-wrap="simple" style:snap-to-layout-grid="false" fo:text-align="justify" fo:margin-bottom="0in" fo:line-height="0.25in" fo:text-indent="0.3562in"/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本文" style:list-style-name="LFO8" style:family="paragraph">
      <style:paragraph-properties style:punctuation-wrap="simple" style:snap-to-layout-grid="false" fo:text-align="justify" fo:margin-bottom="0in" fo:line-height="0.25in" fo:text-indent="0.3562in"/>
      <style:text-properties style:font-name="Times New Roman" style:font-name-asian="標楷體" style:font-name-complex="Times New Roman" fo:font-size="14pt" style:font-size-asian="14pt" style:font-size-complex="14pt"/>
    </style:style>
    <style:style style:name="P177" style:parent-style-name="本文" style:list-style-name="LFO8" style:family="paragraph">
      <style:paragraph-properties style:punctuation-wrap="simple" style:snap-to-layout-grid="false" fo:text-align="justify" fo:margin-bottom="0in" fo:line-height="0.25in" fo:text-indent="0.3562in"/>
      <style:text-properties style:font-name="Times New Roman" style:font-name-asian="標楷體" style:font-name-complex="Times New Roman" fo:font-size="14pt" style:font-size-asian="14pt" style:font-size-complex="14pt"/>
    </style:style>
    <style:style style:name="P178" style:parent-style-name="本文" style:list-style-name="LFO8" style:family="paragraph">
      <style:paragraph-properties style:punctuation-wrap="simple" style:snap-to-layout-grid="false" fo:text-align="justify" fo:margin-bottom="0in" fo:line-height="0.25in" fo:text-indent="0.3562in"/>
      <style:text-properties style:font-name="Times New Roman" style:font-name-asian="標楷體" style:font-name-complex="Times New Roman" fo:font-size="14pt" style:font-size-asian="14pt" style:font-size-complex="14pt"/>
    </style:style>
    <style:style style:name="P179" style:parent-style-name="本文" style:list-style-name="LFO7" style:family="paragraph">
      <style:paragraph-properties style:punctuation-wrap="simple" style:snap-to-layout-grid="false" fo:text-align="justify" fo:margin-bottom="0in" fo:line-height="0.25in" fo:text-indent="-0.0375in"/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本文" style:list-style-name="LFO9" style:family="paragraph">
      <style:paragraph-properties style:punctuation-wrap="simple" style:snap-to-layout-grid="false" fo:text-align="justify" fo:margin-bottom="0in" fo:line-height="0.25in" fo:text-indent="0.0229in"/>
      <style:text-properties style:font-name="Times New Roman" style:font-name-asian="標楷體" style:font-name-complex="Times New Roman" fo:font-size="14pt" style:font-size-asian="14pt" style:font-size-complex="14pt"/>
    </style:style>
    <style:style style:name="P181" style:parent-style-name="本文" style:list-style-name="LFO9" style:family="paragraph">
      <style:paragraph-properties style:punctuation-wrap="simple" style:snap-to-layout-grid="false" fo:text-align="justify" fo:margin-bottom="0in" fo:line-height="0.25in" fo:text-indent="0.0229in"/>
    </style:style>
    <style:style style:name="T182" style:parent-style-name="預設段落字型" style:family="text">
      <style:text-properties style:font-name="Times New Roman" style:font-name-asian="標楷體" style:font-name-complex="Times New Roman" style:text-scale="95%" fo:font-size="14pt" style:font-size-asian="14pt" style:font-size-complex="14pt"/>
    </style:style>
    <style:style style:name="P183" style:parent-style-name="本文" style:family="paragraph">
      <style:paragraph-properties style:punctuation-wrap="simple" style:snap-to-layout-grid="false" fo:text-align="justify" fo:margin-bottom="0in" fo:line-height="0.25in"/>
    </style:style>
    <style:style style:name="P184" style:parent-style-name="內文" style:family="paragraph">
      <style:paragraph-properties style:punctuation-wrap="simple" style:text-autospace="none" style:snap-to-layout-grid="false" fo:text-align="justify" fo:line-height="0.25in" fo:margin-right="0.0583in"/>
      <style:text-properties style:font-name="Times New Roman" style:font-name-asian="標楷體" style:font-name-complex="Times New Roman" fo:font-size="14pt" style:font-size-asian="14pt" style:font-size-complex="14pt"/>
    </style:style>
    <style:style style:name="P185" style:parent-style-name="清單段落" style:list-style-name="LFO5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6" style:parent-style-name="清單段落" style:list-style-name="LFO3" style:family="paragraph">
      <style:paragraph-properties style:snap-to-layout-grid="false" fo:text-align="justify" fo:line-height="0.25in" fo:margin-left="0.7881in" fo:text-indent="-0.393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4" style:parent-style-name="清單段落" style:list-style-name="LFO3" style:family="paragraph">
      <style:paragraph-properties style:snap-to-layout-grid="false" fo:text-align="justify" fo:line-height="0.25in" fo:margin-left="0.788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清單段落" style:list-style-name="LFO5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6" style:parent-style-name="清單段落" style:list-style-name="LFO4" style:family="paragraph">
      <style:paragraph-properties style:snap-to-layout-grid="false" fo:text-align="justify" fo:line-height="0.25in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7" style:parent-style-name="清單段落" style:list-style-name="LFO4" style:family="paragraph">
      <style:paragraph-properties style:snap-to-layout-grid="false" fo:text-align="justify" fo:line-height="0.25in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8" style:parent-style-name="清單段落" style:list-style-name="LFO5" style:family="paragraph">
      <style:paragraph-properties style:snap-to-layout-grid="false" fo:text-align="justify" fo:line-height="0.25in" fo:margin-left="0.5909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9" style:parent-style-name="清單段落" style:family="paragraph">
      <style:paragraph-properties style:snap-to-layout-grid="false" fo:text-align="justify" fo:line-height="0.25in" fo:margin-left="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0" style:parent-style-name="清單段落" style:list-style-name="LFO5" style:family="paragraph">
      <style:paragraph-properties fo:widows="2" fo:orphans="2" style:punctuation-wrap="simple" style:text-autospace="none" style:snap-to-layout-grid="false" fo:text-align="justify" fo:line-height="0.25in" fo:margin-left="0.5909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1" style:parent-style-name="內文" style:family="paragraph">
      <style:paragraph-properties fo:widows="2" fo:orphans="2"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0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203" style:parent-style-name="內文" style:family="paragraph">
      <style:paragraph-properties style:punctuation-wrap="simple" style:text-autospace="none" style:snap-to-layout-grid="false" fo:text-align="center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207" style:parent-style-name="內文" style:family="paragraph">
      <style:paragraph-properties style:punctuation-wrap="simple" style:text-autospace="none" fo:line-height="0.2256in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in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12" style:parent-style-name="內文" style:family="paragraph">
      <style:paragraph-properties style:punctuation-wrap="simple" style:text-autospace="none" fo:text-align="center" fo:line-height="0.2638in" fo:margin-right="1.7006in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2pt"/>
    </style:style>
    <style:style style:name="P216" style:parent-style-name="清單段落" style:list-style-name="LFO11" style:family="paragraph">
      <style:paragraph-properties style:punctuation-wrap="simple" style:text-autospace="none" style:snap-to-layout-grid="false" fo:margin-left="0.3937in" fo:margin-right="0.0583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217" style:parent-style-name="內文" style:family="paragraph">
      <style:paragraph-properties style:punctuation-wrap="simple" style:text-autospace="none" style:snap-to-layout-grid="false" fo:margin-right="0.05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內文" style:family="paragraph">
      <style:paragraph-properties fo:widows="2" fo:orphans="2"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paragraph-properties fo:widows="2" fo:orphans="2"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widows="2" fo:orphans="2"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22" style:parent-style-name="內文" style:family="paragraph">
      <style:paragraph-properties fo:widows="2" fo:orphans="2"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23" style:parent-style-name="內文" style:family="paragraph">
      <style:paragraph-properties fo:widows="2" fo:orphans="2"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24" style:parent-style-name="內文" style:family="paragraph">
      <style:paragraph-properties fo:widows="2" fo:orphans="2"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widows="2" fo:orphans="2"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26" style:parent-style-name="內文" style:family="paragraph">
      <style:paragraph-properties fo:widows="2" fo:orphans="2"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27" style:parent-style-name="內文" style:family="paragraph">
      <style:paragraph-properties fo:widows="2" fo:orphans="2"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28" style:parent-style-name="內文" style:family="paragraph">
      <style:paragraph-properties fo:widows="2" fo:orphans="2"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29" style:parent-style-name="內文" style:family="paragraph">
      <style:paragraph-properties fo:widows="2" fo:orphans="2" fo:break-before="page"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30" style:parent-style-name="內文" style:master-page-name="MP1" style:family="paragraph">
      <style:paragraph-properties fo:break-before="page" style:punctuation-wrap="simple" style:text-autospace="none" fo:margin-top="0.1361in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232" style:parent-style-name="內文" style:family="paragraph">
      <style:paragraph-properties style:punctuation-wrap="simple" style:text-autospace="none" fo:margin-top="0.1361in" fo:margin-left="0.14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3" style:parent-style-name="內文" style:family="paragraph">
      <style:paragraph-properties style:punctuation-wrap="simple" style:text-autospace="none" fo:margin-top="0.1361in" fo:margin-left="0.14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4" style:parent-style-name="內文" style:family="paragraph">
      <style:paragraph-properties style:punctuation-wrap="simple" style:text-autospace="none" fo:margin-top="0.1361in" fo:margin-left="0.14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5" style:parent-style-name="內文" style:family="paragraph">
      <style:paragraph-properties style:punctuation-wrap="simple" style:text-autospace="none" fo:text-align="justify" fo:margin-top="0.1361in" fo:margin-left="0.14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6" style:parent-style-name="內文" style:family="paragraph">
      <style:paragraph-properties style:punctuation-wrap="simple" style:text-autospace="none" fo:margin-top="0.1361in" fo:margin-left="0.14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7" style:parent-style-name="內文" style:family="paragraph">
      <style:paragraph-properties style:punctuation-wrap="simple" style:text-autospace="none" fo:margin-top="0.1361in" fo:margin-left="0.14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S2" style:family="section">
      <style:section-properties fo:margin-left="0in" fo:margin-right="0in" style:writing-mode="lr-tb">
        <style:columns fo:column-count="1">
          <style:column style:rel-width="9850*" fo:start-indent="0in" fo:end-indent="0in"/>
        </style:columns>
      </style:section-properties>
    </style:style>
    <style:style style:name="P23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ableColumn248" style:family="table-column">
      <style:table-column-properties style:column-width="0.9812in"/>
    </style:style>
    <style:style style:name="TableColumn249" style:family="table-column">
      <style:table-column-properties style:column-width="1.575in"/>
    </style:style>
    <style:style style:name="TableColumn250" style:family="table-column">
      <style:table-column-properties style:column-width="1.5437in"/>
    </style:style>
    <style:style style:name="TableColumn251" style:family="table-column">
      <style:table-column-properties style:column-width="1.6062in"/>
    </style:style>
    <style:style style:name="TableColumn252" style:family="table-column">
      <style:table-column-properties style:column-width="1.127in"/>
    </style:style>
    <style:style style:name="Table247" style:family="table">
      <style:table-properties style:width="6.8333in" fo:margin-left="0in" table:align="center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style:text-autospace="none" fo:text-align="center" fo:line-height="0.2368in"/>
    </style:style>
    <style:style style:name="T25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2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punctuation-wrap="simple" style:text-autospace="none" fo:text-align="center" fo:line-height="0.2368in"/>
    </style:style>
    <style:style style:name="T25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2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style:text-autospace="none" fo:text-align="center" fo:line-height="0.2368in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2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punctuation-wrap="simple" style:text-autospace="none" fo:text-align="center" fo:line-height="0.2368in" fo:margin-left="0.0027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 style:text-autospace="none" style:snap-to-layout-grid="false" fo:text-align="center" fo:line-height="300%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 style:font-name-complex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style:font-name-complex="Times New Roma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punctuation-wrap="simple" style:text-autospace="none" style:snap-to-layout-grid="false" fo:text-align="center" fo:line-height="300%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標楷體" style:font-name-complex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Times New Roman" style:font-name-asian="標楷體" style:font-name-complex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asian="標楷體" style:font-name-complex="Times New Roman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punctuation-wrap="simple" style:text-autospace="none" style:snap-to-layout-grid="false" fo:text-align="center" fo:line-height="300%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 style:font-name-complex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style:font-name-complex="Times New Roma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punctuation-wrap="simple" style:text-autospace="none" style:snap-to-layout-grid="false" fo:text-align="center" fo:line-height="300%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Times New Roman" style:font-name-asian="標楷體" style:font-name-complex="Times New Roma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punctuation-wrap="simple" style:text-autospace="none" style:snap-to-layout-grid="false" fo:text-align="center" fo:line-height="300%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標楷體" style:font-name-complex="Times New Roma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style:font-name-complex="Times New Roma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標楷體" style:font-name-complex="Times New Roman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punctuation-wrap="simple" style:text-autospace="none" style:snap-to-layout-grid="false" fo:text-align="center" fo:line-height="300%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Times New Roman" style:font-name-asian="標楷體" style:font-name-complex="Times New Roma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標楷體" style:font-name-complex="Times New Roman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punctuation-wrap="simple" style:text-autospace="none" style:snap-to-layout-grid="false" fo:text-align="center" fo:line-height="300%" fo:margin-right="0.143in"/>
      <style:text-properties style:font-name="Times New Roman" style:font-name-asian="標楷體" style:font-name-complex="Times New Roman" style:letter-kerning="false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Times New Roman" style:font-name-asian="標楷體" style:font-name-complex="Times New Roma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 style:font-name-complex="Times New Roma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Times New Roman" style:font-name-asian="標楷體" style:font-name-complex="Times New Roman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punctuation-wrap="simple" style:text-autospace="none" style:snap-to-layout-grid="false" fo:text-align="center" fo:line-height="300%" fo:margin-right="0.143in"/>
      <style:text-properties style:font-name="Times New Roman" style:font-name-asian="標楷體" style:font-name-complex="Times New Roman" style:letter-kerning="false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asian="標楷體" style:font-name-complex="Times New Roma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Times New Roman" style:font-name-asian="標楷體" style:font-name-complex="Times New Roman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punctuation-wrap="simple" style:text-autospace="none" style:snap-to-layout-grid="false" fo:text-align="center" fo:line-height="300%" fo:margin-right="0.143in"/>
      <style:text-properties style:font-name="Times New Roman" style:font-name-asian="標楷體" style:font-name-complex="Times New Roman" style:letter-kerning="false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Times New Roman" style:font-name-asian="標楷體" style:font-name-complex="Times New Roma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 style:font-name-complex="Times New Roma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punctuation-wrap="simple" style:text-autospace="none" style:snap-to-layout-grid="false" fo:text-align="center" fo:line-height="300%" fo:margin-right="0.143in"/>
    </style:style>
    <style:style style:name="T37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Times New Roman" style:font-name-asian="標楷體" style:font-name-complex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Times New Roman" style:font-name-asian="標楷體" style:font-name-complex="Times New Roma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Times New Roman" style:font-name-asian="標楷體" style:font-name-complex="Times New Roman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punctuation-wrap="simple" style:text-autospace="none" style:snap-to-layout-grid="false" fo:text-align="center" fo:line-height="300%" fo:margin-right="0.143in"/>
    </style:style>
    <style:style style:name="T39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style:font-name-complex="Times New Roman"/>
    </style:style>
    <style:style style:name="P403" style:parent-style-name="內文" style:family="paragraph">
      <style:text-properties style:font-name="Times New Roman" style:font-name-asian="標楷體" style:font-name-complex="Times New Roman"/>
    </style:style>
    <style:style style:name="P404" style:parent-style-name="清單段落" style:master-page-name="MP3" style:list-style-name="LFO11" style:family="paragraph">
      <style:paragraph-properties fo:break-before="page" style:punctuation-wrap="simple" style:text-autospace="none" fo:line-height="0.2569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405" style:parent-style-name="內文" style:family="paragraph">
      <style:paragraph-properties style:punctuation-wrap="simple" style:text-autospace="none" fo:line-height="0.2569in"/>
    </style:style>
    <style:style style:name="T40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Column414" style:family="table-column">
      <style:table-column-properties style:column-width="1.5201in"/>
    </style:style>
    <style:style style:name="TableColumn415" style:family="table-column">
      <style:table-column-properties style:column-width="2.0701in"/>
    </style:style>
    <style:style style:name="TableColumn416" style:family="table-column">
      <style:table-column-properties style:column-width="0.8861in"/>
    </style:style>
    <style:style style:name="TableColumn417" style:family="table-column">
      <style:table-column-properties style:column-width="0.152in"/>
    </style:style>
    <style:style style:name="TableColumn418" style:family="table-column">
      <style:table-column-properties style:column-width="1.1312in"/>
    </style:style>
    <style:style style:name="TableColumn419" style:family="table-column">
      <style:table-column-properties style:column-width="0.193in"/>
    </style:style>
    <style:style style:name="TableColumn420" style:family="table-column">
      <style:table-column-properties style:column-width="0.9388in"/>
    </style:style>
    <style:style style:name="TableColumn421" style:family="table-column">
      <style:table-column-properties style:column-width="0.0166in"/>
    </style:style>
    <style:style style:name="TableColumn422" style:family="table-column">
      <style:table-column-properties style:column-width="0.0152in"/>
    </style:style>
    <style:style style:name="Table413" style:family="table">
      <style:table-properties style:width="6.9236in" fo:margin-left="0.1472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punctuation-wrap="simple" style:text-autospace="none" fo:text-align="center" fo:line-height="0.2569in"/>
    </style:style>
    <style:style style:name="T4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punctuation-wrap="simple" style:text-autospace="none" fo:margin-top="0.0625in" fo:margin-left="0.070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Times New Roman" style:font-name-asian="標楷體" style:font-name-complex="Times New Roma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punctuation-wrap="simple" style:text-autospace="none" fo:margin-top="0.0625in" fo:margin-left="0.072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punctuation-wrap="simple" style:text-autospace="none" fo:margin-top="0.0625in" fo:margin-left="0.070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punctuation-wrap="simple" style:text-autospace="none" fo:margin-top="0.0611in" fo:margin-left="0.070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punctuation-wrap="simple" style:text-autospace="none" fo:line-height="0.2569in"/>
    </style:style>
    <style:style style:name="T4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punctuation-wrap="simple" style:text-autospace="none" fo:margin-top="0.0555in" fo:margin-left="0.070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punctuation-wrap="simple" style:text-autospace="none" fo:line-height="0.2569in"/>
    </style:style>
    <style:style style:name="T44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5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punctuation-wrap="simple" style:text-autospace="none" fo:margin-top="0.0555in" fo:margin-left="0.070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punctuation-wrap="simple" style:text-autospace="none" fo:margin-top="0.059in" fo:margin-left="0.070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punctuation-wrap="simple" style:text-autospace="none" fo:margin-top="0.059in" fo:margin-left="0.070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punctuation-wrap="simple" style:text-autospace="none" fo:line-height="0.2569in"/>
    </style:style>
    <style:style style:name="T46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6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7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7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punctuation-wrap="simple" style:text-autospace="none" fo:margin-top="0.0576in" fo:margin-left="0.070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punctuation-wrap="simple" style:text-autospace="none" fo:line-height="0.2569in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85" style:family="table-row">
      <style:table-row-properties style:min-row-height="0.0979in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fo:background-color="#DFDFD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punctuation-wrap="simple" style:text-autospace="none" fo:text-align="center" fo:line-height="0.2222in" fo:margin-left="0.0006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fo:background-color="#DFDFD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fo:background-color="#DFDFDF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清單段落" style:list-style-name="LFO10" style:family="paragraph">
      <style:paragraph-properties style:punctuation-wrap="simple" style:text-autospace="none" fo:text-align="justify" fo:line-height="0.1916in" fo:margin-left="0.3333in">
        <style:tab-stops/>
      </style:paragraph-properties>
    </style:style>
    <style:style style:name="T4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fo:letter-spacing="-0.0416in" style:letter-kerning="false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04" style:parent-style-name="內文" style:family="paragraph">
      <style:paragraph-properties style:punctuation-wrap="simple" style:text-autospace="none" fo:line-height="0.1916in"/>
      <style:text-properties style:font-name="Times New Roman" style:font-name-asian="標楷體" style:font-name-complex="Times New Roman" style:letter-kerning="false" style:font-size-complex="12pt"/>
    </style:style>
    <style:style style:name="P505" style:parent-style-name="內文" style:family="paragraph">
      <style:paragraph-properties style:punctuation-wrap="simple" style:text-autospace="none" fo:line-height="0.1916in"/>
      <style:text-properties style:font-name="Times New Roman" style:font-name-asian="標楷體" style:font-name-complex="Times New Roman" style:letter-kerning="false" style:font-size-complex="12pt"/>
    </style:style>
    <style:style style:name="P506" style:parent-style-name="內文" style:family="paragraph">
      <style:paragraph-properties style:punctuation-wrap="simple" style:text-autospace="none" fo:line-height="0.1916in"/>
      <style:text-properties style:font-name="Times New Roman" style:font-name-asian="標楷體" style:font-name-complex="Times New Roman" style:letter-kerning="false" style:font-size-complex="12pt"/>
    </style:style>
    <style:style style:name="P507" style:parent-style-name="內文" style:family="paragraph">
      <style:paragraph-properties style:punctuation-wrap="simple" style:text-autospace="none" fo:line-height="0.1916in"/>
      <style:text-properties style:font-name="Times New Roman" style:font-name-asian="標楷體" style:font-name-complex="Times New Roman" style:letter-kerning="false" style:font-size-complex="12pt"/>
    </style:style>
    <style:style style:name="P508" style:parent-style-name="內文" style:family="paragraph">
      <style:paragraph-properties style:punctuation-wrap="simple" style:text-autospace="none" fo:line-height="0.1916in"/>
      <style:text-properties style:font-name="Times New Roman" style:font-name-asian="標楷體" style:font-name-complex="Times New Roman" style:letter-kerning="false" style:font-size-complex="12pt"/>
    </style:style>
    <style:style style:name="P509" style:parent-style-name="內文" style:family="paragraph">
      <style:paragraph-properties style:punctuation-wrap="simple" style:text-autospace="none" fo:line-height="0.1916in"/>
      <style:text-properties style:font-name="Times New Roman" style:font-name-asian="標楷體" style:font-name-complex="Times New Roman" style:letter-kerning="false" style:font-size-complex="12pt"/>
    </style:style>
    <style:style style:name="P510" style:parent-style-name="內文" style:family="paragraph">
      <style:paragraph-properties style:punctuation-wrap="simple" style:text-autospace="none" fo:line-height="0.1916in"/>
      <style:text-properties style:font-name="Times New Roman" style:font-name-asian="標楷體" style:font-name-complex="Times New Roman" style:letter-kerning="false" style:font-size-complex="12pt"/>
    </style:style>
    <style:style style:name="P511" style:parent-style-name="內文" style:family="paragraph">
      <style:paragraph-properties style:punctuation-wrap="simple" style:text-autospace="none" fo:line-height="0.1916in"/>
      <style:text-properties style:font-name="Times New Roman" style:font-name-asian="標楷體" style:font-name-complex="Times New Roman" style:letter-kerning="false" style:font-size-complex="12pt"/>
    </style:style>
    <style:style style:name="P512" style:parent-style-name="清單段落" style:list-style-name="LFO10" style:family="paragraph">
      <style:paragraph-properties style:punctuation-wrap="simple" style:text-autospace="none" fo:text-align="justify" fo:line-height="0.1916in" fo:margin-left="0.3333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fo:letter-spacing="-0.0423in" style:letter-kerning="false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16" style:parent-style-name="內文" style:family="paragraph">
      <style:paragraph-properties style:punctuation-wrap="simple" style:text-autospace="none" fo:line-height="0.1916in"/>
      <style:text-properties style:font-name="Times New Roman" style:font-name-asian="標楷體" style:font-name-complex="Times New Roman" style:letter-kerning="false" style:font-size-complex="12pt"/>
    </style:style>
    <style:style style:name="P517" style:parent-style-name="內文" style:family="paragraph">
      <style:paragraph-properties style:punctuation-wrap="simple" style:text-autospace="none" fo:line-height="0.1916in"/>
      <style:text-properties style:font-name="Times New Roman" style:font-name-asian="標楷體" style:font-name-complex="Times New Roman" style:letter-kerning="false" style:font-size-complex="12pt"/>
    </style:style>
    <style:style style:name="P518" style:parent-style-name="內文" style:family="paragraph">
      <style:paragraph-properties style:punctuation-wrap="simple" style:text-autospace="none" fo:line-height="0.1916in"/>
      <style:text-properties style:font-name="Times New Roman" style:font-name-asian="標楷體" style:font-name-complex="Times New Roman" style:letter-kerning="false" style:font-size-complex="12pt"/>
    </style:style>
    <style:style style:name="P519" style:parent-style-name="內文" style:family="paragraph">
      <style:paragraph-properties style:punctuation-wrap="simple" style:text-autospace="none" fo:line-height="0.1916in"/>
      <style:text-properties style:font-name="Times New Roman" style:font-name-asian="標楷體" style:font-name-complex="Times New Roman" style:letter-kerning="false" style:font-size-complex="12pt"/>
    </style:style>
    <style:style style:name="P520" style:parent-style-name="內文" style:family="paragraph">
      <style:paragraph-properties style:punctuation-wrap="simple" style:text-autospace="none" fo:line-height="0.1916in"/>
      <style:text-properties style:font-name="Times New Roman" style:font-name-asian="標楷體" style:font-name-complex="Times New Roman" style:letter-kerning="false" style:font-size-complex="12pt"/>
    </style:style>
    <style:style style:name="P521" style:parent-style-name="內文" style:family="paragraph">
      <style:paragraph-properties style:punctuation-wrap="simple" style:text-autospace="none" fo:line-height="0.1916in"/>
      <style:text-properties style:font-name="Times New Roman" style:font-name-asian="標楷體" style:font-name-complex="Times New Roman" style:letter-kerning="false" style:font-size-complex="12pt"/>
    </style:style>
    <style:style style:name="P522" style:parent-style-name="內文" style:family="paragraph">
      <style:paragraph-properties style:punctuation-wrap="simple" style:text-autospace="none" fo:line-height="0.1916in"/>
      <style:text-properties style:font-name="Times New Roman" style:font-name-asian="標楷體" style:font-name-complex="Times New Roman" style:letter-kerning="false" style:font-size-complex="12pt"/>
    </style:style>
    <style:style style:name="P523" style:parent-style-name="清單段落" style:list-style-name="LFO10" style:family="paragraph">
      <style:paragraph-properties style:punctuation-wrap="simple" style:text-autospace="none" fo:text-align="justify" fo:line-height="0.1916in" fo:margin-left="0.3333in">
        <style:tab-stops/>
      </style:paragraph-properties>
    </style:style>
    <style:style style:name="T5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fo:letter-spacing="-0.0222in" style:letter-kerning="false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7" style:parent-style-name="預設段落字型" style:family="text">
      <style:text-properties style:font-name="Times New Roman" style:font-name-asian="標楷體" style:font-name-complex="Times New Roman" fo:letter-spacing="0.0013in" style:letter-kerning="false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fo:letter-spacing="-0.0104in" style:letter-kerning="false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fo:letter-spacing="-0.0222in" style:letter-kerning="false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fo:letter-spacing="-0.0201in" style:letter-kerning="false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fo:letter-spacing="-0.002in" style:letter-kerning="false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fo:letter-spacing="0.0208in" style:letter-kerning="false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37" style:parent-style-name="內文" style:family="paragraph">
      <style:paragraph-properties style:punctuation-wrap="simple" style:text-autospace="none" fo:text-align="justify" fo:line-height="99%" fo:margin-right="0.068in"/>
      <style:text-properties style:font-name="Times New Roman" style:font-name-asian="標楷體" style:font-name-complex="Times New Roman" style:letter-kerning="false" style:font-size-complex="12pt"/>
    </style:style>
    <style:style style:name="P538" style:parent-style-name="內文" style:family="paragraph">
      <style:paragraph-properties style:punctuation-wrap="simple" style:text-autospace="none" fo:text-align="justify" fo:line-height="99%" fo:margin-right="0.068in"/>
      <style:text-properties style:font-name="Times New Roman" style:font-name-asian="標楷體" style:font-name-complex="Times New Roman" style:letter-kerning="false" style:font-size-complex="12pt"/>
    </style:style>
    <style:style style:name="P539" style:parent-style-name="內文" style:family="paragraph">
      <style:paragraph-properties style:punctuation-wrap="simple" style:text-autospace="none" fo:text-align="justify" fo:line-height="99%" fo:margin-right="0.068in"/>
      <style:text-properties style:font-name="Times New Roman" style:font-name-asian="標楷體" style:font-name-complex="Times New Roman" style:letter-kerning="false" style:font-size-complex="12pt"/>
    </style:style>
    <style:style style:name="P540" style:parent-style-name="內文" style:family="paragraph">
      <style:paragraph-properties style:punctuation-wrap="simple" style:text-autospace="none" fo:text-align="justify" fo:line-height="99%" fo:margin-right="0.068in"/>
      <style:text-properties style:font-name="Times New Roman" style:font-name-asian="標楷體" style:font-name-complex="Times New Roman" style:letter-kerning="false" style:font-size-complex="12pt"/>
    </style:style>
    <style:style style:name="P541" style:parent-style-name="內文" style:family="paragraph">
      <style:paragraph-properties style:punctuation-wrap="simple" style:text-autospace="none" fo:text-align="justify" fo:line-height="99%" fo:margin-right="0.068in"/>
      <style:text-properties style:font-name="Times New Roman" style:font-name-asian="標楷體" style:font-name-complex="Times New Roman" style:letter-kerning="false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4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4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5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51" style:parent-style-name="清單段落" style:list-style-name="LFO11" style:family="paragraph">
      <style:paragraph-properties style:punctuation-wrap="simple" style:text-autospace="none" fo:line-height="0.2569in" fo:margin-left="0.4923in" fo:text-indent="-0.3937in">
        <style:tab-stops/>
      </style:paragraph-properties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553" style:parent-style-name="內文" style:family="paragraph">
      <style:paragraph-properties style:punctuation-wrap="simple" style:text-autospace="none" fo:line-height="0.2569in" fo:margin-left="0.1472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fo:letter-spacing="-0.0416in" style:letter-kerning="false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559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fo:letter-spacing="-0.0416in" style:letter-kerning="false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fo:letter-spacing="-0.0416in" style:letter-kerning="false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fo:letter-spacing="-0.0416in" style:letter-kerning="false" style:font-size-complex="12pt"/>
    </style:style>
    <style:style style:name="T5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3" style:parent-style-name="預設段落字型" style:family="text">
      <style:text-properties style:font-name="Times New Roman" style:font-name-asian="標楷體" style:font-name-complex="Times New Roman" fo:letter-spacing="-0.0416in" style:letter-kerning="false" style:font-size-complex="12pt"/>
    </style:style>
    <style:style style:name="T574" style:parent-style-name="預設段落字型" style:family="text">
      <style:text-properties style:font-name="Times New Roman" style:font-name-asian="標楷體" style:font-name-complex="Times New Roman" fo:letter-spacing="-0.0034in" style:letter-kerning="false" style:font-size-complex="12pt"/>
    </style:style>
    <style:style style:name="T575" style:parent-style-name="預設段落字型" style:family="text">
      <style:text-properties style:font-name="Times New Roman" style:font-name-asian="標楷體" style:font-name-complex="Times New Roman" fo:letter-spacing="-0.0034in" style:letter-kerning="false" style:font-size-complex="12pt"/>
    </style:style>
    <style:style style:name="TableColumn577" style:family="table-column">
      <style:table-column-properties style:column-width="7.0555in"/>
    </style:style>
    <style:style style:name="Table576" style:family="table">
      <style:table-properties style:width="7.0555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581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582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583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584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585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586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587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588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589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590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591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592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593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594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595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596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597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598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599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600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601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602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603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604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605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606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607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608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609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610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611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612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613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614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615" style:parent-style-name="內文" style:family="paragraph">
      <style:paragraph-properties style:punctuation-wrap="simple" style:text-autospace="none" fo:line-height="0.2569in"/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616" style:parent-style-name="內文" style:family="paragraph">
      <style:paragraph-properties style:punctuation-wrap="simple" style:text-autospace="none" fo:margin-top="0.0118in"/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617" style:parent-style-name="內文" style:family="paragraph">
      <style:text-properties style:font-name="Times New Roman" style:font-name-asian="標楷體" style:font-name-complex="Times New Roman"/>
    </style:style>
    <style:style style:name="P618" style:parent-style-name="內文" style:master-page-name="MP4" style:family="paragraph">
      <style:paragraph-properties fo:break-before="page" style:punctuation-wrap="simple" style:text-autospace="none" fo:line-height="0.2256in" fo:margin-left="0.1472in">
        <style:tab-stops/>
      </style:paragraph-properties>
    </style:style>
    <style:style style:name="T6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in" style:letter-kerning="false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623" style:parent-style-name="清單段落" style:list-style-name="LFO13" style:family="paragraph">
      <style:paragraph-properties style:punctuation-wrap="simple" style:text-autospace="none" fo:line-height="0.2569in" fo:margin-left="0.4333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625" style:parent-style-name="內文" style:family="paragraph">
      <style:paragraph-properties style:punctuation-wrap="simple" style:text-autospace="none" fo:line-height="0.2569in" fo:margin-left="0.1in">
        <style:tab-stops/>
      </style:paragraph-properties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ableColumn627" style:family="table-column">
      <style:table-column-properties style:column-width="0.9812in"/>
    </style:style>
    <style:style style:name="TableColumn628" style:family="table-column">
      <style:table-column-properties style:column-width="1.575in"/>
    </style:style>
    <style:style style:name="TableColumn629" style:family="table-column">
      <style:table-column-properties style:column-width="1.5437in"/>
    </style:style>
    <style:style style:name="TableColumn630" style:family="table-column">
      <style:table-column-properties style:column-width="1.6062in"/>
    </style:style>
    <style:style style:name="TableColumn631" style:family="table-column">
      <style:table-column-properties style:column-width="1.127in"/>
    </style:style>
    <style:style style:name="Table626" style:family="table">
      <style:table-properties style:width="6.8333in" fo:margin-left="0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punctuation-wrap="simple" style:text-autospace="none" fo:text-align="center" fo:line-height="0.2368in" fo:margin-left="0.2256in">
        <style:tab-stops/>
      </style:paragraph-properties>
    </style:style>
    <style:style style:name="T63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6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punctuation-wrap="simple" style:text-autospace="none" fo:text-align="center" fo:line-height="0.2368in"/>
    </style:style>
    <style:style style:name="T63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6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punctuation-wrap="simple" style:text-autospace="none" fo:text-align="center" fo:line-height="0.2368in"/>
    </style:style>
    <style:style style:name="T64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6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punctuation-wrap="simple" style:text-autospace="none" fo:text-align="center" fo:line-height="0.2368in" fo:margin-left="0.0027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6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punctuation-wrap="simple" style:text-autospace="none" style:snap-to-layout-grid="false" fo:text-align="center" fo:line-height="300%"/>
    </style:style>
    <style:style style:name="T65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Times New Roman" style:font-name-asian="標楷體" style:font-name-complex="Times New Roma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Times New Roman" style:font-name-asian="標楷體" style:font-name-complex="Times New Roma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Times New Roman" style:font-name-asian="標楷體" style:font-name-complex="Times New Roma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Times New Roman" style:font-name-asian="標楷體" style:font-name-complex="Times New Roman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punctuation-wrap="simple" style:text-autospace="none" style:snap-to-layout-grid="false" fo:text-align="center" fo:line-height="300%"/>
    </style:style>
    <style:style style:name="T66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Times New Roman" style:font-name-asian="標楷體" style:font-name-complex="Times New Roma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Times New Roman" style:font-name-asian="標楷體" style:font-name-complex="Times New Roma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Times New Roman" style:font-name-asian="標楷體" style:font-name-complex="Times New Roma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Times New Roman" style:font-name-asian="標楷體" style:font-name-complex="Times New Roman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punctuation-wrap="simple" style:text-autospace="none" style:snap-to-layout-grid="false" fo:text-align="center" fo:line-height="300%"/>
    </style:style>
    <style:style style:name="T67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Times New Roman" style:font-name-asian="標楷體" style:font-name-complex="Times New Roma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Times New Roman" style:font-name-asian="標楷體" style:font-name-complex="Times New Roma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Times New Roman" style:font-name-asian="標楷體" style:font-name-complex="Times New Roma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="Times New Roman" style:font-name-asian="標楷體" style:font-name-complex="Times New Roman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punctuation-wrap="simple" style:text-autospace="none" style:snap-to-layout-grid="false" fo:text-align="center" fo:line-height="300%"/>
    </style:style>
    <style:style style:name="T68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Times New Roman" style:font-name-asian="標楷體" style:font-name-complex="Times New Roma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Times New Roman" style:font-name-asian="標楷體" style:font-name-complex="Times New Roma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Times New Roman" style:font-name-asian="標楷體" style:font-name-complex="Times New Roma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Times New Roman" style:font-name-asian="標楷體" style:font-name-complex="Times New Roman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punctuation-wrap="simple" style:text-autospace="none" style:snap-to-layout-grid="false" fo:text-align="center" fo:line-height="300%"/>
    </style:style>
    <style:style style:name="T69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Times New Roman" style:font-name-asian="標楷體" style:font-name-complex="Times New Roma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Times New Roman" style:font-name-asian="標楷體" style:font-name-complex="Times New Roma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Times New Roman" style:font-name-asian="標楷體" style:font-name-complex="Times New Roma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Times New Roman" style:font-name-asian="標楷體" style:font-name-complex="Times New Roman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punctuation-wrap="simple" style:text-autospace="none" style:snap-to-layout-grid="false" fo:text-align="center" fo:line-height="300%"/>
    </style:style>
    <style:style style:name="T71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Times New Roman" style:font-name-asian="標楷體" style:font-name-complex="Times New Roma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Times New Roman" style:font-name-asian="標楷體" style:font-name-complex="Times New Roma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Times New Roman" style:font-name-asian="標楷體" style:font-name-complex="Times New Roma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Times New Roman" style:font-name-asian="標楷體" style:font-name-complex="Times New Roman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punctuation-wrap="simple" style:text-autospace="none" style:snap-to-layout-grid="false" fo:text-align="center" fo:line-height="300%" fo:margin-right="0.143in"/>
      <style:text-properties style:font-name="Times New Roman" style:font-name-asian="標楷體" style:font-name-complex="Times New Roman" style:letter-kerning="false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Times New Roman" style:font-name-asian="標楷體" style:font-name-complex="Times New Roma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Times New Roman" style:font-name-asian="標楷體" style:font-name-complex="Times New Roma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Times New Roman" style:font-name-asian="標楷體" style:font-name-complex="Times New Roma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Times New Roman" style:font-name-asian="標楷體" style:font-name-complex="Times New Roman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punctuation-wrap="simple" style:text-autospace="none" style:snap-to-layout-grid="false" fo:text-align="center" fo:line-height="300%" fo:margin-right="0.143in"/>
      <style:text-properties style:font-name="Times New Roman" style:font-name-asian="標楷體" style:font-name-complex="Times New Roman" style:letter-kerning="false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Times New Roman" style:font-name-asian="標楷體" style:font-name-complex="Times New Roma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Times New Roman" style:font-name-asian="標楷體" style:font-name-complex="Times New Roma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Times New Roman" style:font-name-asian="標楷體" style:font-name-complex="Times New Roma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="Times New Roman" style:font-name-asian="標楷體" style:font-name-complex="Times New Roman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punctuation-wrap="simple" style:text-autospace="none" style:snap-to-layout-grid="false" fo:text-align="center" fo:line-height="300%" fo:margin-right="0.143in"/>
      <style:text-properties style:font-name="Times New Roman" style:font-name-asian="標楷體" style:font-name-complex="Times New Roman" style:letter-kerning="false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Times New Roman" style:font-name-asian="標楷體" style:font-name-complex="Times New Roma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="Times New Roman" style:font-name-asian="標楷體" style:font-name-complex="Times New Roma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Times New Roman" style:font-name-asian="標楷體" style:font-name-complex="Times New Roma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Times New Roman" style:font-name-asian="標楷體" style:font-name-complex="Times New Roman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punctuation-wrap="simple" style:text-autospace="none" style:snap-to-layout-grid="false" fo:text-align="center" fo:line-height="300%" fo:margin-right="0.143in"/>
    </style:style>
    <style:style style:name="T75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5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5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5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Times New Roman" style:font-name-asian="標楷體" style:font-name-complex="Times New Roma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Times New Roman" style:font-name-asian="標楷體" style:font-name-complex="Times New Roma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Times New Roman" style:font-name-asian="標楷體" style:font-name-complex="Times New Roma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Times New Roman" style:font-name-asian="標楷體" style:font-name-complex="Times New Roman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punctuation-wrap="simple" style:text-autospace="none" style:snap-to-layout-grid="false" fo:text-align="center" fo:line-height="300%" fo:margin-right="0.143in"/>
    </style:style>
    <style:style style:name="T77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7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7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7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Times New Roman" style:font-name-asian="標楷體" style:font-name-complex="Times New Roma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Times New Roman" style:font-name-asian="標楷體" style:font-name-complex="Times New Roma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Times New Roman" style:font-name-asian="標楷體" style:font-name-complex="Times New Roma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Times New Roman" style:font-name-asian="標楷體" style:font-name-complex="Times New Roman"/>
    </style:style>
    <style:style style:name="P782" style:parent-style-name="內文" style:family="paragraph">
      <style:paragraph-properties style:punctuation-wrap="simple" style:text-autospace="none" fo:line-height="0.2569in" fo:margin-left="0.1in">
        <style:tab-stops/>
      </style:paragraph-properties>
      <style:text-properties style:font-name="Times New Roman" style:font-name-asian="標楷體" style:font-name-complex="Times New Roman" fo:font-weight="bold" style:font-weight-asian="bold" fo:letter-spacing="-0.0006in" style:letter-kerning="false" style:font-size-complex="12pt"/>
    </style:style>
    <style:style style:name="P783" style:parent-style-name="清單段落" style:list-style-name="LFO13" style:family="paragraph">
      <style:paragraph-properties style:punctuation-wrap="simple" style:text-autospace="none" fo:margin-top="0.0055in" fo:margin-left="0.4333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pt" style:font-size-asian="1pt" style:font-size-complex="1pt"/>
    </style:style>
    <style:style style:name="P784" style:parent-style-name="清單段落" style:master-page-name="MP5" style:list-style-name="LFO14" style:family="paragraph">
      <style:paragraph-properties fo:break-before="page" style:punctuation-wrap="simple" style:text-autospace="none" fo:line-height="0.2569in" fo:margin-left="0.4333in">
        <style:tab-stops/>
      </style:paragraph-properties>
    </style:style>
    <style:style style:name="T7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786" style:parent-style-name="內文" style:family="paragraph">
      <style:paragraph-properties style:punctuation-wrap="simple" style:text-autospace="none" fo:line-height="0.2569in" fo:margin-left="0.1in">
        <style:tab-stops/>
      </style:paragraph-properties>
    </style:style>
    <style:style style:name="T787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7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style:font-size-complex="12pt"/>
    </style:style>
    <style:style style:name="T789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790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7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4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795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P796" style:parent-style-name="內文" style:family="paragraph">
      <style:paragraph-properties style:punctuation-wrap="simple" style:text-autospace="none" fo:margin-top="0.0062in"/>
      <style:text-properties style:font-name="Times New Roman" style:font-name-asian="標楷體" style:font-name-complex="Times New Roman" style:letter-kerning="false" fo:font-size="3.5pt" style:font-size-asian="3.5pt" style:font-size-complex="3.5pt"/>
    </style:style>
    <style:style style:name="TableColumn798" style:family="table-column">
      <style:table-column-properties style:column-width="3.3472in" style:use-optimal-column-width="false"/>
    </style:style>
    <style:style style:name="TableColumn799" style:family="table-column">
      <style:table-column-properties style:column-width="1.0069in" style:use-optimal-column-width="false"/>
    </style:style>
    <style:style style:name="TableColumn800" style:family="table-column">
      <style:table-column-properties style:column-width="1.2798in" style:use-optimal-column-width="false"/>
    </style:style>
    <style:style style:name="TableColumn801" style:family="table-column">
      <style:table-column-properties style:column-width="1.0604in" style:use-optimal-column-width="false"/>
    </style:style>
    <style:style style:name="Table797" style:family="table">
      <style:table-properties style:width="6.6944in" fo:margin-left="0.0722in" table:align="left"/>
    </style:style>
    <style:style style:name="TableRow802" style:family="table-row">
      <style:table-row-properties style:row-height="0.3152in" style:use-optimal-row-height="fals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style:punctuation-wrap="simple" style:text-autospace="none" fo:margin-top="0.0305in" fo:margin-left="0.070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style:punctuation-wrap="simple" style:text-autospace="none" fo:margin-top="0.0305in" fo:margin-left="0.072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807" style:family="table-row">
      <style:table-row-properties style:row-height="1.0368in" style:use-optimal-row-height="false"/>
    </style:style>
    <style:style style:name="P808" style:parent-style-name="內文" style:family="paragraph">
      <style:paragraph-properties style:punctuation-wrap="simple" style:text-autospace="none" fo:margin-top="0.0305in" fo:margin-left="0.072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內文" style:family="paragraph">
      <style:paragraph-properties style:punctuation-wrap="simple" style:text-autospace="none" fo:margin-top="0.0326in" fo:margin-left="0.0722in">
        <style:tab-stops/>
      </style:paragraph-properties>
    </style:style>
    <style:style style:name="T8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12" style:parent-style-name="預設段落字型" style:family="text">
      <style:text-properties style:font-name="Times New Roman" style:font-name-asian="標楷體" style:font-name-complex="Times New Roman" fo:letter-spacing="-0.0416in" style:letter-kerning="false" style:font-size-complex="12pt"/>
    </style:style>
    <style:style style:name="T8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14" style:parent-style-name="預設段落字型" style:family="text">
      <style:text-properties style:font-name="Times New Roman" style:font-name-asian="標楷體" style:font-name-complex="Times New Roman" fo:letter-spacing="-0.0416in" style:letter-kerning="false" style:font-size-complex="12pt"/>
    </style:style>
    <style:style style:name="T8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16" style:parent-style-name="內文" style:family="paragraph">
      <style:paragraph-properties style:punctuation-wrap="simple" style:text-autospace="none" fo:margin-top="0.0402in" fo:margin-left="0.0722in">
        <style:tab-stops/>
      </style:paragraph-properties>
    </style:style>
    <style:style style:name="T8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18" style:parent-style-name="預設段落字型" style:family="text">
      <style:text-properties style:font-name="Times New Roman" style:font-name-asian="標楷體" style:font-name-complex="Times New Roman" fo:letter-spacing="-0.0416in" style:letter-kerning="false" style:font-size-complex="12pt"/>
    </style:style>
    <style:style style:name="T8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20" style:parent-style-name="預設段落字型" style:family="text">
      <style:text-properties style:font-name="Times New Roman" style:font-name-asian="標楷體" style:font-name-complex="Times New Roman" fo:letter-spacing="-0.0416in" style:letter-kerning="false" style:font-size-complex="12pt"/>
    </style:style>
    <style:style style:name="T8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822" style:family="table-row">
      <style:table-row-properties style:row-height="0.3152in" style:use-optimal-row-height="false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內文" style:family="paragraph">
      <style:paragraph-properties style:punctuation-wrap="simple" style:text-autospace="none" fo:margin-top="0.0305in" fo:margin-left="0.070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825" style:family="table-row">
      <style:table-row-properties style:row-height="0.3152in" style:use-optimal-row-height="false"/>
    </style:style>
    <style:style style:name="TableCell82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27" style:parent-style-name="內文" style:family="paragraph">
      <style:paragraph-properties style:punctuation-wrap="simple" style:text-autospace="none" fo:margin-top="0.0555in" fo:margin-left="0.070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828" style:parent-style-name="內文" style:family="paragraph">
      <style:paragraph-properties style:punctuation-wrap="simple" style:text-autospace="none" fo:margin-top="0.0305in" fo:margin-left="0.070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829" style:family="table-row">
      <style:table-row-properties style:row-height="0.3152in"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1" style:parent-style-name="內文" style:family="paragraph">
      <style:paragraph-properties style:punctuation-wrap="simple" style:text-autospace="none" fo:line-height="0.1993in" fo:margin-left="0.070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832" style:family="table-row">
      <style:table-row-properties style:row-height="0.3152in" style:use-optimal-row-height="false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內文" style:family="paragraph">
      <style:paragraph-properties style:punctuation-wrap="simple" style:text-autospace="none" fo:line-height="0.1993in" fo:margin-left="0.070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835" style:family="table-row">
      <style:table-row-properties style:row-height="0.4215in" style:use-optimal-row-height="false"/>
    </style:style>
    <style:style style:name="TableCell83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style:punctuation-wrap="simple" style:text-autospace="none" fo:text-align="center" fo:line-height="0.1993in"/>
      <style:text-properties style:font-name="Times New Roman" style:font-name-asian="標楷體" style:font-name-complex="Times New Roman" style:letter-kerning="false" style:font-size-complex="12pt"/>
    </style:style>
    <style:style style:name="TableCell83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style:punctuation-wrap="simple" style:text-autospace="none" fo:text-align="center" fo:line-height="0.1993in"/>
      <style:text-properties style:font-name="Times New Roman" style:font-name-asian="標楷體" style:font-name-complex="Times New Roman" style:letter-kerning="false" style:font-size-complex="12pt"/>
    </style:style>
    <style:style style:name="TableCell84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style:punctuation-wrap="simple" style:text-autospace="none" fo:text-align="center" fo:line-height="0.1993in"/>
      <style:text-properties style:font-name="Times New Roman" style:font-name-asian="標楷體" style:font-name-complex="Times New Roman" style:letter-kerning="false" style:font-size-complex="12pt"/>
    </style:style>
    <style:style style:name="TableCell84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style:punctuation-wrap="simple" style:text-autospace="none" fo:text-align="center" fo:line-height="0.1993in"/>
      <style:text-properties style:font-name="Times New Roman" style:font-name-asian="標楷體" style:font-name-complex="Times New Roman" style:letter-kerning="false" style:font-size-complex="12pt"/>
    </style:style>
    <style:style style:name="TableRow844" style:family="table-row">
      <style:table-row-properties style:row-height="2.4722in" style:use-optimal-row-height="false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內文" style:family="paragraph">
      <style:paragraph-properties style:punctuation-wrap="simple" style:text-autospace="none" fo:line-height="0.1909in" fo:margin-left="0.0708in">
        <style:tab-stops/>
      </style:paragraph-properties>
    </style:style>
    <style:style style:name="T8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8" style:parent-style-name="預設段落字型" style:family="text">
      <style:text-properties style:font-name="Times New Roman" style:font-name-asian="標楷體" style:font-name-complex="Times New Roman" fo:letter-spacing="-0.0416in" style:letter-kerning="false" style:font-size-complex="12pt"/>
    </style:style>
    <style:style style:name="T8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內文" style:family="paragraph">
      <style:text-properties style:font-name="Times New Roman" style:font-name-asian="標楷體" style:font-name-complex="Times New Roman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3" style:parent-style-name="內文" style:family="paragraph">
      <style:text-properties style:font-name="Times New Roman" style:font-name-asian="標楷體" style:font-name-complex="Times New Roman"/>
    </style:style>
    <style:style style:name="TableCell8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5" style:parent-style-name="內文" style:family="paragraph">
      <style:text-properties style:font-name="Times New Roman" style:font-name-asian="標楷體" style:font-name-complex="Times New Roman"/>
    </style:style>
    <style:style style:name="TableRow856" style:family="table-row">
      <style:table-row-properties style:row-height="3.6618in" style:use-optimal-row-height="false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內文" style:family="paragraph">
      <style:paragraph-properties style:punctuation-wrap="simple" style:text-autospace="none" fo:line-height="0.1909in" fo:margin-left="0.070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內文" style:family="paragraph">
      <style:text-properties style:font-name="Times New Roman" style:font-name-asian="標楷體" style:font-name-complex="Times New Roman"/>
    </style:style>
    <style:style style:name="TableCell8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2" style:parent-style-name="內文" style:family="paragraph">
      <style:text-properties style:font-name="Times New Roman" style:font-name-asian="標楷體" style:font-name-complex="Times New Roman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4" style:parent-style-name="內文" style:family="paragraph">
      <style:text-properties style:font-name="Times New Roman" style:font-name-asian="標楷體" style:font-name-complex="Times New Roman"/>
    </style:style>
    <style:style style:name="P865" style:parent-style-name="清單段落" style:master-page-name="MP6" style:list-style-name="LFO14" style:family="paragraph">
      <style:paragraph-properties fo:break-before="page" style:punctuation-wrap="simple" style:text-autospace="none" fo:line-height="0.2569in" fo:margin-left="0.4923in" fo:text-indent="-0.3923in">
        <style:tab-stops/>
      </style:paragraph-properties>
    </style:style>
    <style:style style:name="T8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867" style:parent-style-name="內文" style:family="paragraph">
      <style:paragraph-properties style:punctuation-wrap="simple" style:text-autospace="none" style:snap-to-layout-grid="false" fo:margin-left="0.1611in">
        <style:tab-stops/>
      </style:paragraph-properties>
    </style:style>
    <style:style style:name="T8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9" style:parent-style-name="預設段落字型" style:family="text">
      <style:text-properties style:font-name="Times New Roman" style:font-name-asian="標楷體" style:font-name-complex="Times New Roman" fo:letter-spacing="-0.0416in" style:letter-kerning="false" style:font-size-complex="12pt"/>
    </style:style>
    <style:style style:name="T870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871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872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873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874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875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876" style:parent-style-name="預設段落字型" style:family="text">
      <style:text-properties style:font-name="Times New Roman" style:font-name-asian="標楷體" style:font-name-complex="Times New Roman" fo:letter-spacing="-0.0416in" style:letter-kerning="false" style:font-size-complex="12pt"/>
    </style:style>
    <style:style style:name="T8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0" style:parent-style-name="預設段落字型" style:family="text">
      <style:text-properties style:font-name="Times New Roman" style:font-name-asian="標楷體" style:font-name-complex="Times New Roman" fo:letter-spacing="-0.0416in" style:letter-kerning="false" style:font-size-complex="12pt"/>
    </style:style>
    <style:style style:name="T8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3" style:parent-style-name="預設段落字型" style:family="text">
      <style:text-properties style:font-name="Times New Roman" style:font-name-asian="標楷體" style:font-name-complex="Times New Roman" fo:letter-spacing="0.0166in" style:letter-kerning="false" style:font-size-complex="12pt"/>
    </style:style>
    <style:style style:name="T8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6" style:parent-style-name="預設段落字型" style:family="text">
      <style:text-properties style:font-name="Times New Roman" style:font-name-asian="標楷體" style:font-name-complex="Times New Roman" fo:letter-spacing="-0.0416in" style:letter-kerning="false" style:font-size-complex="12pt"/>
    </style:style>
    <style:style style:name="T8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9" style:parent-style-name="預設段落字型" style:family="text">
      <style:text-properties style:font-name="Times New Roman" style:font-name-asian="標楷體" style:font-name-complex="Times New Roman" fo:letter-spacing="-0.0416in" style:letter-kerning="false" style:font-size-complex="12pt"/>
    </style:style>
    <style:style style:name="T890" style:parent-style-name="預設段落字型" style:family="text">
      <style:text-properties style:font-name="Times New Roman" style:font-name-asian="標楷體" style:font-name-complex="Times New Roman" fo:letter-spacing="-0.0034in" style:letter-kerning="false" style:font-size-complex="12pt"/>
    </style:style>
    <style:style style:name="T891" style:parent-style-name="預設段落字型" style:family="text">
      <style:text-properties style:font-name="Times New Roman" style:font-name-asian="標楷體" style:font-name-complex="Times New Roman" fo:letter-spacing="-0.0034in" style:letter-kerning="false" style:font-size-complex="12pt"/>
    </style:style>
    <style:style style:name="T892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ableColumn894" style:family="table-column">
      <style:table-column-properties style:column-width="6.8513in"/>
    </style:style>
    <style:style style:name="Table893" style:family="table">
      <style:table-properties style:width="6.8513in" fo:margin-left="0.0791in" table:align="lef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898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899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00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01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02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03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04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05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06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07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08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09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10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11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12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13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14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15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16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17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18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19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20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21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22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23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24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25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26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27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28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29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30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31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32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33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34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35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36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37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38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39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40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41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42" style:parent-style-name="內文" style:family="paragraph">
      <style:paragraph-properties style:punctuation-wrap="simple" style:text-autospace="none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943" style:parent-style-name="內文" style:master-page-name="MP7" style:family="paragraph">
      <style:paragraph-properties fo:break-before="page" style:punctuation-wrap="simple" style:text-autospace="none" fo:line-height="0.2576in" fo:margin-left="0.1472in">
        <style:tab-stops/>
      </style:paragraph-properties>
    </style:style>
    <style:style style:name="T9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9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9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T9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948" style:parent-style-name="清單段落" style:list-style-name="LFO12" style:family="paragraph">
      <style:paragraph-properties style:punctuation-wrap="simple" style:text-autospace="none" style:snap-to-layout-grid="false" fo:margin-left="0.54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949" style:parent-style-name="內文" style:family="paragraph">
      <style:paragraph-properties style:punctuation-wrap="simple" style:text-autospace="none" style:snap-to-layout-grid="false" fo:margin-left="0.1472in">
        <style:tab-stops/>
      </style:paragraph-properties>
    </style:style>
    <style:style style:name="T950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9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style:font-size-complex="12pt"/>
    </style:style>
    <style:style style:name="T952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953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954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955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956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957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958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ableColumn960" style:family="table-column">
      <style:table-column-properties style:column-width="1.3694in"/>
    </style:style>
    <style:style style:name="TableColumn961" style:family="table-column">
      <style:table-column-properties style:column-width="2.0701in"/>
    </style:style>
    <style:style style:name="TableColumn962" style:family="table-column">
      <style:table-column-properties style:column-width="1.3451in"/>
    </style:style>
    <style:style style:name="TableColumn963" style:family="table-column">
      <style:table-column-properties style:column-width="1.5513in"/>
    </style:style>
    <style:style style:name="TableColumn964" style:family="table-column">
      <style:table-column-properties style:column-width="1.1375in"/>
    </style:style>
    <style:style style:name="Table959" style:family="table">
      <style:table-properties style:width="7.4736in" style:rel-width="100%" fo:margin-left="0in" table:align="left"/>
    </style:style>
    <style:style style:name="TableRow965" style:family="table-row">
      <style:table-row-properties style:row-height="0.3152in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內文" style:family="paragraph">
      <style:paragraph-properties style:punctuation-wrap="simple" style:text-autospace="none" fo:line-height="0.2583in" fo:margin-left="0.0708in">
        <style:tab-stops/>
      </style:paragraph-properties>
    </style:style>
    <style:style style:name="T96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內文" style:family="paragraph">
      <style:paragraph-properties style:punctuation-wrap="simple" style:text-autospace="none" fo:line-height="0.2583in" fo:margin-left="0.0722in">
        <style:tab-stops>
          <style:tab-stop style:type="left" style:position="1.6687in"/>
        </style:tab-stops>
      </style:paragraph-properties>
    </style:style>
    <style:style style:name="T97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97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97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974" style:family="table-row">
      <style:table-row-properties style:row-height="0.3152in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內文" style:family="paragraph">
      <style:paragraph-properties style:punctuation-wrap="simple" style:text-autospace="none" fo:line-height="0.2583in" fo:margin-left="0.0708in">
        <style:tab-stops/>
      </style:paragraph-properties>
    </style:style>
    <style:style style:name="T97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978" style:family="table-row">
      <style:table-row-properties style:row-height="0.3166in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內文" style:family="paragraph">
      <style:paragraph-properties style:punctuation-wrap="simple" style:text-autospace="none" fo:line-height="0.2097in" fo:margin-left="0.0708in">
        <style:tab-stops/>
      </style:paragraph-properties>
    </style:style>
    <style:style style:name="T98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982" style:family="table-row">
      <style:table-row-properties style:row-height="0.3152in"/>
    </style:style>
    <style:style style:name="TableCell98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text-autospace="none" fo:text-align="center" fo:line-height="0.2083in" fo:margin-right="0.093in"/>
      <style:text-properties style:font-name="Times New Roman" style:font-name-asian="標楷體" style:font-name-complex="Times New Roman" style:letter-kerning="false" style:font-size-complex="12pt"/>
    </style:style>
    <style:style style:name="TableCell98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text-autospace="none" fo:text-align="center" fo:line-height="0.2083in" fo:margin-left="0.0013in">
        <style:tab-stops/>
      </style:paragraph-properties>
    </style:style>
    <style:style style:name="T98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98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style:punctuation-wrap="simple" style:text-autospace="none" fo:text-align="center" fo:line-height="0.2083in"/>
    </style:style>
    <style:style style:name="T99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punctuation-wrap="simple" style:text-autospace="none" fo:text-align="center" fo:line-height="0.2083in"/>
      <style:text-properties style:font-name="Times New Roman" style:font-name-asian="標楷體" style:font-name-complex="Times New Roman" style:letter-kerning="false" style:font-size-complex="12pt"/>
    </style:style>
    <style:style style:name="TableCell99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style:punctuation-wrap="simple" style:text-autospace="none" fo:text-align="center" fo:line-height="0.2083in"/>
    </style:style>
    <style:style style:name="T99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996" style:family="table-row">
      <style:table-row-properties style:row-height="3.8638in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內文" style:family="paragraph">
      <style:paragraph-properties style:punctuation-wrap="simple" style:text-autospace="none" fo:margin-top="0.0763in" fo:margin-left="0.0708in">
        <style:tab-stops/>
      </style:paragraph-properties>
    </style:style>
    <style:style style:name="T99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內文" style:family="paragraph">
      <style:text-properties style:font-name="Times New Roman" style:font-name-asian="標楷體" style:font-name-complex="Times New Roman"/>
    </style:style>
    <style:style style:name="TableCell10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3" style:parent-style-name="內文" style:family="paragraph">
      <style:text-properties style:font-name="Times New Roman" style:font-name-asian="標楷體" style:font-name-complex="Times New Roman"/>
    </style:style>
    <style:style style:name="TableCell10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5" style:parent-style-name="內文" style:family="paragraph">
      <style:text-properties style:font-name="Times New Roman" style:font-name-asian="標楷體" style:font-name-complex="Times New Roman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內文" style:family="paragraph">
      <style:text-properties style:font-name="Times New Roman" style:font-name-asian="標楷體" style:font-name-complex="Times New Roman"/>
    </style:style>
    <style:style style:name="TableRow1008" style:family="table-row">
      <style:table-row-properties style:row-height="2.9555in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內文" style:family="paragraph">
      <style:paragraph-properties style:punctuation-wrap="simple" style:text-autospace="none" fo:line-height="0.2013in" fo:margin-left="0.0708in">
        <style:tab-stops/>
      </style:paragraph-properties>
    </style:style>
    <style:style style:name="T101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內文" style:family="paragraph">
      <style:text-properties style:font-name="Times New Roman" style:font-name-asian="標楷體" style:font-name-complex="Times New Roman"/>
    </style:style>
    <style:style style:name="TableCell10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5" style:parent-style-name="內文" style:family="paragraph">
      <style:text-properties style:font-name="Times New Roman" style:font-name-asian="標楷體" style:font-name-complex="Times New Roman"/>
    </style:style>
    <style:style style:name="TableCell10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7" style:parent-style-name="內文" style:family="paragraph">
      <style:text-properties style:font-name="Times New Roman" style:font-name-asian="標楷體" style:font-name-complex="Times New Roman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內文" style:family="paragraph">
      <style:text-properties style:font-name="Times New Roman" style:font-name-asian="標楷體" style:font-name-complex="Times New Roman"/>
    </style:style>
    <style:style style:name="P1020" style:parent-style-name="內文" style:family="paragraph">
      <style:paragraph-properties style:punctuation-wrap="simple" style:text-autospace="none" style:snap-to-layout-grid="false" fo:margin-left="0.14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1021" style:parent-style-name="內文" style:family="paragraph">
      <style:paragraph-properties style:punctuation-wrap="simple" style:text-autospace="none" style:snap-to-layout-grid="false" fo:margin-left="0.14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1022" style:parent-style-name="內文" style:family="paragraph">
      <style:paragraph-properties style:punctuation-wrap="simple" style:text-autospace="none" style:snap-to-layout-grid="false" fo:margin-left="0.14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1023" style:parent-style-name="內文" style:family="paragraph">
      <style:paragraph-properties style:punctuation-wrap="simple" style:text-autospace="none" style:snap-to-layout-grid="false" fo:margin-left="0.14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1024" style:parent-style-name="內文" style:family="paragraph">
      <style:paragraph-properties style:punctuation-wrap="simple" style:text-autospace="none" style:snap-to-layout-grid="false" fo:margin-left="0.14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1025" style:parent-style-name="內文" style:family="paragraph">
      <style:paragraph-properties style:punctuation-wrap="simple" style:text-autospace="none" style:snap-to-layout-grid="false" fo:margin-left="0.14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1026" style:parent-style-name="內文" style:family="paragraph">
      <style:paragraph-properties style:punctuation-wrap="simple" style:text-autospace="none" style:snap-to-layout-grid="false" fo:margin-left="0.14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P1027" style:parent-style-name="清單段落" style:list-style-name="LFO12" style:family="paragraph">
      <style:paragraph-properties style:punctuation-wrap="simple" style:text-autospace="none" style:snap-to-layout-grid="false" fo:margin-left="0.5472in">
        <style:tab-stops/>
      </style:paragraph-properties>
    </style:style>
    <style:style style:name="T10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29" style:parent-style-name="內文" style:family="paragraph">
      <style:paragraph-properties style:punctuation-wrap="simple" style:text-autospace="none" fo:margin-top="0.0083in" fo:line-height="0.2166in" fo:margin-left="0.1611in">
        <style:tab-stops/>
      </style:paragraph-properties>
    </style:style>
    <style:style style:name="T10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1" style:parent-style-name="預設段落字型" style:family="text">
      <style:text-properties style:font-name="Times New Roman" style:font-name-asian="標楷體" style:font-name-complex="Times New Roman" fo:letter-spacing="-0.0416in" style:letter-kerning="false" style:font-size-complex="12pt"/>
    </style:style>
    <style:style style:name="P1032" style:parent-style-name="內文" style:family="paragraph">
      <style:paragraph-properties style:punctuation-wrap="simple" style:text-autospace="none" fo:margin-top="0.0083in" fo:line-height="0.2166in" fo:margin-left="0.1611in">
        <style:tab-stops/>
      </style:paragraph-properties>
    </style:style>
    <style:style style:name="T1033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1034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1035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1036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1037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1038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1039" style:parent-style-name="預設段落字型" style:family="text">
      <style:text-properties style:font-name="Times New Roman" style:font-name-asian="標楷體" style:font-name-complex="Times New Roman" fo:letter-spacing="-0.0416in" style:letter-kerning="false" style:font-size-complex="12pt"/>
    </style:style>
    <style:style style:name="P1040" style:parent-style-name="內文" style:family="paragraph">
      <style:paragraph-properties style:punctuation-wrap="simple" style:text-autospace="none" fo:margin-top="0.0083in" fo:line-height="0.2166in" fo:margin-left="0.161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041" style:parent-style-name="內文" style:family="paragraph">
      <style:paragraph-properties style:punctuation-wrap="simple" style:text-autospace="none" fo:margin-top="0.0083in" fo:line-height="0.2166in" fo:margin-left="0.1611in">
        <style:tab-stops/>
      </style:paragraph-properties>
    </style:style>
    <style:style style:name="T1042" style:parent-style-name="預設段落字型" style:family="text">
      <style:text-properties style:font-name="Times New Roman" style:font-name-asian="標楷體" style:font-name-complex="Times New Roman" fo:letter-spacing="-0.0416in" style:letter-kerning="false" style:font-size-complex="12pt"/>
    </style:style>
    <style:style style:name="T10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45" style:parent-style-name="預設段落字型" style:family="text">
      <style:text-properties style:font-name="Times New Roman" style:font-name-asian="標楷體" style:font-name-complex="Times New Roman" fo:letter-spacing="0.0166in" style:letter-kerning="false" style:font-size-complex="12pt"/>
    </style:style>
    <style:style style:name="P1046" style:parent-style-name="內文" style:family="paragraph">
      <style:paragraph-properties style:punctuation-wrap="simple" style:text-autospace="none" fo:margin-top="0.0083in" fo:line-height="0.2166in" fo:margin-left="0.1611in">
        <style:tab-stops/>
      </style:paragraph-properties>
    </style:style>
    <style:style style:name="T10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49" style:parent-style-name="預設段落字型" style:family="text">
      <style:text-properties style:font-name="Times New Roman" style:font-name-asian="標楷體" style:font-name-complex="Times New Roman" fo:letter-spacing="-0.0416in" style:letter-kerning="false" style:font-size-complex="12pt"/>
    </style:style>
    <style:style style:name="P1050" style:parent-style-name="內文" style:family="paragraph">
      <style:paragraph-properties style:punctuation-wrap="simple" style:text-autospace="none" fo:margin-top="0.0083in" fo:line-height="0.2166in" fo:margin-left="0.1611in">
        <style:tab-stops/>
      </style:paragraph-properties>
    </style:style>
    <style:style style:name="T10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53" style:parent-style-name="預設段落字型" style:family="text">
      <style:text-properties style:font-name="Times New Roman" style:font-name-asian="標楷體" style:font-name-complex="Times New Roman" fo:letter-spacing="-0.0416in" style:letter-kerning="false" style:font-size-complex="12pt"/>
    </style:style>
    <style:style style:name="T1054" style:parent-style-name="預設段落字型" style:family="text">
      <style:text-properties style:font-name="Times New Roman" style:font-name-asian="標楷體" style:font-name-complex="Times New Roman" fo:letter-spacing="-0.0416in" style:letter-kerning="false" style:font-size-complex="12pt"/>
    </style:style>
    <style:style style:name="P1055" style:parent-style-name="內文" style:family="paragraph">
      <style:paragraph-properties style:punctuation-wrap="simple" style:text-autospace="none" fo:margin-top="0.0083in" fo:line-height="0.2166in" fo:margin-left="0.161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056" style:parent-style-name="內文" style:family="paragraph">
      <style:paragraph-properties style:punctuation-wrap="simple" style:text-autospace="none" fo:margin-top="0.0083in" fo:line-height="0.2166in" fo:margin-left="0.1611in">
        <style:tab-stops/>
      </style:paragraph-properties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P1057" style:parent-style-name="內文" style:family="paragraph">
      <style:paragraph-properties style:punctuation-wrap="simple" style:text-autospace="none" fo:margin-top="0.0006in"/>
      <style:text-properties style:font-name="Times New Roman" style:font-name-asian="標楷體" style:font-name-complex="Times New Roman" style:letter-kerning="false" fo:font-size="3.5pt" style:font-size-asian="3.5pt" style:font-size-complex="3.5pt"/>
    </style:style>
    <style:style style:name="TableColumn1059" style:family="table-column">
      <style:table-column-properties style:column-width="7.4736in"/>
    </style:style>
    <style:style style:name="Table1058" style:family="table">
      <style:table-properties style:width="7.4736in" style:rel-width="100%" fo:margin-left="0in" table:align="lef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punctuation-wrap="simple" style:text-autospace="none" fo:line-height="0.2409in"/>
      <style:text-properties style:font-name="Times New Roman" style:font-name-asian="標楷體" style:font-name-complex="Times New Roman" style:letter-kerning="false" style:font-size-complex="12pt"/>
    </style:style>
    <style:style style:name="P1063" style:parent-style-name="內文" style:family="paragraph">
      <style:paragraph-properties style:punctuation-wrap="simple" style:text-autospace="none" fo:line-height="0.2409in"/>
      <style:text-properties style:font-name="Times New Roman" style:font-name-asian="標楷體" style:font-name-complex="Times New Roman" style:letter-kerning="false" style:font-size-complex="12pt"/>
    </style:style>
    <style:style style:name="P1064" style:parent-style-name="內文" style:family="paragraph">
      <style:paragraph-properties style:punctuation-wrap="simple" style:text-autospace="none" fo:line-height="0.2409in"/>
      <style:text-properties style:font-name="Times New Roman" style:font-name-asian="標楷體" style:font-name-complex="Times New Roman" style:letter-kerning="false" style:font-size-complex="12pt"/>
    </style:style>
    <style:style style:name="P1065" style:parent-style-name="內文" style:family="paragraph">
      <style:paragraph-properties style:punctuation-wrap="simple" style:text-autospace="none" fo:line-height="0.2409in"/>
      <style:text-properties style:font-name="Times New Roman" style:font-name-asian="標楷體" style:font-name-complex="Times New Roman" style:letter-kerning="false" style:font-size-complex="12pt"/>
    </style:style>
    <style:style style:name="P1066" style:parent-style-name="內文" style:family="paragraph">
      <style:paragraph-properties style:punctuation-wrap="simple" style:text-autospace="none" fo:line-height="0.2409in"/>
      <style:text-properties style:font-name="Times New Roman" style:font-name-asian="標楷體" style:font-name-complex="Times New Roman" style:letter-kerning="false" style:font-size-complex="12pt"/>
    </style:style>
    <style:style style:name="P1067" style:parent-style-name="內文" style:family="paragraph">
      <style:paragraph-properties style:punctuation-wrap="simple" style:text-autospace="none" fo:line-height="0.2409in"/>
      <style:text-properties style:font-name="Times New Roman" style:font-name-asian="標楷體" style:font-name-complex="Times New Roman" style:letter-kerning="false" style:font-size-complex="12pt"/>
    </style:style>
    <style:style style:name="P1068" style:parent-style-name="內文" style:family="paragraph">
      <style:paragraph-properties style:punctuation-wrap="simple" style:text-autospace="none" fo:line-height="0.2409in"/>
      <style:text-properties style:font-name="Times New Roman" style:font-name-asian="標楷體" style:font-name-complex="Times New Roman" style:letter-kerning="false" style:font-size-complex="12pt"/>
    </style:style>
    <style:style style:name="P1069" style:parent-style-name="內文" style:family="paragraph">
      <style:paragraph-properties style:punctuation-wrap="simple" style:text-autospace="none" fo:line-height="0.2409in"/>
      <style:text-properties style:font-name="Times New Roman" style:font-name-asian="標楷體" style:font-name-complex="Times New Roman" style:letter-kerning="false" style:font-size-complex="12pt"/>
    </style:style>
    <style:style style:name="P1070" style:parent-style-name="內文" style:family="paragraph">
      <style:paragraph-properties style:punctuation-wrap="simple" style:text-autospace="none" fo:line-height="0.2409in"/>
      <style:text-properties style:font-name="Times New Roman" style:font-name-asian="標楷體" style:font-name-complex="Times New Roman" style:letter-kerning="false" style:font-size-complex="12pt"/>
    </style:style>
    <style:style style:name="P1071" style:parent-style-name="內文" style:family="paragraph">
      <style:paragraph-properties style:punctuation-wrap="simple" style:text-autospace="none" fo:line-height="0.2409in"/>
      <style:text-properties style:font-name="Times New Roman" style:font-name-asian="標楷體" style:font-name-complex="Times New Roman" style:letter-kerning="false" style:font-size-complex="12pt"/>
    </style:style>
    <style:style style:name="P1072" style:parent-style-name="內文" style:family="paragraph">
      <style:paragraph-properties style:punctuation-wrap="simple" style:text-autospace="none" fo:line-height="0.2409in"/>
      <style:text-properties style:font-name="Times New Roman" style:font-name-asian="標楷體" style:font-name-complex="Times New Roman" style:letter-kerning="false" style:font-size-complex="12pt"/>
    </style:style>
    <style:style style:name="P1073" style:parent-style-name="內文" style:family="paragraph">
      <style:paragraph-properties style:punctuation-wrap="simple" style:text-autospace="none" fo:line-height="0.2409in"/>
      <style:text-properties style:font-name="Times New Roman" style:font-name-asian="標楷體" style:font-name-complex="Times New Roman" style:letter-kerning="false" style:font-size-complex="12pt"/>
    </style:style>
    <style:style style:name="P1074" style:parent-style-name="內文" style:family="paragraph">
      <style:paragraph-properties style:punctuation-wrap="simple" style:text-autospace="none" fo:line-height="0.2409in"/>
      <style:text-properties style:font-name="Times New Roman" style:font-name-asian="標楷體" style:font-name-complex="Times New Roman" style:letter-kerning="false" style:font-size-complex="12pt"/>
    </style:style>
    <style:style style:name="P1075" style:parent-style-name="內文" style:family="paragraph">
      <style:paragraph-properties style:punctuation-wrap="simple" style:text-autospace="none" fo:line-height="0.2409in"/>
      <style:text-properties style:font-name="Times New Roman" style:font-name-asian="標楷體" style:font-name-complex="Times New Roman" style:letter-kerning="false" style:font-size-complex="12pt"/>
    </style:style>
    <style:style style:name="P1076" style:parent-style-name="內文" style:family="paragraph">
      <style:paragraph-properties style:punctuation-wrap="simple" style:text-autospace="none" fo:line-height="0.2409in"/>
      <style:text-properties style:font-name="Times New Roman" style:font-name-asian="標楷體" style:font-name-complex="Times New Roman" style:letter-kerning="false" style:font-size-complex="12pt"/>
    </style:style>
    <style:style style:name="P1077" style:parent-style-name="內文" style:family="paragraph">
      <style:paragraph-properties style:punctuation-wrap="simple" style:text-autospace="none" fo:line-height="0.2409in"/>
      <style:text-properties style:font-name="Times New Roman" style:font-name-asian="標楷體" style:font-name-complex="Times New Roman" style:letter-kerning="false" style:font-size-complex="12pt"/>
    </style:style>
    <style:style style:name="P1078" style:parent-style-name="內文" style:family="paragraph">
      <style:paragraph-properties style:punctuation-wrap="simple" style:text-autospace="none" fo:line-height="0.2409in"/>
      <style:text-properties style:font-name="Times New Roman" style:font-name-asian="標楷體" style:font-name-complex="Times New Roman" style:letter-kerning="false" style:font-size-complex="12pt"/>
    </style:style>
    <style:style style:name="P1079" style:parent-style-name="內文" style:family="paragraph">
      <style:paragraph-properties style:punctuation-wrap="simple" style:text-autospace="none" fo:line-height="0.2409in"/>
      <style:text-properties style:font-name="Times New Roman" style:font-name-asian="標楷體" style:font-name-complex="Times New Roman" style:letter-kerning="false" style:font-size-complex="12pt"/>
    </style:style>
    <style:style style:name="P1080" style:parent-style-name="內文" style:family="paragraph">
      <style:paragraph-properties style:punctuation-wrap="simple" style:text-autospace="none" fo:line-height="0.2409in"/>
      <style:text-properties style:font-name="Times New Roman" style:font-name-asian="標楷體" style:font-name-complex="Times New Roman" style:letter-kerning="false" style:font-size-complex="12pt"/>
    </style:style>
    <style:style style:name="P1081" style:parent-style-name="內文" style:family="paragraph">
      <style:paragraph-properties style:punctuation-wrap="simple" style:text-autospace="none" fo:line-height="0.2409in"/>
      <style:text-properties style:font-name="Times New Roman" style:font-name-asian="標楷體" style:font-name-complex="Times New Roman" style:letter-kerning="false" style:font-size-complex="12pt"/>
    </style:style>
    <style:style style:name="P1082" style:parent-style-name="內文" style:family="paragraph">
      <style:paragraph-properties style:punctuation-wrap="simple" style:text-autospace="none" fo:line-height="0.2409in"/>
      <style:text-properties style:font-name="Times New Roman" style:font-name-asian="標楷體" style:font-name-complex="Times New Roman" style:letter-kerning="false" style:font-size-complex="12pt"/>
    </style:style>
    <style:style style:name="P1083" style:parent-style-name="內文" style:family="paragraph">
      <style:paragraph-properties style:punctuation-wrap="simple" style:text-autospace="none" fo:line-height="0.2409in"/>
      <style:text-properties style:font-name="Times New Roman" style:font-name-asian="標楷體" style:font-name-complex="Times New Roman" style:letter-kerning="false" style:font-size-complex="12pt"/>
    </style:style>
    <style:style style:name="P1084" style:parent-style-name="內文" style:family="paragraph">
      <style:paragraph-properties style:punctuation-wrap="simple" style:text-autospace="none" fo:line-height="0.2409in"/>
      <style:text-properties style:font-name="Times New Roman" style:font-name-asian="標楷體" style:font-name-complex="Times New Roman" style:letter-kerning="false" style:font-size-complex="12pt"/>
    </style:style>
    <style:style style:name="P1085" style:parent-style-name="內文" style:family="paragraph">
      <style:paragraph-properties style:punctuation-wrap="simple" style:text-autospace="none" fo:line-height="0.2409in"/>
      <style:text-properties style:font-name="Times New Roman" style:font-name-asian="標楷體" style:font-name-complex="Times New Roman" style:letter-kerning="false" style:font-size-complex="12pt"/>
    </style:style>
    <style:style style:name="P1086" style:parent-style-name="內文" style:family="paragraph">
      <style:paragraph-properties style:punctuation-wrap="simple" style:text-autospace="none" fo:line-height="0.2409in"/>
      <style:text-properties style:font-name="Times New Roman" style:font-name-asian="標楷體" style:font-name-complex="Times New Roman" style:letter-kerning="false" style:font-size-complex="12pt"/>
    </style:style>
    <style:style style:name="P1087" style:parent-style-name="內文" style:family="paragraph">
      <style:paragraph-properties style:punctuation-wrap="simple" style:text-autospace="none" fo:line-height="0.2409in"/>
      <style:text-properties style:font-name="Times New Roman" style:font-name-asian="標楷體" style:font-name-complex="Times New Roman" style:letter-kerning="false" style:font-size-complex="12pt"/>
    </style:style>
    <style:style style:name="P1088" style:parent-style-name="內文" style:family="paragraph">
      <style:paragraph-properties style:punctuation-wrap="simple" style:text-autospace="none" fo:line-height="0.2409in"/>
      <style:text-properties style:font-name="Times New Roman" style:font-name-asian="標楷體" style:font-name-complex="Times New Roman" style:letter-kerning="false" style:font-size-complex="12pt"/>
    </style:style>
    <style:style style:name="P1089" style:parent-style-name="內文" style:family="paragraph">
      <style:paragraph-properties style:punctuation-wrap="simple" style:text-autospace="none" fo:line-height="0.2409in"/>
      <style:text-properties style:font-name="Times New Roman" style:font-name-asian="標楷體" style:font-name-complex="Times New Roman" style:letter-kerning="false" style:font-size-complex="12pt"/>
    </style:style>
    <style:style style:name="P1090" style:parent-style-name="內文" style:family="paragraph">
      <style:paragraph-properties style:punctuation-wrap="simple" style:text-autospace="none" fo:line-height="0.2409in"/>
      <style:text-properties style:font-name="Times New Roman" style:font-name-asian="標楷體" style:font-name-complex="Times New Roman" style:letter-kerning="false" style:font-size-complex="12pt"/>
    </style:style>
    <style:style style:name="P1091" style:parent-style-name="內文" style:family="paragraph">
      <style:paragraph-properties fo:widows="2" fo:orphans="2"/>
    </style:style>
  </office:automatic-styles>
  <office:body>
    <office:text text:use-soft-page-breaks="true">
      <text:p text:style-name="P1">【清華STEAM學校】</text:p>
      <text:p text:style-name="P2">第七屆K-12 STEAM優良教案徵選個人資料</text:p>
      <text:p text:style-name="P3">(幼教組)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</text:p>
          </table:table-cell>
          <table:table-cell table:style-name="TableCell10">
            <text:p text:style-name="P11">內容</text:p>
          </table:table-cell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所屬單位</text:p>
            <text:p text:style-name="P20">(學校、幼兒園…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連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行動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地址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備註</text:p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內文"/>
      <text:p text:style-name="內文"/>
      <text:p text:style-name="內文"/>
      <text:soft-page-break/>
      <text:p text:style-name="P54">【清華STEAM學校】</text:p>
      <text:p text:style-name="P55">第六屆 K-12 STEAM優良教案徵選表格</text:p>
      <text:p text:style-name="P56">(幼教組)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項目</text:p>
          </table:table-cell>
          <table:table-cell table:style-name="TableCell63">
            <text:p text:style-name="P64">類別</text:p>
          </table:table-cell>
        </table:table-row>
        <table:table-row table:style-name="TableRow65">
          <table:table-cell table:style-name="TableCell66">
            <text:p text:style-name="P67">所屬縣市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幼兒園名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課程設計者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課程實施年齡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課程實例名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類別</text:p>
          </table:table-cell>
          <table:table-cell table:style-name="TableCell93">
            <text:p text:style-name="P94"><text:span text:style-name="T95">□</text:span><text:span text:style-name="T96">統整性主題課程</text:span><text:span text:style-name="T97"><text:tab/></text:span><text:span text:style-name="T98">□</text:span><text:span text:style-name="T99">學習區活動</text:span><text:span text:style-name="T100"><text:tab/></text:span><text:span text:style-name="T101">□</text:span><text:span text:style-name="T102">例行性活動</text:span></text:p>
          </table:table-cell>
        </table:table-row>
        <table:table-row table:style-name="TableRow103">
          <table:table-cell table:style-name="TableCell104">
            <text:p text:style-name="P105">課程取向</text:p>
          </table:table-cell>
          <table:table-cell table:style-name="TableCell106">
            <text:p text:style-name="P107"><text:span text:style-name="T108">□</text:span><text:span text:style-name="T109">主題課程</text:span><text:span text:style-name="T110"><text:s/></text:span><text:span text:style-name="T111">□</text:span><text:span text:style-name="T112">蒙特梭利</text:span><text:span text:style-name="T113"><text:s/></text:span><text:span text:style-name="T114">□</text:span><text:span text:style-name="T115">華德福</text:span><text:span text:style-name="T116"><text:s/></text:span><text:span text:style-name="T117">□</text:span><text:span text:style-name="T118">學習區</text:span><text:span text:style-name="T119"><text:s/></text:span><text:span text:style-name="T120">□</text:span><text:span text:style-name="T121">其他</text:span><text:span text:style-name="T122">____________</text:span></text:p>
          </table:table-cell>
        </table:table-row>
        <table:table-row table:style-name="TableRow123">
          <table:table-cell table:style-name="TableCell124">
            <text:p text:style-name="P125">STEAM教育課程設計重點簡要說明，以及與幼兒園教保活動課程大綱連結的情形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設計理念</text:p>
            <text:p text:style-name="P131">與內涵</text:p>
          </table:table-cell>
          <table:table-cell table:style-name="TableCell132">
            <text:p text:style-name="P133"><text:span text:style-name="T134">以下資料依據上述「類別」</text:span><text:span text:style-name="T135">擇一</text:span><text:span text:style-name="T136">說明：</text:span></text:p>
            <text:list text:style-name="LFO2" text:continue-numbering="true">
              <text:list-item>
                <text:p text:style-name="P137"><text:span text:style-name="T138">統整性主題課程請另檢附主題網</text:span><text:span text:style-name="T139">(</text:span><text:span text:style-name="T140">參閱附件</text:span><text:span text:style-name="T141">1-1)</text:span><text:span text:style-name="T142">。</text:span></text:p>
              </text:list-item>
              <text:list-item>
                <text:p text:style-name="P143"><text:span text:style-name="T144">學習區活動請另檢附學習環境的規劃與準備</text:span><text:span text:style-name="T145">(</text:span><text:span text:style-name="T146">附件</text:span><text:span text:style-name="T147">1-2)</text:span><text:span text:style-name="T148">。</text:span></text:p>
              </text:list-item>
              <text:list-item>
                <text:p text:style-name="P149"><text:span text:style-name="T150">例行性活動請另於本表內說明在那些例行性活動中進行</text:span><text:span text:style-name="T151">STEAM</text:span><text:span text:style-name="T152">教育，及進行的方式</text:span><text:span text:style-name="T153">(</text:span><text:span text:style-name="T154">附件</text:span><text:span text:style-name="T155">1-3)</text:span><text:span text:style-name="T156">。</text:span></text:p>
              </text:list-item>
            </text:list>
            <text:p text:style-name="P157"/>
            <text:p text:style-name="P158"/>
          </table:table-cell>
        </table:table-row>
      </table:table>
      <text:p text:style-name="P159"/>
      <text:soft-page-break/>
      <text:list text:style-name="LFO6" text:continue-numbering="true">
        <text:list-item>
          <text:p text:style-name="P160">評審重點：課程實例之發展歷程。</text:p>
        </text:list-item>
        <text:list-item>
          <text:p text:style-name="P161"><text:span text:style-name="T162">評審項目</text:span><text:span text:style-name="T163">：</text:span><text:span text:style-name="T164">檢視課程設計與實施流程能否</text:span><text:span text:style-name="T165">凸</text:span><text:span text:style-name="T166">顯幼兒園</text:span><text:span text:style-name="T167">教保活動課</text:span><text:span text:style-name="T168">程大綱及</text:span><text:span text:style-name="T169">STEAM</text:span><text:span text:style-name="T170">教育</text:span><text:span text:style-name="T171">之精神與理念，項目如下：</text:span></text:p>
        </text:list-item>
      </text:list>
      <text:list text:style-name="LFO7" text:continue-numbering="true">
        <text:list-item>
          <text:p text:style-name="P172"><text:span text:style-name="T173">選材與組織</text:span><text:span text:style-name="T174"><text:s/></text:span></text:p>
        </text:list-item>
      </text:list>
      <text:list text:style-name="LFO8" text:continue-numbering="true">
        <text:list-item>
          <text:p text:style-name="P175">主題選擇與STEAM教育內涵分析</text:p>
        </text:list-item>
        <text:list-item>
          <text:p text:style-name="P176">教學素材及資源的運用</text:p>
        </text:list-item>
        <text:list-item>
          <text:p text:style-name="P177">活動與學習指標的關聯性</text:p>
        </text:list-item>
        <text:list-item>
          <text:p text:style-name="P178">學習經驗的選擇與連貫性</text:p>
        </text:list-item>
      </text:list>
      <text:list text:style-name="LFO7" text:continue-numbering="true">
        <text:list-item>
          <text:p text:style-name="P179">教學與幼兒學習</text:p>
        </text:list-item>
      </text:list>
      <text:list text:style-name="LFO9" text:continue-numbering="true">
        <text:list-item>
          <text:p text:style-name="P180">教學策略的合宜性</text:p>
        </text:list-item>
        <text:list-item>
          <text:p text:style-name="P181"><text:span text:style-name="T182">體驗、分享、統整與再實踐</text:span></text:p>
        </text:list-item>
      </text:list>
      <text:p text:style-name="P183"/>
      <text:p text:style-name="P184">評審內容說明</text:p>
      <text:list text:style-name="LFO5" text:continue-numbering="true">
        <text:list-item>
          <text:p text:style-name="P185">選材</text:p>
        </text:list-item>
      </text:list>
      <text:list text:style-name="LFO3" text:continue-numbering="true">
        <text:list-item>
          <text:p text:style-name="P186"><text:span text:style-name="T187">主題選擇與</text:span><text:span text:style-name="T188">STEAM</text:span><text:span text:style-name="T189">教育內涵分析：所選的主題是否由幼兒園教</text:span><text:span text:style-name="T190">保</text:span><text:span text:style-name="T191">活動課程大綱的內涵及精神出發，且課程目標能回應</text:span><text:span text:style-name="T192">STEAM</text:span><text:span text:style-name="T193">教育的五個面向。</text:span></text:p>
        </text:list-item>
        <text:list-item>
          <text:p text:style-name="P194">教學素材及資源的運用：主題課程的選材（人事物）是幼兒可以直接參與及體驗，且是從幼兒的生活經驗出發，及善用社區專業人力和資源。</text:p>
        </text:list-item>
      </text:list>
      <text:list text:style-name="LFO5" text:continue-numbering="true">
        <text:list-item>
          <text:p text:style-name="P195">組織</text:p>
        </text:list-item>
      </text:list>
      <text:list text:style-name="LFO4" text:continue-numbering="true">
        <text:list-item>
          <text:p text:style-name="P196">活動與學習指標的關聯性：所設計與實施的活動能扣緊所選的學習指標內涵，且能從不同面向選擇STEAM教育內涵的學習議題；其次，設計多個活動來反應與鋪陳一個學習指標，且幼兒從活動中所累積的經驗可反映出課程大綱的六大素養。</text:p>
        </text:list-item>
        <text:list-item>
          <text:p text:style-name="P197">學習經驗的選擇與連貫性：所設計的活動來自對幼兒舊經驗（先備知識或能力）的了解與分析，並能關照全班幼兒的共同經驗，再逐步加入新經驗，故前後活動間的經驗具連貫性。</text:p>
        </text:list-item>
      </text:list>
      <text:list text:style-name="LFO5" text:continue-numbering="true">
        <text:list-item>
          <text:p text:style-name="P198">教學：</text:p>
        </text:list-item>
      </text:list>
      <text:p text:style-name="P199">教學策略的合宜性：教學者能引導幼兒合宜表達與聆聽他人的想法，探究人事物的關係；且會創作相關產物，提供幼兒彼此觀察、回應的機會，進而引發幼兒持續進行創作及解決問題。</text:p>
      <text:list text:style-name="LFO5" text:continue-numbering="true">
        <text:list-item>
          <text:p text:style-name="P200">幼兒的學習體驗、分享、統整與再實踐：教學者引導幼兒了解進行STEAM教育的目的，幼兒有機會參與體驗STEAM教育活動的準備，並有足夠的時間探索、操作或完成手邊的作品；且有表達對環境中人事物進一步探究的興趣以及對環境關懷的機會，及有以團體或小組的方式來回應、述說、分享及整理體驗STEAM教育的感受；並運用在日常生活情境。</text:p>
        </text:list-item>
      </text:list>
      <text:h text:style-name="P201" text:outline-level="2"/>
      <text:p text:style-name="P202"/>
      <text:soft-page-break/>
      <text:h text:style-name="P203" text:outline-level="2"><text:span text:style-name="T204">STEAM</text:span><text:span text:style-name="T205">教育</text:span><text:span text:style-name="T206">融入幼兒園教保活動課程實例格式</text:span></text:h>
      <text:p text:style-name="P207"><text:span text:style-name="T208">【附件</text:span><text:span text:style-name="T209"><text:s/></text:span><text:span text:style-name="T210">1-1</text:span><text:span text:style-name="T211">】</text:span></text:p>
      <text:p text:style-name="P212"><text:span text:style-name="T213"><text:s/></text:span><text:span text:style-name="T214"><text:s text:c="18"/></text:span><text:span text:style-name="T215">統整性主題課程請參照本格式撰寫</text:span></text:p>
      <text:list text:style-name="LFO11" text:continue-numbering="true">
        <text:list-item>
          <text:p text:style-name="P216">主題名稱：</text:p>
        </text:list-item>
      </text:list>
      <text:p text:style-name="P217"/>
      <text:h text:style-name="P218" text:outline-level="2"/>
      <text:h text:style-name="P219" text:outline-level="2"/>
      <text:h text:style-name="P220" text:outline-level="2">二、主題目標</text:h>
      <text:h text:style-name="P221" text:outline-level="2"/>
      <text:h text:style-name="P222" text:outline-level="2"/>
      <text:h text:style-name="P223" text:outline-level="2"/>
      <text:h text:style-name="P224" text:outline-level="2">三、主題網</text:h>
      <text:h text:style-name="P225" text:outline-level="2"/>
      <text:h text:style-name="P226" text:outline-level="2"/>
      <text:h text:style-name="P227" text:outline-level="2"/>
      <text:h text:style-name="P228" text:outline-level="2"/>
      <text:h text:style-name="P229" text:outline-level="2"/>
      <text:h text:style-name="P230" text:outline-level="2"><text:bookmark-start text:name="_Hlk523416829"/><text:soft-page-break/><text:span text:style-name="T231">課程前學習區的準備</text:span></text:h>
      <text:h text:style-name="P232" text:outline-level="2"/>
      <text:h text:style-name="P233" text:outline-level="2"/>
      <text:h text:style-name="P234" text:outline-level="2"/>
      <text:h text:style-name="P235" text:outline-level="2"/>
      <text:h text:style-name="P236" text:outline-level="2"/>
      <text:h text:style-name="P237" text:outline-level="2"/>
      <text:section text:name="Sect2" text:style-name="S2">
        <text:p text:style-name="P238">課程前學習區的準備</text:p>
        <text:p text:style-name="內文"><text:span text:style-name="T239">需呈現活動與學習指標</text:span><text:span text:style-name="T240">及</text:span><text:span text:style-name="T241">S</text:span><text:span text:style-name="T242">TEAM</text:span><text:span text:style-name="T243">教育</text:span><text:span text:style-name="T244">的關聯性</text:span><text:span text:style-name="T245">。</text:span><text:span text:style-name="T246">若需要可以橫式版面呈現。</text:span></text:p>
        <table:table table:style-name="Table247">
          <table:table-columns>
            <table:table-column table:style-name="TableColumn248"/>
            <table:table-column table:style-name="TableColumn249"/>
            <table:table-column table:style-name="TableColumn250"/>
            <table:table-column table:style-name="TableColumn251"/>
            <table:table-column table:style-name="TableColumn252"/>
          </table:table-columns>
          <table:table-row table:style-name="TableRow253">
            <table:table-cell table:style-name="TableCell254">
              <text:p text:style-name="P255"><text:bookmark-start text:name="_Hlk523588015"/><text:span text:style-name="T256">學習區</text:span></text:p>
            </table:table-cell>
            <table:table-cell table:style-name="TableCell257">
              <text:p text:style-name="P258"><text:span text:style-name="T259">素材與工具</text:span></text:p>
            </table:table-cell>
            <table:table-cell table:style-name="TableCell260">
              <text:p text:style-name="P261"><text:span text:style-name="T262">可能的學習方向</text:span></text:p>
            </table:table-cell>
            <table:table-cell table:style-name="TableCell263">
              <text:p text:style-name="P264">STEAM教育面向</text:p>
            </table:table-cell>
            <table:table-cell table:style-name="TableCell265">
              <text:p text:style-name="P266"><text:span text:style-name="T267">引導重點</text:span></text:p>
            </table:table-cell>
          </table:table-row>
          <table:table-row table:style-name="TableRow268">
            <table:table-cell table:style-name="TableCell269">
              <text:p text:style-name="P270"><text:span text:style-name="T271">語文區</text:span></text:p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><text:span text:style-name="T283">美勞區</text:span></text:p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</table:table-row>
          <table:table-row table:style-name="TableRow292">
            <table:table-cell table:style-name="TableCell293">
              <text:p text:style-name="P294"><text:span text:style-name="T295">烹飪區</text:span></text:p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</table:table-row>
          <table:table-row table:style-name="TableRow304">
            <table:table-cell table:style-name="TableCell305">
              <text:p text:style-name="P306"><text:bookmark-start text:name="_Hlk523586552"/><text:span text:style-name="T307">音樂區</text:span></text:p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</table:table-row>
          <table:table-row table:style-name="TableRow316">
            <table:table-cell table:style-name="TableCell317">
              <text:p text:style-name="P318"><text:span text:style-name="T319">積木區</text:span></text:p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</table:table-row>
          <table:table-row table:style-name="TableRow328">
            <table:table-cell table:style-name="TableCell329">
              <text:p text:style-name="P330"><text:span text:style-name="T331">益智區</text:span></text:p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</table:table-row>
          <table:table-row table:style-name="TableRow340">
            <table:table-cell table:style-name="TableCell341">
              <text:p text:style-name="P342"><text:s text:c="2"/>OO區</text:p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</table:table-row>
          <table:table-row table:style-name="TableRow351">
            <table:table-cell table:style-name="TableCell352">
              <text:p text:style-name="P353"><text:bookmark-end text:name="_Hlk523586552"/><text:s text:c="2"/>OO區</text:p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</table:table-row>
          <table:table-row table:style-name="TableRow362">
            <table:table-cell table:style-name="TableCell363">
              <text:p text:style-name="P364"><text:s text:c="2"/>OO區</text:p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</table:table-row>
          <table:table-row table:style-name="TableRow373">
            <table:table-cell table:style-name="TableCell374">
              <text:p text:style-name="P375"><text:span text:style-name="T376"><text:s/></text:span><text:span text:style-name="T377">家長與</text:span><text:span text:style-name="T378"><text:s/></text:span><text:span text:style-name="T379">社區資源</text:span></text:p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</table:table-row>
          <table:table-row table:style-name="TableRow388">
            <table:table-cell table:style-name="TableCell389">
              <text:p text:style-name="P390"><text:span text:style-name="T391"><text:s/></text:span><text:span text:style-name="T392">書籍與</text:span><text:span text:style-name="T393"><text:s text:c="2"/></text:span><text:span text:style-name="T394">網路資源</text:span></text:p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</table:table-row>
        </table:table>
        <text:p text:style-name="P403"><text:bookmark-end text:name="_Hlk523588015"/></text:p>
      </text:section>
      <text:soft-page-break/>
      <text:list text:style-name="LFO11" text:continue-numbering="true">
        <text:list-item>
          <text:p text:style-name="P404">課程實施過程</text:p>
        </text:list-item>
      </text:list>
      <text:h text:style-name="P405" text:outline-level="2"><text:span text:style-name="T406">請以</text:span><text:span text:style-name="T407">3</text:span><text:span text:style-name="T408">~5</text:span><text:span text:style-name="T409">個連貫性活動呈現活課程發展的歷程</text:span><text:span text:style-name="T410">。</text:span><text:span text:style-name="T411">若需要可以橫式版面呈現</text:span><text:span text:style-name="T412">。</text:span></text:h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7">
            <text:h text:style-name="P425" text:outline-level="2"><text:span text:style-name="T426">活動設計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5"/>
          </table:table-cell>
          <table:table-cell>
            <text:p text:style-name="P425"/>
          </table:table-cell>
        </table:table-row>
        <table:table-row table:style-name="TableRow427">
          <table:table-cell table:style-name="TableCell428">
            <text:p text:style-name="P429">主題網-主要概念</text:p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>
            <text:p text:style-name="P433">活動時間</text:p>
          </table:table-cell>
          <table:table-cell table:style-name="TableCell434" table:number-columns-spanned="2">
            <text:p text:style-name="P435">適用年齡</text:p>
          </table:table-cell>
          <table:covered-table-cell/>
          <table:table-cell>
            <text:p text:style-name="P435"/>
          </table:table-cell>
          <table:table-cell>
            <text:p text:style-name="P435"/>
          </table:table-cell>
        </table:table-row>
        <table:table-row table:style-name="TableRow436">
          <table:table-cell table:style-name="TableCell437">
            <text:p text:style-name="P438">活動名稱</text:p>
          </table:table-cell>
          <table:table-cell table:style-name="TableCell439" table:number-columns-spanned="6">
            <text:h text:style-name="P440" text:outline-level="2"><text:span text:style-name="T441">活動一</text:span><text:span text:style-name="T442">○○○</text:span></text:h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  <table:table-cell>
            <text:p text:style-name="P440"/>
          </table:table-cell>
        </table:table-row>
        <table:table-row table:style-name="TableRow443">
          <table:table-cell table:style-name="TableCell444">
            <text:p text:style-name="P445">活動重點</text:p>
          </table:table-cell>
          <table:table-cell table:style-name="TableCell446" table:number-columns-spanned="6">
            <text:h text:style-name="P447" text:outline-level="2"><text:span text:style-name="T448">(</text:span><text:span text:style-name="T449">註</text:span><text:span text:style-name="T450">:</text:span><text:span text:style-name="T451">請說明設計此活動的緣起或與上一活動的連結關係</text:span><text:span text:style-name="T452">)</text:span></text:h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47"/>
          </table:table-cell>
          <table:table-cell>
            <text:p text:style-name="P447"/>
          </table:table-cell>
        </table:table-row>
        <table:table-row table:style-name="TableRow453">
          <table:table-cell table:style-name="TableCell454">
            <text:p text:style-name="P455">與STEAM教育的融入情形</text:p>
          </table:table-cell>
          <table:table-cell table:style-name="TableCell456" table:number-columns-spanned="6">
            <text:h text:style-name="P457" text:outline-level="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57"/>
          </table:table-cell>
          <table:table-cell>
            <text:p text:style-name="P457"/>
          </table:table-cell>
        </table:table-row>
        <table:table-row table:style-name="TableRow458">
          <table:table-cell table:style-name="TableCell459">
            <text:p text:style-name="P460">課程目標</text:p>
          </table:table-cell>
          <table:table-cell table:style-name="TableCell461" table:number-columns-spanned="6">
            <text:h text:style-name="P462" text:outline-level="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  <table:table-cell>
            <text:p text:style-name="P462"/>
          </table:table-cell>
        </table:table-row>
        <table:table-row table:style-name="TableRow463">
          <table:table-cell table:style-name="TableCell464">
            <text:p text:style-name="P465">學習指標</text:p>
          </table:table-cell>
          <table:table-cell table:style-name="TableCell466" table:number-columns-spanned="6">
            <text:h text:style-name="P467" text:outline-level="2"><text:span text:style-name="T468">(</text:span><text:span text:style-name="T469">註</text:span><text:span text:style-name="T470">:</text:span><text:span text:style-name="T471">請說明在此活動中連結使用的學習指標</text:span><text:span text:style-name="T472">)</text:span></text:h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  <table:table-cell>
            <text:p text:style-name="P467"/>
          </table:table-cell>
        </table:table-row>
        <table:table-row table:style-name="TableRow473">
          <table:table-cell table:style-name="TableCell474">
            <text:p text:style-name="P475">教學資源</text:p>
          </table:table-cell>
          <table:table-cell table:style-name="TableCell476" table:number-columns-spanned="6">
            <text:h text:style-name="P477" text:outline-level="2"><text:span text:style-name="T478">(</text:span><text:span text:style-name="T479">註</text:span><text:span text:style-name="T480">:</text:span><text:span text:style-name="T481">請說明在此活動中使用</text:span><text:span text:style-name="T482">/</text:span><text:span text:style-name="T483">需要的教學資源</text:span><text:span text:style-name="T484">)</text:span></text:h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  <table:table-cell>
            <text:p text:style-name="P477"/>
          </table:table-cell>
        </table:table-row>
        <table:table-row table:style-name="TableRow485">
          <table:table-cell table:style-name="TableCell486" table:number-columns-spanned="2">
            <text:p text:style-name="P487"><text:span text:style-name="T488">活動流程與步驟</text:span></text:p>
          </table:table-cell>
          <table:covered-table-cell/>
          <table:table-cell table:style-name="TableCell489">
            <text:p text:style-name="P490">學習指標</text:p>
          </table:table-cell>
          <table:table-cell table:style-name="TableCell491" table:number-columns-spanned="3">
            <text:p text:style-name="P492">STEAM教育面向</text:p>
          </table:table-cell>
          <table:covered-table-cell/>
          <table:covered-table-cell/>
          <table:table-cell table:style-name="TableCell493" table:number-columns-spanned="2">
            <text:p text:style-name="P494"><text:span text:style-name="T495">引導重點</text:span></text:p>
          </table:table-cell>
          <table:covered-table-cell/>
          <table:table-cell>
            <text:p text:style-name="P494"/>
          </table:table-cell>
        </table:table-row>
        <table:table-row table:style-name="TableRow496">
          <table:table-cell table:style-name="TableCell497" table:number-columns-spanned="2">
            <text:list text:style-name="LFO10" text:continue-numbering="true">
              <text:list-item>
                <text:p text:style-name="P498"><text:span text:style-name="T499">引發探究活</text:span><text:span text:style-name="T500">動</text:span><text:span text:style-name="T501">或起始活</text:span><text:span text:style-name="T502">動</text:span><text:span text:style-name="T503">（連結幼兒舊經驗並可引發出新經驗的各類活動，幼兒主動提出尤佳）</text:span></text:p>
              </text:list-item>
            </text:list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list text:style-name="LFO10" text:continue-numbering="true">
              <text:list-item>
                <text:p text:style-name="P512"><text:span text:style-name="T513">發展活</text:span><text:span text:style-name="T514">動</text:span><text:span text:style-name="T515">（此階段的活動要能連結學習指標的能力與學習面向，且因一個班有三十人，活動方式如何能讓幼兒選擇、參與及體驗是規劃與實施時，必須考量的重點）</text:span></text:p>
              </text:list-item>
            </text:list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list text:style-name="LFO10" text:continue-numbering="true">
              <text:list-item>
                <text:p text:style-name="P523"><text:span text:style-name="T524">綜合活</text:span><text:span text:style-name="T525">動</text:span><text:span text:style-name="T526">（可根據對</text:span><text:span text:style-name="T527">發</text:span><text:span text:style-name="T528">展活動的觀</text:span><text:span text:style-name="T529">察，</text:span><text:span text:style-name="T530">引導幼兒透過分享整理發展活動的心</text:span><text:span text:style-name="T531">得</text:span><text:span text:style-name="T532">，</text:span><text:span text:style-name="T533">具有鞏固發展活動所經歷的經驗或</text:span><text:span text:style-name="T534">能力之目的。且從這裡連結出下次活動的開始，這些活動</text:span><text:span text:style-name="T535"><text:s/></text:span><text:span text:style-name="T536">可以是連結到家庭或真實生活當中）</text:span></text:p>
              </text:list-item>
            </text:list>
            <text:p text:style-name="P537"/>
            <text:p text:style-name="P538"/>
            <text:p text:style-name="P539"/>
            <text:p text:style-name="P540"/>
            <text:p text:style-name="P541"/>
          </table:table-cell>
          <table:covered-table-cell/>
          <table:table-cell table:style-name="TableCell542">
            <text:h text:style-name="P543" text:outline-level="2"/>
          </table:table-cell>
          <table:table-cell table:style-name="TableCell544" table:number-columns-spanned="3">
            <text:h text:style-name="P545" text:outline-level="2"/>
          </table:table-cell>
          <table:covered-table-cell/>
          <table:covered-table-cell/>
          <table:table-cell table:style-name="TableCell546" table:number-columns-spanned="3">
            <text:h text:style-name="P547" text:outline-level="2"/>
          </table:table-cell>
          <table:covered-table-cell/>
          <table:covered-table-cell/>
        </table:table-row>
      </table:table>
      <text:p text:style-name="P548"/>
      <text:p text:style-name="P549"/>
      <text:p text:style-name="P550"/>
      <text:list text:style-name="LFO11" text:continue-numbering="true">
        <text:list-item>
          <text:p text:style-name="P551"><text:span text:style-name="T552">教學省思</text:span></text:p>
        </text:list-item>
      </text:list>
      <text:h text:style-name="P553" text:outline-level="2"><text:span text:style-name="T554">請針對</text:span><text:span text:style-name="T555"><text:s/></text:span><text:span text:style-name="T556">1.</text:span><text:span text:style-name="T557">主題選擇與</text:span><text:span text:style-name="T558">STEAM</text:span><text:span text:style-name="T559">教育內</text:span><text:span text:style-name="T560">涵分析</text:span><text:span text:style-name="T561"><text:s/></text:span><text:span text:style-name="T562">2.</text:span><text:span text:style-name="T563">教學</text:span><text:span text:style-name="T564">素材及資源的運用</text:span><text:span text:style-name="T565"><text:s/></text:span><text:span text:style-name="T566">3.</text:span><text:span text:style-name="T567">活動與學習指標的關聯性</text:span><text:span text:style-name="T568">4.</text:span><text:soft-page-break/><text:span text:style-name="T569">學習經驗的選擇與連貫性</text:span><text:span text:style-name="T570"><text:s/></text:span><text:span text:style-name="T571">5.</text:span><text:span text:style-name="T572">教學策略的合宜性</text:span><text:span text:style-name="T573"><text:s/></text:span><text:span text:style-name="T574">6.</text:span><text:span text:style-name="T575">體驗、分享、統整與再實踐，進行省思。</text:span></text:h>
      <table:table table:style-name="Table576">
        <table:table-columns>
          <table:table-column table:style-name="TableColumn577"/>
        </table:table-columns>
        <table:table-row table:style-name="TableRow578">
          <table:table-cell table:style-name="TableCell579">
            <text:h text:style-name="P580" text:outline-level="2"/>
            <text:h text:style-name="P581" text:outline-level="2"/>
            <text:h text:style-name="P582" text:outline-level="2"/>
            <text:h text:style-name="P583" text:outline-level="2"/>
            <text:h text:style-name="P584" text:outline-level="2"/>
            <text:h text:style-name="P585" text:outline-level="2"/>
            <text:h text:style-name="P586" text:outline-level="2"/>
            <text:h text:style-name="P587" text:outline-level="2"/>
            <text:h text:style-name="P588" text:outline-level="2"/>
            <text:h text:style-name="P589" text:outline-level="2"/>
            <text:h text:style-name="P590" text:outline-level="2"/>
            <text:h text:style-name="P591" text:outline-level="2"/>
            <text:h text:style-name="P592" text:outline-level="2"/>
            <text:h text:style-name="P593" text:outline-level="2"/>
            <text:h text:style-name="P594" text:outline-level="2"/>
            <text:h text:style-name="P595" text:outline-level="2"/>
            <text:h text:style-name="P596" text:outline-level="2"/>
            <text:h text:style-name="P597" text:outline-level="2"/>
            <text:h text:style-name="P598" text:outline-level="2"/>
            <text:h text:style-name="P599" text:outline-level="2"/>
            <text:h text:style-name="P600" text:outline-level="2"/>
            <text:h text:style-name="P601" text:outline-level="2"/>
            <text:h text:style-name="P602" text:outline-level="2"/>
            <text:h text:style-name="P603" text:outline-level="2"/>
            <text:h text:style-name="P604" text:outline-level="2"/>
            <text:h text:style-name="P605" text:outline-level="2"/>
            <text:h text:style-name="P606" text:outline-level="2"/>
            <text:h text:style-name="P607" text:outline-level="2"/>
            <text:h text:style-name="P608" text:outline-level="2"/>
            <text:h text:style-name="P609" text:outline-level="2"/>
            <text:h text:style-name="P610" text:outline-level="2"/>
            <text:h text:style-name="P611" text:outline-level="2"/>
            <text:h text:style-name="P612" text:outline-level="2"/>
            <text:h text:style-name="P613" text:outline-level="2"/>
            <text:h text:style-name="P614" text:outline-level="2"/>
          </table:table-cell>
        </table:table-row>
      </table:table>
      <text:h text:style-name="P615" text:outline-level="2"/>
      <text:p text:style-name="P616"/>
      <text:p text:style-name="P617"><text:bookmark-end text:name="_Hlk523416829"/></text:p>
      <text:soft-page-break/>
      <text:p text:style-name="P618"><text:span text:style-name="T619">【附件</text:span><text:span text:style-name="T620"><text:s/></text:span><text:span text:style-name="T621">1-2</text:span><text:span text:style-name="T622">】</text:span></text:p>
      <text:list text:style-name="LFO13" text:continue-numbering="true">
        <text:list-item>
          <text:p text:style-name="P623"><text:span text:style-name="T624">課程前學習區的準備</text:span></text:p>
        </text:list-item>
      </text:list>
      <text:p text:style-name="P625">請填寫進行此主題時，學習區之整體規劃，<text:bookmark-start text:name="_Hlk523588706"/>若需要可以橫式版面呈現。<text:bookmark-end text:name="_Hlk523588706"/>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學習區</text:span></text:p>
          </table:table-cell>
          <table:table-cell table:style-name="TableCell636">
            <text:p text:style-name="P637"><text:span text:style-name="T638">素材與工具</text:span></text:p>
          </table:table-cell>
          <table:table-cell table:style-name="TableCell639">
            <text:p text:style-name="P640"><text:span text:style-name="T641">可能的學習方向</text:span></text:p>
          </table:table-cell>
          <table:table-cell table:style-name="TableCell642">
            <text:p text:style-name="P643">STEAM教育面向</text:p>
          </table:table-cell>
          <table:table-cell table:style-name="TableCell644">
            <text:p text:style-name="P645"><text:span text:style-name="T646">引導重點</text:span></text:p>
          </table:table-cell>
        </table:table-row>
        <table:table-row table:style-name="TableRow647">
          <table:table-cell table:style-name="TableCell648">
            <text:p text:style-name="P649"><text:span text:style-name="T650">語文區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美勞區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烹飪區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音樂區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積木區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益智區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 text:c="2"/>OO區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 text:c="2"/>OO區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 text:c="2"/>OO區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<text:s/></text:span><text:span text:style-name="T756">家長與</text:span><text:span text:style-name="T757"><text:s text:c="2"/></text:span><text:span text:style-name="T758">社區資源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<text:s/></text:span><text:span text:style-name="T771">書籍與</text:span><text:span text:style-name="T772"><text:s text:c="2"/></text:span><text:span text:style-name="T773">網路資源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</table:table>
      <text:p text:style-name="P782"/>
      <text:list text:style-name="LFO13" text:continue-numbering="true">
        <text:list-item>
          <text:p text:style-name="P783"/>
        </text:list-item>
      </text:list>
      <text:soft-page-break/>
      <text:list text:style-name="LFO14" text:continue-numbering="true">
        <text:list-item>
          <text:p text:style-name="P784"><text:span text:style-name="T785">學習區活動歷程</text:span></text:p>
        </text:list-item>
      </text:list>
      <text:p text:style-name="P786"><text:span text:style-name="T787">需呈現</text:span><text:span text:style-name="T788">幼兒能力提升的歷程</text:span><text:span text:style-name="T789">，及活動與學習指標</text:span><text:span text:style-name="T790">及</text:span><text:span text:style-name="T791">S</text:span><text:span text:style-name="T792">TEAM</text:span><text:span text:style-name="T793">教育</text:span><text:span text:style-name="T794">的關聯性</text:span><text:bookmark-start text:name="_Hlk523588513"/><text:span text:style-name="T795">。若需要可以橫式版面呈現。</text:span><text:bookmark-end text:name="_Hlk523588513"/></text:p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rows-spanned="2">
            <text:p text:style-name="P804">幼兒年齡層：</text:p>
          </table:table-cell>
          <table:table-cell table:style-name="TableCell805" table:number-columns-spanned="3">
            <text:p text:style-name="P806">活動時間：</text:p>
          </table:table-cell>
          <table:covered-table-cell/>
          <table:covered-table-cell/>
        </table:table-row>
        <table:table-row table:style-name="TableRow807">
          <table:covered-table-cell>
            <text:p text:style-name="P808"/>
          </table:covered-table-cell>
          <table:table-cell table:style-name="TableCell809" table:number-columns-spanned="3">
            <text:p text:style-name="P810"><text:span text:style-name="T811">活動</text:span><text:span text:style-name="T812"><text:s/></text:span><text:span text:style-name="T813">1</text:span><text:span text:style-name="T814"><text:s/></text:span><text:span text:style-name="T815">時間：</text:span></text:p>
            <text:p text:style-name="P816"><text:span text:style-name="T817">活動</text:span><text:span text:style-name="T818"><text:s/></text:span><text:span text:style-name="T819">2</text:span><text:span text:style-name="T820"><text:s/></text:span><text:span text:style-name="T821">時間：</text:span></text:p>
          </table:table-cell>
          <table:covered-table-cell/>
          <table:covered-table-cell/>
        </table:table-row>
        <table:table-row table:style-name="TableRow822">
          <table:table-cell table:style-name="TableCell823" table:number-columns-spanned="4">
            <text:p text:style-name="P824">活動重點：</text:p>
          </table:table-cell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4">
            <text:p text:style-name="P827">與STEAM教育的融入情形：</text:p>
            <text:p text:style-name="P828"/>
          </table:table-cell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4">
            <text:p text:style-name="P831">學習區：</text:p>
          </table:table-cell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4">
            <text:p text:style-name="P834">教學資源：</text:p>
          </table:table-cell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活動歷程</text:p>
          </table:table-cell>
          <table:table-cell table:style-name="TableCell838">
            <text:p text:style-name="P839">學習指標</text:p>
          </table:table-cell>
          <table:table-cell table:style-name="TableCell840">
            <text:p text:style-name="P841">STEAM教育面向</text:p>
          </table:table-cell>
          <table:table-cell table:style-name="TableCell842">
            <text:p text:style-name="P843">引導重點</text:p>
          </table:table-cell>
        </table:table-row>
        <table:table-row table:style-name="TableRow844">
          <table:table-cell table:style-name="TableCell845">
            <text:p text:style-name="P846"><text:span text:style-name="T847">活動</text:span><text:span text:style-name="T848"><text:s/></text:span><text:span text:style-name="T849">1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活動2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</table:table>
      <text:soft-page-break/>
      <text:list text:style-name="LFO14" text:continue-numbering="true">
        <text:list-item>
          <text:p text:style-name="P865"><text:span text:style-name="T866">教學省思</text:span></text:p>
        </text:list-item>
      </text:list>
      <text:p text:style-name="P867"><text:span text:style-name="T868">請針對</text:span><text:span text:style-name="T869"><text:s/></text:span><text:span text:style-name="T870">1.</text:span><text:span text:style-name="T871">主題選擇與</text:span><text:span text:style-name="T872">S</text:span><text:span text:style-name="T873">TEAM</text:span><text:span text:style-name="T874">教育內</text:span><text:span text:style-name="T875">涵分析</text:span><text:span text:style-name="T876"><text:s/></text:span><text:span text:style-name="T877">2.</text:span><text:span text:style-name="T878">教學</text:span><text:span text:style-name="T879">素材及資源的運用</text:span><text:span text:style-name="T880"><text:s/></text:span><text:span text:style-name="T881">3.</text:span><text:span text:style-name="T882">活動與學習指標的關聯性</text:span><text:span text:style-name="T883"><text:s/></text:span><text:span text:style-name="T884">4.</text:span><text:span text:style-name="T885">學習經驗的選擇與連貫性</text:span><text:span text:style-name="T886"><text:s/></text:span><text:span text:style-name="T887">5.</text:span><text:span text:style-name="T888">教學策略的合宜性</text:span><text:span text:style-name="T889"><text:s/></text:span><text:span text:style-name="T890">6.</text:span><text:span text:style-name="T891">體驗、分享、統整與再實踐，進行省思。</text:span><text:span text:style-name="T892">若需要可以橫式版面呈現。</text:span></text:p>
      <table:table table:style-name="Table893">
        <table:table-columns>
          <table:table-column table:style-name="TableColumn894"/>
        </table:table-columns>
        <table:table-row table:style-name="TableRow895">
          <table:table-cell table:style-name="TableCell896"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</table:table-cell>
        </table:table-row>
      </table:table>
      <text:soft-page-break/>
      <text:h text:style-name="P943" text:outline-level="2"><text:span text:style-name="T944">【附件</text:span><text:span text:style-name="T945"><text:s/></text:span><text:span text:style-name="T946">1-3</text:span><text:span text:style-name="T947">】</text:span></text:h>
      <text:list text:style-name="LFO12" text:continue-numbering="true">
        <text:list-item>
          <text:p text:style-name="P948">例行性活動歷程</text:p>
        </text:list-item>
      </text:list>
      <text:p text:style-name="P949"><text:span text:style-name="T950">需呈現</text:span><text:span text:style-name="T951">幼兒能力提升的歷程</text:span><text:span text:style-name="T952">及活動與學習指標</text:span><text:span text:style-name="T953">及</text:span><text:span text:style-name="T954">S</text:span><text:span text:style-name="T955">TEAM</text:span><text:span text:style-name="T956">教育</text:span><text:span text:style-name="T957">的關聯性</text:span><text:span text:style-name="T958">。若需要可以橫式版面呈現。</text:span></text:p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 table:number-columns-spanned="2">
            <text:p text:style-name="P967"><text:span text:style-name="T968">幼兒年齡層：</text:span></text:p>
          </table:table-cell>
          <table:covered-table-cell/>
          <table:table-cell table:style-name="TableCell969" table:number-columns-spanned="3">
            <text:p text:style-name="P970"><text:span text:style-name="T971">活動時間：</text:span><text:span text:style-name="T972"><text:tab/></text:span><text:span text:style-name="T973">週</text:span></text:p>
          </table:table-cell>
          <table:covered-table-cell/>
          <table:covered-table-cell/>
        </table:table-row>
        <table:table-row table:style-name="TableRow974">
          <table:table-cell table:style-name="TableCell975" table:number-columns-spanned="5">
            <text:p text:style-name="P976"><text:span text:style-name="T977">活動重點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5">
            <text:p text:style-name="P980"><text:span text:style-name="T981">教學資源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>
            <text:p text:style-name="P984">例行性活動</text:p>
          </table:table-cell>
          <table:table-cell table:style-name="TableCell985">
            <text:p text:style-name="P986"><text:span text:style-name="T987">活動歷程</text:span></text:p>
          </table:table-cell>
          <table:table-cell table:style-name="TableCell988">
            <text:p text:style-name="P989"><text:span text:style-name="T990">學習指標</text:span></text:p>
          </table:table-cell>
          <table:table-cell table:style-name="TableCell991">
            <text:p text:style-name="P992">STEAM教育面向</text:p>
          </table:table-cell>
          <table:table-cell table:style-name="TableCell993">
            <text:p text:style-name="P994"><text:span text:style-name="T995">引導重點</text:span></text:p>
          </table:table-cell>
        </table:table-row>
        <table:table-row table:style-name="TableRow996">
          <table:table-cell table:style-name="TableCell997">
            <text:p text:style-name="P998"><text:span text:style-name="T999">第一週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<text:span text:style-name="T1011">第二週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</table:table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soft-page-break/>
      <text:list text:style-name="LFO12" text:continue-numbering="true">
        <text:list-item>
          <text:p text:style-name="P1027"><text:span text:style-name="T1028">教學省思</text:span></text:p>
        </text:list-item>
      </text:list>
      <text:p text:style-name="P1029"><text:span text:style-name="T1030">請針對</text:span><text:span text:style-name="T1031"><text:s/></text:span></text:p>
      <text:p text:style-name="P1032"><text:span text:style-name="T1033">1.</text:span><text:span text:style-name="T1034">主題選擇與</text:span><text:span text:style-name="T1035">S</text:span><text:span text:style-name="T1036">TEAM</text:span><text:span text:style-name="T1037">教育內</text:span><text:span text:style-name="T1038">涵分析</text:span><text:span text:style-name="T1039"><text:s/></text:span></text:p>
      <text:p text:style-name="P1040">2.教學素材及資源的運用</text:p>
      <text:p text:style-name="P1041"><text:span text:style-name="T1042"><text:s/></text:span><text:span text:style-name="T1043">3.</text:span><text:span text:style-name="T1044">活動與學習指標的關聯性</text:span><text:span text:style-name="T1045"><text:s/></text:span></text:p>
      <text:p text:style-name="P1046"><text:span text:style-name="T1047">4.</text:span><text:span text:style-name="T1048">學習經驗的選擇與連貫性</text:span><text:span text:style-name="T1049"><text:s/></text:span></text:p>
      <text:p text:style-name="P1050"><text:span text:style-name="T1051">5.</text:span><text:span text:style-name="T1052">教學策略的合宜性</text:span><text:span text:style-name="T1053"><text:s/></text:span><text:span text:style-name="T1054">‘</text:span></text:p>
      <text:p text:style-name="P1055">6.體驗、分享、統整與再實踐，進行省思。</text:p>
      <text:p text:style-name="P1056">若需要可以橫式版面呈現。</text:p>
      <text:p text:style-name="P1057"/>
      <table:table table:style-name="Table1058">
        <table:table-columns>
          <table:table-column table:style-name="TableColumn1059"/>
        </table:table-columns>
        <table:table-row table:style-name="TableRow1060">
          <table:table-cell table:style-name="TableCell1061">
            <text:p text:style-name="P1062"><text:bookmark-start text:name="_Hlk523589272"/></text:p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</table:table-cell>
        </table:table-row>
      </table:table>
      <text:p text:style-name="P1091"><text:bookmark-end text:name="_Hlk5235892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toFont" svg:font-family="SetoFon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新細明體" style:font-name-complex="Times New Roman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.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.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.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.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.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2in" text:min-label-width="0.4in" text:list-level-position-and-space-mode="label-alignment">
          <style:list-level-label-alignment text:label-followed-by="listtab" fo:margin-left="0.5472in" fo:text-indent="-0.4in"/>
        </style:list-level-properties>
      </text:list-level-style-number>
      <text:list-level-style-number text:level="2" style:num-suffix="、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708in" fo:page-height="11.6944in" style:print-orientation="portrait" fo:margin-top="0.75in" fo:margin-left="0.6388in" fo:margin-bottom="0.1944in" fo:margin-right="0.7916in" style:num-format="1" style:writing-mode="lr-tb">
        <style:columns fo:column-count="2">
          <style:column style:rel-width="14715*" fo:start-indent="0in" fo:end-indent="0.1881in"/>
          <style:column style:rel-width="270*" fo:start-indent="0.1881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5in" fo:margin-left="0.6388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75in" fo:margin-left="0.6388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916in" fo:margin-left="0.6388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75in" fo:margin-left="0.62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6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326633267" text:anchor-type="paragraph" svg:x="0in" svg:y="0in" svg:width="6.76667in" svg:height="1.8958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id="id1" draw:style-name="a1" draw:name="WordPictureWatermark1326633267" text:anchor-type="paragraph" svg:x="0in" svg:y="0in" svg:width="6.76667in" svg:height="1.8958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頁首"><draw:frame draw:id="id2" draw:style-name="a2" draw:name="WordPictureWatermark1326633267" text:anchor-type="paragraph" svg:x="0in" svg:y="0in" svg:width="6.76667in" svg:height="1.8958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頁首"><draw:frame draw:id="id3" draw:style-name="a3" draw:name="WordPictureWatermark1326633267" text:anchor-type="paragraph" svg:x="0in" svg:y="0in" svg:width="6.76667in" svg:height="1.8958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頁首"><draw:frame draw:id="id4" draw:style-name="a4" draw:name="WordPictureWatermark1326633267" text:anchor-type="paragraph" svg:x="0in" svg:y="0in" svg:width="6.76667in" svg:height="1.8958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頁首"><draw:frame draw:id="id5" draw:style-name="a5" draw:name="WordPictureWatermark1326633267" text:anchor-type="paragraph" svg:x="0in" svg:y="0in" svg:width="6.76667in" svg:height="1.8958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頁首"><draw:frame draw:id="id6" draw:style-name="a6" draw:name="WordPictureWatermark214750658" text:anchor-type="paragraph" svg:x="0in" svg:y="0in" svg:width="7.47917in" svg:height="5.56875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師培中心 光雲</meta:initial-creator>
    <dc:creator>許禕芳</dc:creator>
    <meta:creation-date>2024-11-01T01:56:00Z</meta:creation-date>
    <dc:date>2024-11-01T01:56:00Z</dc:date>
    <meta:print-date>2019-07-10T03:55:00Z</meta:print-date>
    <meta:template xlink:href="Normal" xlink:type="simple"/>
    <meta:editing-cycles>2</meta:editing-cycles>
    <meta:editing-duration>PT0S</meta:editing-duration>
    <meta:document-statistic meta:page-count="12" meta:paragraph-count="5" meta:word-count="438" meta:character-count="2934" meta:row-count="20" meta:non-whitespace-character-count="2501"/>
  </office:meta>
</office:document-meta>
</file>