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weight-complex="bold" fo:font-size="36pt" style:font-size-asian="36pt" style:font-size-complex="36pt"/>
    </style:style>
    <style:style style:name="P2" style:parent-style-name="Textbody" style:family="paragraph">
      <style:paragraph-properties fo:text-align="start"/>
      <style:text-properties style:font-name="標楷體" style:font-weight-complex="bold" fo:font-size="14pt" style:font-size-asian="14pt" style:font-size-complex="14pt"/>
    </style:style>
    <style:style style:name="P3" style:parent-style-name="Textbody" style:family="paragraph">
      <style:paragraph-properties fo:text-align="start" fo:margin-top="0.043in"/>
    </style:style>
    <style:style style:name="T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11" style:parent-style-name="Textbody" style:family="paragraph">
      <style:paragraph-properties fo:text-align="start" fo:margin-top="0.043in"/>
    </style:style>
    <style:style style:name="T1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15" style:parent-style-name="Textbody" style:family="paragraph">
      <style:paragraph-properties fo:text-align="start" fo:margin-top="0.043in"/>
    </style:style>
    <style:style style:name="T1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2" style:parent-style-name="Textbody" style:family="paragraph">
      <style:paragraph-properties fo:text-align="start" fo:margin-top="0.043in"/>
    </style:style>
    <style:style style:name="T2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6" style:parent-style-name="Textbody" style:family="paragraph">
      <style:paragraph-properties fo:margin-top="0.1083in"/>
    </style:style>
    <style:style style:name="T2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34" style:parent-style-name="預設段落字型" style:family="text">
      <style:text-properties style:font-name="標楷體" style:font-weight-complex="bold" fo:color="#DDDDDD" fo:font-size="40pt" style:font-size-asian="40pt" style:font-size-complex="40pt" style:language-asian="zh" style:country-asian="TW"/>
    </style:style>
    <style:style style:name="T35" style:parent-style-name="預設段落字型" style:family="text">
      <style:text-properties style:font-name="標楷體" style:font-weight-complex="bold" fo:color="#B2B2B2" fo:font-size="12pt" style:font-size-asian="12pt" style:language-asian="zh" style:country-asian="TW"/>
    </style:style>
    <style:style style:name="P36" style:parent-style-name="Textbody" style:family="paragraph">
      <style:paragraph-properties fo:margin-top="0.1083in"/>
    </style:style>
    <style:style style:name="T3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8" style:parent-style-name="預設段落字型" style:family="text">
      <style:text-properties style:font-name="標楷體" style:font-weight-complex="bold" fo:color="#DDDDDD" fo:font-size="21pt" style:font-size-asian="21pt" style:font-size-complex="21pt" style:language-asian="zh" style:country-asian="TW"/>
    </style:style>
    <style:style style:name="P39" style:parent-style-name="Textbody" style:family="paragraph">
      <style:paragraph-properties fo:margin-top="0.1083in"/>
    </style:style>
    <style:style style:name="T4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6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47" style:parent-style-name="預設段落字型" style:family="text">
      <style:text-properties style:font-name="標楷體" style:font-weight-complex="bold" fo:color="#DDDDDD" fo:font-size="40pt" style:font-size-asian="40pt" style:font-size-complex="40pt" style:language-asian="zh" style:country-asian="TW"/>
    </style:style>
    <style:style style:name="T48" style:parent-style-name="預設段落字型" style:family="text">
      <style:text-properties style:font-name="標楷體" style:font-weight-complex="bold" fo:color="#B2B2B2" fo:font-size="12pt" style:font-size-asian="12pt" style:language-asian="zh" style:country-asian="TW"/>
    </style:style>
    <style:style style:name="P49" style:parent-style-name="Textbody" style:family="paragraph">
      <style:paragraph-properties fo:margin-top="0.1083in"/>
    </style:style>
    <style:style style:name="T5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51" style:parent-style-name="預設段落字型" style:family="text">
      <style:text-properties style:font-name="標楷體" style:font-weight-complex="bold" fo:color="#DDDDDD" fo:font-size="21pt" style:font-size-asian="21pt" style:font-size-complex="21pt" style:language-asian="zh" style:country-asian="TW"/>
    </style:style>
    <style:style style:name="P52" style:parent-style-name="Textbody" style:family="paragraph">
      <style:paragraph-properties fo:margin-top="0.1083in"/>
    </style:style>
    <style:style style:name="T5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54" style:parent-style-name="Textbody" style:family="paragraph">
      <style:paragraph-properties fo:margin-top="0.1083in" fo:line-height="0.2777in"/>
    </style:style>
    <style:style style:name="T55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5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57" style:parent-style-name="預設段落字型" style:family="text">
      <style:text-properties style:font-name="標楷體" style:font-weight-complex="bold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3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6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8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9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7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P76" style:parent-style-name="Textbody" style:family="paragraph">
      <style:paragraph-properties fo:line-height="0.1666in"/>
    </style:style>
    <style:style style:name="T7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weight-complex="bold" fo:font-size="14pt" style:font-size-asian="14pt" style:font-size-complex="14pt" fo:language="zh" fo:country="TW" style:language-asian="zh" style:country-asian="TW"/>
    </style:style>
    <style:style style:name="T7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 fo:language="zh" fo:country="TW" style:language-asian="zh" style:country-asian="TW"/>
    </style:style>
    <style:style style:name="T81" style:parent-style-name="預設段落字型" style:family="text">
      <style:text-properties style:font-name="標楷體" style:font-weight-complex="bold" fo:font-size="12pt" style:font-size-asian="12pt" fo:language="zh" fo:country="TW" style:language-asian="zh" style:country-asian="TW"/>
    </style:style>
    <style:style style:name="T82" style:parent-style-name="預設段落字型" style:family="text">
      <style:text-properties style:font-name="標楷體" style:font-weight-complex="bold" fo:font-size="12pt" style:font-size-asian="12pt" fo:language="zh" fo:country="TW"/>
    </style:style>
    <style:style style:name="T8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7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88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9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9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P94" style:parent-style-name="Textbody" style:family="paragraph">
      <style:paragraph-properties fo:line-height="0.1666in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7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8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P109" style:parent-style-name="Textbody" style:family="paragraph">
      <style:paragraph-properties fo:line-height="0.1666in"/>
      <style:text-properties style:font-name="標楷體" style:font-weight-complex="bold" fo:font-size="14pt" style:font-size-asian="14pt" style:font-size-complex="14pt"/>
    </style:style>
    <style:style style:name="P110" style:parent-style-name="Textbody" style:family="paragraph">
      <style:paragraph-properties fo:text-align="start"/>
      <style:text-properties style:font-name="標楷體" style:font-weight-complex="bold" fo:font-size="22pt" style:font-size-asian="22pt" style:font-size-complex="22pt"/>
    </style:style>
    <style:style style:name="P111" style:parent-style-name="Textbody" style:family="paragraph">
      <style:paragraph-properties fo:text-align="start"/>
      <style:text-properties style:font-name="標楷體" style:font-weight-complex="bold" fo:font-size="13.5pt" style:font-size-asian="13.5pt" style:font-size-complex="13.5pt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4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11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6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11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8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11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1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12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5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12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8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12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30" style:parent-style-name="預設段落字型" style:family="text">
      <style:text-properties style:font-name="標楷體" style:font-weight-complex="bold" fo:font-size="20pt" style:font-size-asian="20pt" style:font-size-complex="20pt"/>
    </style:style>
  </office:automatic-styles>
  <office:body>
    <office:text text:use-soft-page-breaks="true">
      <text:p text:style-name="P1">切<text:s/>結<text:s/>書</text:p>
      <text:p text:style-name="P2"/>
      <text:p text:style-name="P3"><text:span text:style-name="T4"><text:s text:c="4"/></text:span><text:span text:style-name="T5">經確認</text:span><text:span text:style-name="T6"><text:s text:c="2"/></text:span><text:span text:style-name="T7"><text:s/></text:span><text:span text:style-name="T8"><text:s/></text:span><text:span text:style-name="T9"><text:s text:c="10"/></text:span><text:span text:style-name="T10">（具領人姓名）本學期並無同時享有政府其他相關</text:span></text:p>
      <text:p text:style-name="P11"><text:span text:style-name="T12">學費減免、補助，或與減免、補助學費性質相當之給付</text:span><text:span text:style-name="T13">（</text:span><text:span text:style-name="T14">父或母為現職軍公教</text:span></text:p>
      <text:p text:style-name="P15"><text:span text:style-name="T16">人員者未領子女教育補助費</text:span><text:span text:style-name="T17">）</text:span><text:span text:style-name="T18">，如有違者，願</text:span><text:span text:style-name="T19">無條件</text:span><text:span text:style-name="T20">將</text:span><text:span text:style-name="T21">軍公教遺族暨失能榮軍</text:span></text:p>
      <text:p text:style-name="P22"><text:span text:style-name="T23">子女就學費用優待款項，繳回彰化縣政府，絕無異議，</text:span><text:span text:style-name="T24">特此聲明</text:span><text:span text:style-name="T25">。</text:span></text:p>
      <text:p text:style-name="P26"><text:span text:style-name="T27">具領人姓名</text:span><text:span text:style-name="T28">(</text:span><text:span text:style-name="T29">學生</text:span><text:span text:style-name="T30">)</text:span><text:span text:style-name="T31">：</text:span><text:span text:style-name="T32"><text:s text:c="2"/></text:span><text:span text:style-name="T33"><text:s text:c="15"/></text:span><text:span text:style-name="T34">□</text:span><text:span text:style-name="T35">簽章</text:span></text:p>
      <text:p text:style-name="P36"><text:span text:style-name="T37">身分證字號：</text:span><text:span text:style-name="T38">□□□□□□□□□□</text:span></text:p>
      <text:p text:style-name="P39"><text:span text:style-name="T40">立切結書</text:span><text:span text:style-name="T41">(</text:span><text:span text:style-name="T42">家長或法定代理人</text:span><text:span text:style-name="T43">)</text:span><text:span text:style-name="T44">：</text:span><text:span text:style-name="T45"><text:s text:c="2"/></text:span><text:span text:style-name="T46"><text:s text:c="15"/></text:span><text:span text:style-name="T47">□</text:span><text:span text:style-name="T48">簽章</text:span></text:p>
      <text:p text:style-name="P49"><text:span text:style-name="T50">身分證字號：</text:span><text:span text:style-name="T51">□□□□□□□□□□</text:span></text:p>
      <text:p text:style-name="P52"><text:span text:style-name="T53">電話：</text:span></text:p>
      <text:p text:style-name="P54"><text:span text:style-name="T55">戶籍地</text:span><text:span text:style-name="T56">址：</text:span><text:span text:style-name="T57"><text:s text:c="7"/></text:span><text:span text:style-name="T58"><text:s text:c="2"/></text:span><text:span text:style-name="T59"><text:s/></text:span><text:span text:style-name="T60"><text:s/></text:span><text:span text:style-name="T61">縣　　</text:span><text:span text:style-name="T62"><text:s text:c="2"/></text:span><text:span text:style-name="T63"><text:s text:c="3"/></text:span><text:span text:style-name="T64"><text:s text:c="2"/></text:span><text:span text:style-name="T65">鄉</text:span><text:span text:style-name="T66"><text:s text:c="9"/></text:span><text:span text:style-name="T67">村</text:span><text:span text:style-name="T68"><text:s/></text:span><text:span text:style-name="T69"><text:s text:c="3"/></text:span><text:span text:style-name="T70"><text:s text:c="6"/></text:span><text:span text:style-name="T71">路</text:span><text:span text:style-name="T72"><text:s text:c="8"/></text:span><text:span text:style-name="T73">段</text:span><text:span text:style-name="T74"><text:s text:c="7"/></text:span><text:span text:style-name="T75">號</text:span></text:p>
      <text:p text:style-name="P76"><text:span text:style-name="T77"><text:s/></text:span><text:span text:style-name="T78"><text:s text:c="5"/></text:span><text:span text:style-name="T79"><text:s/></text:span><text:span text:style-name="T80"><text:s text:c="21"/></text:span><text:span text:style-name="T81"><text:s text:c="10"/></text:span><text:span text:style-name="T82"><text:s text:c="2"/></text:span><text:span text:style-name="T83">鎮</text:span><text:span text:style-name="T84"><text:s text:c="9"/></text:span><text:span text:style-name="T85">里</text:span><text:span text:style-name="T86"><text:s text:c="9"/></text:span><text:span text:style-name="T87"><text:s text:c="3"/></text:span><text:span text:style-name="T88"><text:s/></text:span><text:span text:style-name="T89"><text:s/></text:span><text:span text:style-name="T90"><text:s text:c="6"/></text:span><text:span text:style-name="T91">巷</text:span><text:span text:style-name="T92"><text:s text:c="2"/></text:span><text:span text:style-name="T93"><text:s text:c="3"/></text:span></text:p>
      <text:p text:style-name="P94"><text:span text:style-name="T95"><text:s text:c="23"/></text:span><text:span text:style-name="T96">市　　</text:span><text:span text:style-name="T97"><text:s text:c="2"/></text:span><text:span text:style-name="T98"><text:s text:c="5"/></text:span><text:span text:style-name="T99">區</text:span><text:span text:style-name="T100"><text:s text:c="9"/></text:span><text:span text:style-name="T101">鄰　　</text:span><text:span text:style-name="T102"><text:s text:c="3"/></text:span><text:span text:style-name="T103"><text:s text:c="3"/></text:span><text:span text:style-name="T104">街</text:span><text:span text:style-name="T105"><text:s text:c="8"/></text:span><text:span text:style-name="T106">弄</text:span><text:span text:style-name="T107"><text:s text:c="7"/></text:span><text:span text:style-name="T108">樓之</text:span></text:p>
      <text:p text:style-name="P109"><text:s text:c="10"/></text:p>
      <text:p text:style-name="P110"/>
      <text:p text:style-name="P111"/>
      <text:p text:style-name="P112"><text:span text:style-name="T113">中</text:span><text:span text:style-name="T114"><text:s/></text:span><text:span text:style-name="T115">華</text:span><text:span text:style-name="T116"><text:s/></text:span><text:span text:style-name="T117">民</text:span><text:span text:style-name="T118"><text:s/></text:span><text:span text:style-name="T119">國</text:span><text:span text:style-name="T120"><text:s text:c="4"/></text:span><text:span text:style-name="T121"><text:s/></text:span><text:span text:style-name="T122"><text:s/></text:span><text:span text:style-name="T123">年</text:span><text:span text:style-name="T124"><text:s text:c="4"/></text:span><text:span text:style-name="T125"><text:s/></text:span><text:span text:style-name="T126">月</text:span><text:span text:style-name="T127"><text:s/></text:span><text:span text:style-name="T128"><text:s/></text:span><text:span text:style-name="T129"><text:s text:c="3"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812in" fo:margin-left="1.0229in" fo:margin-bottom="0.3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康雅雯</meta:initial-creator>
    <dc:creator>康雅雯</dc:creator>
    <meta:creation-date>2024-09-16T09:02:00Z</meta:creation-date>
    <dc:date>2024-09-16T09:02:00Z</dc:date>
    <meta:print-date>2023-03-29T13:09:00Z</meta:print-date>
    <meta:template xlink:href="swriter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6" meta:character-count="511" meta:row-count="3" meta:non-whitespace-character-count="436"/>
  </office:meta>
</office:document-meta>
</file>