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DFMingLight-B5" svg:font-family="DFMingLight-B5" style:font-family-generic="roman"/>
    <style:font-face style:name="DFPLiKingHei-XB" svg:font-family="DFPLiKingHei-XB" style:font-family-generic="roman"/>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粗明體" svg:font-family="華康粗明體" style:font-family-generic="modern" style:font-pitch="fixed"/>
  </office:font-face-decls>
  <office:automatic-styles>
    <style:style style:name="表格1" style:family="table">
      <style:table-properties style:width="17.166cm" fo:margin-left="0.049cm" table:align="left"/>
    </style:style>
    <style:style style:name="表格1.A" style:family="table-column">
      <style:table-column-properties style:column-width="17.166cm"/>
    </style:style>
    <style:style style:name="表格1.1" style:family="table-row">
      <style:table-row-properties style:min-row-height="22.839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margin-top="0.318cm" fo:margin-bottom="0cm" style:contextual-spacing="false" fo:line-height="0.847cm" fo:text-align="justify"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413cm" fo:margin-right="0cm" fo:line-height="0.847cm" fo:text-align="justify" style:justify-single-word="false" fo:text-indent="-0.99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style:line-height-at-least="0.423cm" fo:text-align="center" style:justify-single-word="false" fo:orphans="2" fo:widows="2"/>
      <style:text-properties style:font-name="標楷體" style:font-name-asian="標楷體"/>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margin-left="5.346cm" fo:margin-right="2.489cm" fo:line-height="150%" fo:text-indent="-3.493cm" style:auto-text-indent="false" style:snap-to-layout-grid="false">
        <style:tab-stops>
          <style:tab-stop style:position="7.622cm"/>
        </style:tab-stops>
      </style:paragraph-properties>
      <style:text-properties style:font-name="標楷體" style:font-name-asian="標楷體"/>
    </style:style>
    <style:style style:name="P10" style:family="paragraph" style:parent-style-name="Text_20_body">
      <style:paragraph-properties fo:margin-top="0.423cm" fo:margin-bottom="0.423cm" style:contextual-spacing="false" fo:line-height="150%" fo:orphans="2" fo:widows="2"/>
      <style:text-properties style:font-name="標楷體" fo:font-weight="bold" style:letter-kerning="false" style:font-name-asian="標楷體" style:font-weight-asian="bold" style:font-weight-complex="bold"/>
    </style:style>
    <style:style style:name="P11" style:family="paragraph" style:parent-style-name="Text_20_body">
      <style:paragraph-properties fo:margin-left="0cm" fo:margin-right="0cm" fo:line-height="150%" fo:text-align="justify" style:justify-single-word="false" fo:text-indent="0.85cm" style:auto-text-indent="false" style:text-autospace="none"/>
      <style:text-properties style:font-name="標楷體" fo:background-color="#ffffff" style:font-name-asian="標楷體"/>
    </style:style>
    <style:style style:name="P12" style:family="paragraph" style:parent-style-name="Text_20_body">
      <style:paragraph-properties fo:margin-top="0.318cm" fo:margin-bottom="0.318cm" style:contextual-spacing="false" fo:line-height="0.882cm" fo:text-align="center" style:justify-single-word="false" style:snap-to-layout-grid="false"/>
    </style:style>
    <style:style style:name="P13"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style>
    <style:style style:name="P14"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style>
    <style:style style:name="P15" style:family="paragraph" style:parent-style-name="Text_20_body">
      <style:paragraph-properties fo:margin-top="0.318cm" fo:margin-bottom="0cm" style:contextual-spacing="false" fo:line-height="0.847cm" fo:text-align="justify" style:justify-single-word="false"/>
    </style:style>
    <style:style style:name="P16" style:family="paragraph" style:parent-style-name="Text_20_body">
      <style:paragraph-properties fo:margin-left="3.501cm" fo:margin-right="0cm" fo:margin-top="0.318cm" fo:margin-bottom="0cm" style:contextual-spacing="false" fo:line-height="0.847cm" fo:text-align="justify" style:justify-single-word="false" fo:text-indent="-3.501cm" style:auto-text-indent="false">
        <style:tab-stops/>
      </style:paragraph-properties>
    </style:style>
    <style:style style:name="P17" style:family="paragraph" style:parent-style-name="Text_20_body">
      <style:paragraph-properties fo:margin-left="0.847cm" fo:margin-right="0cm" fo:line-height="0.847cm" fo:text-align="justify" style:justify-single-word="false" fo:text-indent="0cm" style:auto-text-indent="false">
        <style:tab-stops/>
      </style:paragraph-properties>
    </style:style>
    <style:style style:name="P18" style:family="paragraph" style:parent-style-name="Text_20_body">
      <style:paragraph-properties fo:margin-left="1.834cm" fo:margin-right="0cm" fo:line-height="0.847cm" fo:text-align="justify" style:justify-single-word="false" fo:text-indent="-0.988cm" style:auto-text-indent="false">
        <style:tab-stops/>
      </style:paragraph-properties>
    </style:style>
    <style:style style:name="P19" style:family="paragraph" style:parent-style-name="Text_20_body">
      <style:paragraph-properties fo:margin-left="1.413cm" fo:margin-right="0cm" fo:line-height="0.847cm" fo:text-align="justify" style:justify-single-word="false" fo:text-indent="-0.99cm" style:auto-text-indent="false">
        <style:tab-stops/>
      </style:paragraph-properties>
    </style:style>
    <style:style style:name="P20"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Text_20_body">
      <style:paragraph-properties fo:margin-top="0.318cm" fo:margin-bottom="0cm" style:contextual-spacing="false" fo:line-height="0.847cm" fo:text-align="justify" style:justify-single-word="false"/>
      <style:text-properties fo:color="#000000" loext:opacity="100%"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150%" fo:text-align="center" style:justify-single-word="false" fo:orphans="2" fo:widows="2"/>
    </style:style>
    <style:style style:name="P23" style:family="paragraph" style:parent-style-name="Text_20_body">
      <style:paragraph-properties fo:line-height="150%" style:snap-to-layout-grid="false"/>
    </style:style>
    <style:style style:name="P24" style:family="paragraph" style:parent-style-name="Text_20_body">
      <style:paragraph-properties fo:text-align="center" style:justify-single-word="false"/>
    </style:style>
    <style:style style:name="P25" style:family="paragraph" style:parent-style-name="Text_20_body">
      <style:paragraph-properties fo:line-height="0.529cm" fo:text-align="center" style:justify-single-word="false"/>
    </style:style>
    <style:style style:name="P26" style:family="paragraph" style:parent-style-name="Text_20_body">
      <style:paragraph-properties fo:line-height="0.529cm" fo:text-align="center" style:justify-single-word="false"/>
      <style:text-properties fo:font-weight="bold" style:font-weight-asian="bold"/>
    </style:style>
    <style:style style:name="P27" style:family="paragraph" style:parent-style-name="Text_20_body" style:master-page-name="MP0">
      <style:paragraph-properties fo:margin-top="0.318cm" fo:margin-bottom="0.318cm" style:contextual-spacing="false" fo:line-height="0.882cm"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P28" style:family="paragraph">
      <loext:graphic-properties draw:fill="none"/>
    </style:style>
    <style:style style:name="P29" style:family="paragraph">
      <style:paragraph-properties fo:text-align="center" style:writing-mode="lr-tb"/>
    </style:style>
    <style:style style:name="P30" style:family="paragraph">
      <loext:graphic-properties draw:fill="none"/>
      <style:paragraph-properties style:writing-mode="lr-tb" style:font-independent-line-spacing="true"/>
    </style:style>
    <style:style style:name="P31" style:family="paragraph">
      <style:paragraph-properties fo:line-height="0.529cm" fo:text-align="center"/>
    </style:style>
    <style:style style:name="P32" style:family="paragraph">
      <loext:graphic-properties draw:fill="none"/>
      <style:paragraph-properties style:writing-mode="lr-tb" style:font-independent-line-spacing="false"/>
    </style:style>
    <style:style style:name="P33" style:family="paragraph">
      <style:paragraph-properties fo:line-height="0.423cm" fo:text-align="center"/>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letter-kerning="false" style:font-name-asian="標楷體" style:font-size-asian="14pt" style:font-weight-asian="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style:style style:name="T5" style:family="text">
      <style:text-properties style:font-name="標楷體" style:font-name-asian="標楷體"/>
    </style:style>
    <style:style style:name="T6" style:family="text">
      <style:text-properties style:font-name="標楷體" style:font-name-asian="標楷體" style:font-size-complex="11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8" style:family="text">
      <style:text-properties style:font-name="標楷體" fo:font-size="16pt" fo:font-weight="bold" style:letter-kerning="false" style:font-name-asian="標楷體" style:font-size-asian="16pt" style:font-weight-asian="bold" style:font-size-complex="16pt" style:font-weight-complex="bold"/>
    </style:style>
    <style:style style:name="T9" style:family="text">
      <style:text-properties fo:color="#000000" loext:opacity="100%" style:font-name="標楷體" fo:font-size="14pt" fo:font-weight="bold" style:font-name-asian="標楷體" style:font-size-asian="14pt" style:font-weight-asian="bold" style:font-size-complex="14pt"/>
    </style:style>
    <style:style style:name="T10" style:family="text">
      <style:text-properties fo:color="#000000" loext:opacity="100%" style:font-name="標楷體" fo:font-size="14pt" style:font-name-asian="標楷體" style:font-size-asian="14pt" style:font-size-complex="14pt"/>
    </style:style>
    <style:style style:name="T11" style:family="text">
      <style:text-properties fo:color="#0000ff" loext:opacity="100%"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2" style:family="text">
      <style:text-properties fo:color="#0000ff" loext:opacity="100%" fo:font-weight="bold" style:letter-kerning="false" style:font-name-asian="標楷體" style:font-weight-asian="bold"/>
    </style:style>
    <style:style style:name="T13" style:family="text">
      <style:text-properties fo:color="#0000ff" loext:opacity="100%"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style>
    <style:style style:name="T14" style:family="text">
      <style:text-properties fo:color="#0000ff" loext:opacity="100%"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15" style:family="text">
      <style:text-properties fo:color="#0000ff" loext:opacity="100%"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font-weight-complex="bold"/>
    </style:style>
    <style:style style:name="T16" style:family="text">
      <style:text-properties fo:font-weight="bold" style:font-weight-asian="bold"/>
    </style:style>
    <style:style style:name="T17" style:family="text">
      <style:text-properties style:font-name="新細明體" fo:font-weight="bold" style:font-weight-asian="bold"/>
    </style:style>
    <style:style style:name="T18" style:family="text">
      <style:text-properties fo:color="#000000" loext:opacity="100%"/>
    </style:style>
    <style:style style:name="T19" style:family="text">
      <style:text-properties fo:color="#000000" loext:opacity="100%"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solid" svg:stroke-width="0.053cm" svg:stroke-color="#000000" draw:marker-start="a10" draw:marker-end="a1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53cm" svg:stroke-color="#000000" draw:marker-start="a20" draw:marker-end="a2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4a7ebb" draw:marker-end="a6"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4a7ebb" draw:marker-end="a4"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4a7ebb" draw:marker-end="a0"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9" style:family="graphic">
      <style:graphic-properties draw:stroke="solid" svg:stroke-width="0.053cm" svg:stroke-color="#000000" draw:marker-start="a29" draw:marker-end="a30" svg:stroke-opacity="100%" draw:stroke-linejoin="round" svg:stroke-linecap="butt" draw:fill="none" fo:padding-top="0.009cm" fo:padding-bottom="0.009cm" fo:padding-left="0.009cm" fo:padding-right="0.009cm" style:run-through="background"/>
    </style:style>
    <style:style style:name="gr10" style:family="graphic">
      <style:graphic-properties style:run-through="background" style:wrap="run-through" style:number-wrapped-paragraphs="no-limit" style:vertical-pos="from-top" style:vertical-rel="paragraph" style:horizontal-pos="right" style:horizontal-rel="page" draw:wrap-influence-on-position="once-concurrent" loext:allow-overlap="true" style:flow-with-text="false"/>
    </style:style>
    <style:style style:name="gr11" style:family="graphic">
      <style:graphic-properties style:run-through="background"/>
    </style:style>
    <style:style style:name="gr12" style:family="graphic">
      <style:graphic-properties draw:stroke="solid" svg:stroke-width="0.053cm" svg:stroke-color="#000000" draw:marker-start="a16" draw:marker-end="a17" svg:stroke-opacity="100%" draw:stroke-linejoin="round" svg:stroke-linecap="butt" draw:fill="none" fo:padding-top="0.009cm" fo:padding-bottom="0.009cm" fo:padding-left="0.009cm" fo:padding-right="0.009cm" style:run-through="background"/>
    </style:style>
    <style:style style:name="gr13"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4" style:family="graphic">
      <style:graphic-properties draw:stroke="solid" svg:stroke-width="0.053cm" svg:stroke-color="#000000" draw:marker-start="a24" draw:marker-end="a25" svg:stroke-opacity="100%" draw:stroke-linejoin="miter" svg:stroke-linecap="butt" draw:fill="none"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start text:name="_Hlk48036958"/>113學年度國民教育中央輔導團－社會領域分團</text:p>
      <text:p text:style-name="P12"><text:span text:style-name="預設段落字型"><text:span text:style-name="T1">「非常好社18」徵稿計畫</text:span></text:span></text:p>
      <text:p text:style-name="P1">壹、計畫目的</text:p>
      <text:p text:style-name="P4">一、鼓勵教師進行教學研究，發展教學與評量設計，強化有效教學策略之應用，以提升教師教學專業知能。</text:p>
      <text:p text:style-name="P13"><text:span text:style-name="預設段落字型"><text:span text:style-name="T3">二、彙集成果並發行專刊，透過資源分享與推廣機制，促進中央與地方輔導團之交流。</text:span></text:span></text:p>
      <text:p text:style-name="P2">貳、辦理單位</text:p>
      <text:p text:style-name="P4">一、主辦單位：國民教育中央輔導團－社會領域分團</text:p>
      <text:p text:style-name="P4">二、執行單位：國立臺灣師範大學地理學系</text:p>
      <text:p text:style-name="P15"><text:span text:style-name="預設段落字型"><text:span text:style-name="T1">參、發刊時間：</text:span></text:span><text:span text:style-name="預設段落字型"><text:span text:style-name="T3">預計114年7月發行。</text:span></text:span></text:p>
      <text:p text:style-name="P15"><text:span text:style-name="預設段落字型"><text:span text:style-name="T1">肆、徵稿日期：</text:span></text:span><text:span text:style-name="預設段落字型"><text:span text:style-name="T3">自113年8月1日至114年3月31日(星期一)止。</text:span></text:span></text:p>
      <text:p text:style-name="P16"><text:span text:style-name="預設段落字型"><text:span text:style-name="T9">伍、徵稿對象：</text:span></text:span><text:span text:style-name="預設段落字型"><text:span text:style-name="T10">從事社會領域研究與教學之專家學者、各縣(市)國民教育輔導團團員及國中小社會領域教師為主。</text:span></text:span></text:p>
      <text:p text:style-name="P15"><text:span text:style-name="預設段落字型"><text:span text:style-name="T9">陸、徵稿主題</text:span></text:span></text:p>
      <text:p text:style-name="P14"><text:span text:style-name="預設段落字型"><text:span text:style-name="T1">一、社會領域素養導向教學設計</text:span></text:span></text:p>
      <text:p text:style-name="P17"><text:span text:style-name="預設段落字型"><text:span text:style-name="T10">(一)</text:span></text:span><text:span text:style-name="預設段落字型"><text:span text:style-name="T3">有關社會領域「素養導向」教學之設計與實踐。</text:span></text:span></text:p>
      <text:p text:style-name="P17"><text:span text:style-name="預設段落字型"><text:span text:style-name="T10">(二)</text:span></text:span><text:span text:style-name="預設段落字型"><text:span text:style-name="T3">有關社會領域探究與實作課程之設計與實踐。</text:span></text:span></text:p>
      <text:p text:style-name="P17"><text:span text:style-name="預設段落字型"><text:span text:style-name="T10">(三)有關國小社會領域統整課程之設計與實踐。</text:span></text:span></text:p>
      <text:p text:style-name="P17"><text:span text:style-name="預設段落字型"><text:span text:style-name="T10">(四)有關數位學習融入社會領域教學之設計與實踐。</text:span></text:span></text:p>
      <text:p text:style-name="P20">(五)有關國中社會領域跨科統整之設計與實踐。</text:p>
      <text:p text:style-name="P3">二、議題融入社會領域教學</text:p>
      <text:p text:style-name="P17"><text:span text:style-name="預設段落字型"><text:span text:style-name="T10">(一)閱讀理解策略在社會領域的應用與評量設計。</text:span></text:span></text:p>
      <text:p text:style-name="P18"><text:span text:style-name="預設段落字型"><text:span text:style-name="T10">(二)跨領域、統整性主題/專題/議題探究課程、議題融入教學等設計，例</text:span></text:span><text:soft-page-break/><text:span text:style-name="預設段落字型"><text:span text:style-name="T10">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span></text:p>
      <text:p text:style-name="P3">三、社會領域學習評量或設計與研究</text:p>
      <text:p text:style-name="P18"><text:span text:style-name="預設段落字型"><text:span text:style-name="T10">(一)</text:span></text:span><text:span text:style-name="預設段落字型"><text:span text:style-name="T3">素養導向命題設計之規劃歷程分享。</text:span></text:span></text:p>
      <text:p text:style-name="P18"><text:span text:style-name="預設段落字型"><text:span text:style-name="T10">(二)</text:span></text:span><text:span text:style-name="預設段落字型"><text:span text:style-name="T3">有關多元評量之設計與實施案例。</text:span></text:span></text:p>
      <text:p text:style-name="P18"><text:span text:style-name="預設段落字型"><text:span text:style-name="T10">(三)</text:span></text:span><text:span text:style-name="預設段落字型"><text:span text:style-name="T3">進行學生之教育會考常見學習困難或迷思分析，並研議具體改善策略。</text:span></text:span></text:p>
      <text:p text:style-name="P3">四、縣(市)輔導團的運作與發展</text:p>
      <text:p text:style-name="P18"><text:span text:style-name="預設段落字型"><text:span text:style-name="T10">(一)</text:span></text:span><text:span text:style-name="預設段落字型"><text:span text:style-name="T3">有關縣(市)輔導團的教學輔導策略（具績效）。</text:span></text:span></text:p>
      <text:p text:style-name="P18"><text:span text:style-name="預設段落字型"><text:span text:style-name="T10">(二)</text:span></text:span><text:span text:style-name="預設段落字型"><text:span text:style-name="T3">輔導團夥伴的經驗分享與傳承（心路歷程）。</text:span></text:span></text:p>
      <text:p text:style-name="P18"><text:span text:style-name="預設段落字型"><text:span text:style-name="T10">(三)</text:span></text:span><text:span text:style-name="預設段落字型"><text:span text:style-name="T3">如何建構三級輔導體系之夥伴關係（以縣(市)團輔導員角度提出看法）。</text:span></text:span></text:p>
      <text:p text:style-name="P18"><text:span text:style-name="預設段落字型"><text:span text:style-name="T10">(四)</text:span></text:span><text:span text:style-name="預設段落字型"><text:span text:style-name="T3">教師專業學習社群之運作與實踐（以縣(市)團輔導員經營社群之經驗提出看法）。</text:span></text:span></text:p>
      <text:p text:style-name="P18"><text:span text:style-name="預設段落字型"><text:span text:style-name="T10">(五)</text:span></text:span><text:span text:style-name="預設段落字型"><text:span text:style-name="T3">有關縣(市)輔導團發展並推廣素養導向教學設計與評量示例之運用或歷程分享。</text:span></text:span></text:p>
      <text:p text:style-name="P3">五、其他有關社會領域教材教法之研究</text:p>
      <text:p text:style-name="P18"><text:span text:style-name="預設段落字型"><text:span text:style-name="T10">(一)</text:span></text:span><text:span text:style-name="預設段落字型"><text:span text:style-name="T3">有關教材教法之主題研究成果</text:span></text:span><text:span text:style-name="預設段落字型"><text:span text:style-name="T10">。</text:span></text:span></text:p>
      <text:p text:style-name="P18"><text:span text:style-name="預設段落字型"><text:span text:style-name="T10">(二)</text:span></text:span><text:span text:style-name="預設段落字型"><text:span text:style-name="T3">學習困難或迷思概念之有效教學策略探究。</text:span></text:span></text:p>
      <text:p text:style-name="P18"><text:span text:style-name="預設段落字型"><text:span text:style-name="T10">(三)有效教學案例(包含教學策略應用、差異化教學、課堂即時補救教學)。</text:span></text:span></text:p>
      <text:p text:style-name="P21">柒、稿件格式</text:p>
      <text:p text:style-name="P5">一、稿件皆以電子檔為主，包含文字或圖片，文字稿請以word檔存成副檔名docx方式呈現；圖片除於文中呈現外，請另附個別原始圖檔，以利專刊<text:soft-page-break/>編輯。</text:p>
      <text:p text:style-name="P19"><text:span text:style-name="預設段落字型"><text:span text:style-name="T10">二、稿件內容：</text:span></text:span><text:span text:style-name="預設段落字型"><text:span text:style-name="T3">內頁文字以12點標楷體、標點符號以全形字、行距1.5倍行高、邊界（上下2cm，左右2cm），以A4版面不超過10頁為原則。本文、參考文獻及圖表等，請依照本手冊附件、稿件的版面設計、邊界與字體大小之格式撰寫(</text:span></text:span><text:span text:style-name="預設段落字型"><text:span text:style-name="T4">請參閱附件一範例)</text:span></text:span><text:span text:style-name="預設段落字型"><text:span text:style-name="T3">。</text:span></text:span></text:p>
      <text:p text:style-name="P15"><text:span text:style-name="預設段落字型"><text:span text:style-name="T9">捌、投稿辦法</text:span></text:span></text:p>
      <text:p text:style-name="P13"><text:span text:style-name="預設段落字型"><text:span text:style-name="T3">一、來稿請註明：姓名、服務單位、職稱、聯絡電話、電子信箱及通訊地址(務必註明以提供稿酬)。</text:span></text:span></text:p>
      <text:p text:style-name="P13"><text:span text:style-name="預設段落字型"><text:span text:style-name="T3">二、投稿時請提供電子檔，檔名須註明「非常好社18」並寄至國民教育中央輔導團-社會領域分團陳宥諠小姐電子信箱。投搞後若無收到投稿收取確認信者，務必聯絡輔導群助理陳宥諠小姐，以確認收到稿件。</text:span></text:span><text:span text:style-name="預設段落字型"><text:span text:style-name="T6">（e-mail信箱：</text:span></text:span><text:a xlink:type="simple" xlink:href="mailto:mina83.c@gmail.com" office:target-frame-name="_top" xlink:show="replace" text:style-name="Internet_20_link" text:visited-style-name="Visited_20_Internet_20_Link"><text:span text:style-name="預設段落字型"><text:span text:style-name="T7">mina83.c@gmail.com</text:span></text:span></text:a><text:span text:style-name="預設段落字型"><text:span text:style-name="T6">；聯絡電話：02-7749-1630）</text:span></text:span></text:p>
      <text:p text:style-name="P13"><text:span text:style-name="預設段落字型"><text:span text:style-name="T3">三、收錄之稿件經審查修訂後，將正式集結成冊並出版專書。</text:span></text:span></text:p>
      <text:p text:style-name="P13"><text:span text:style-name="預設段落字型"><text:span text:style-name="T3">四、</text:span></text:span><text:span text:style-name="預設段落字型"><text:span text:style-name="T4">若有任何</text:span></text:span><text:span text:style-name="預設段落字型"><text:span text:style-name="T3">關於「非常好社18」徵稿的問題，請來信或來電詢問。</text:span></text:span></text:p>
      <text:p text:style-name="P15"><text:span text:style-name="預設段落字型"><text:span text:style-name="T9">玖、投稿注意事項</text:span></text:span></text:p>
      <text:p text:style-name="P4">一、本刊對來稿保留刪改權，不願刪改者請另予註明。稿件投遞後恕不退件，請自行保留原稿。</text:p>
      <text:p text:style-name="P4">二、凡經審查通過文稿或作品，投稿人須無償簽署著作權同意書(如附件二) 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4">三、投稿作品以未曾公開發表者為限，請勿一稿多投。</text:p>
      <text:p text:style-name="P13"><text:span text:style-name="預設段落字型"><text:span text:style-name="T3">四、「CIRN輔導群業務專區」內「社會領域專區」之「資源分享區」－95、96、98—112學年度，彙整《非常好社1》</text:span></text:span><text:span text:style-name="預設段落字型"><text:span text:style-name="T4">至</text:span></text:span><text:span text:style-name="預設段落字型"><text:span text:style-name="T3">《非常好社17》專刊內容可供參考，歡迎</text:span></text:span><text:span text:style-name="預設段落字型"><text:span text:style-name="T4">各縣巿教師</text:span></text:span><text:span text:style-name="預設段落字型"><text:span text:style-name="T3">下載使用！</text:span></text:span></text:p>
      <text:p text:style-name="P4">五、投稿作品所引用之圖片、文字以及相關工具及軟體不拘，但須合乎著作權規範，稿件之文責由作者自負。</text:p>
      <text:p text:style-name="P15"><text:span text:style-name="預設段落字型"><text:span text:style-name="T9">拾、獎勵方式：</text:span></text:span><text:span text:style-name="預設段落字型"><text:span text:style-name="T10">稿件一經採用酌予稿費。</text:span></text:span></text:p>
      <text:p text:style-name="P21"><text:bookmark-end text:name="_Hlk48036958"/><text:soft-page-break/>拾壹、預期效益</text:p>
      <text:p text:style-name="P4">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4">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name="表格1" table:style-name="表格1">
        <table:table-column table:style-name="表格1.A"/>
        <table:table-row table:style-name="表格1.1">
          <table:table-cell table:style-name="表格1.A1" office:value-type="string">
            <text:p text:style-name="P6"/>
            <text:p text:style-name="P22"><draw:connector text:anchor-type="paragraph" draw:z-index="3" draw:name="直線單箭頭接點 7" draw:style-name="gr6" draw:text-style-name="P28" draw:type="line" svg:x1="12.793cm" svg:y1="1.386cm" svg:x2="12.167cm" svg:y2="1.097cm" svg:d="M12793 1386l-626-289" svg:viewBox="0 0 628 291"><text:p/></draw:connector><draw:custom-shape text:anchor-type="paragraph" draw:z-index="4" draw:name="矩形 17" draw:style-name="gr3" draw:text-style-name="P30" svg:width="4.657cm" svg:height="0.98cm" svg:x="12.326cm" svg:y="1.095cm"><text:p text:style-name="P29"><text:span text:style-name="T14">1.</text:span><text:span text:style-name="T14">標題</text:span><text:span text:style-name="T15">：</text:span><text:span text:style-name="T14">粗體</text:span><text:span text:style-name="T14">(16pt)</text:span></text:p><draw:enhanced-geometry svg:viewBox="0 0 21600 21600" draw:type="non-primitive" draw:enhanced-path="M 0 0 L 21600 0 21600 21600 0 21600 Z N"/></draw:custom-shape><text:span text:style-name="預設段落字型"><text:span text:style-name="T8">置中戲劇與公民教學的相遇：策略、實例與反思</text:span></text:span></text:p>
            <text:p text:style-name="P22"><draw:custom-shape text:anchor-type="paragraph" draw:z-index="5" draw:name="矩形 18" draw:style-name="gr3" draw:text-style-name="P30" svg:width="5.338cm" svg:height="1.027cm" svg:x="0.67cm" svg:y="0.143cm"><text:p text:style-name="P29"><text:span text:style-name="T12"> </text:span><text:span text:style-name="T11">2.</text:span><text:span text:style-name="T11">姓名</text:span><text:span text:style-name="T13">：</text:span><text:span text:style-name="T11">粗體</text:span><text:span text:style-name="T11">(14pt)</text:span><text:span text:style-name="T11">置中</text:span></text:p><draw:enhanced-geometry svg:viewBox="0 0 21600 21600" draw:type="non-primitive" draw:enhanced-path="M 0 0 L 21600 0 21600 21600 0 21600 Z N"/></draw:custom-shape><draw:connector text:anchor-type="paragraph" draw:z-index="6" draw:name="直線單箭頭接點 19" draw:style-name="gr5" draw:text-style-name="P28" draw:type="line" svg:x1="5.849cm" svg:y1="0.681cm" svg:x2="6.682cm" svg:y2="0.554cm" svg:d="M5849 681l833-127" svg:viewBox="0 0 834 129"><text:p/></draw:connector><text:span text:style-name="預設段落字型"><text:span text:style-name="T2">董秀蘭、胡淑華</text:span></text:span></text:p>
            <text:p text:style-name="P22"><draw:connector text:anchor-type="paragraph" draw:z-index="7" draw:name="直線單箭頭接點 20" draw:style-name="gr4" draw:text-style-name="P28" draw:type="line" svg:x1="9.305cm" svg:y1="1.416cm" svg:x2="9.368cm" svg:y2="0.79cm" svg:d="M9305 1416l63-626" svg:viewBox="0 0 65 628"><text:p/></draw:connector><draw:custom-shape text:anchor-type="paragraph" draw:z-index="8" draw:name="矩形 21" draw:style-name="gr3" draw:text-style-name="P30" svg:width="8.616cm" svg:height="1.063cm" svg:x="1.573cm" svg:y="0.855cm"><text:p text:style-name="P29"><text:span text:style-name="T11">3.</text:span><text:span text:style-name="T11">任職機構與職稱：粗體</text:span><text:span text:style-name="T11">(14pt)</text:span><text:span text:style-name="T11">置中</text:span></text:p><draw:enhanced-geometry svg:viewBox="0 0 21600 21600" draw:type="non-primitive" draw:enhanced-path="M 0 0 L 21600 0 21600 21600 0 21600 Z N"/></draw:custom-shape><text:span text:style-name="預設段落字型"><text:span text:style-name="T2">社會領域課程與教學輔導群副召集人、彰化縣立二水國民中學教師</text:span></text:span></text:p>
            <text:p text:style-name="P10">壹、前言</text:p>
            <text:p text:style-name="P11">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7"/>
            <text:p text:style-name="P7"/>
            <text:p text:style-name="P7"/>
            <text:p text:style-name="P8">行距1.5行</text:p>
            <text:p text:style-name="P7"/>
            <text:p text:style-name="P7"/>
            <text:p text:style-name="P8"><text:soft-page-break/></text:p>
            <text:p text:style-name="P8"/>
            <text:p text:style-name="P8"/>
            <text:p text:style-name="P9">版面設定之邊界：上2cm，下2cm，左2cm，右2cm，裝訂邊</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8"/>
            <text:p text:style-name="P24"><draw:frame draw:style-name="fr1" draw:name="文字方塊 22" text:anchor-type="paragraph" svg:x="9.83cm" svg:y="16.02cm" svg:width="1.588cm" style:rel-width="scale" svg:height="1.071cm" style:rel-height="scale" draw:z-index="10"><draw:text-box><text:p text:style-name="P25">下邊界</text:p><text:p text:style-name="P26">2cm</text:p></draw:text-box></draw:frame><draw:connector text:anchor-type="paragraph" draw:z-index="11" draw:name="直線接點 24" draw:style-name="gr1" draw:text-style-name="P28" draw:type="line" svg:x1="34.802cm" svg:y1="15.789cm" svg:x2="34.802cm" svg:y2="17.059cm" svg:d="M34802 15789v1270" svg:viewBox="0 0 2 1272"><text:p/></draw:connector><text:span text:style-name="預設段落字型"><text:span text:style-name="T5"/></text:span></text:p>
          </table:table-cell>
        </table:table-row>
      </table:table>
      <text:p text:style-name="P23"><draw:g text:anchor-type="paragraph" draw:z-index="1" draw:name="群組 31" draw:style-name="gr10"><draw:g draw:name="群組 32" draw:style-name="gr11"><draw:frame draw:name="文字方塊 33" draw:style-name="gr8" draw:text-style-name="P32" svg:width="9.004cm" svg:height="0.645cm" svg:x="0.409cm" svg:y="-26.084cm"><draw:text-box><text:p text:style-name="P31"><text:span text:style-name="T16">附件一 <text:s/>範例</text:span><text:span text:style-name="T17">：</text:span><text:span text:style-name="T16">稿件的版面設計、邊界與字體大小</text:span></text:p></draw:text-box></draw:frame><draw:frame draw:name="文字方塊 34" draw:style-name="gr8" draw:text-style-name="P32" svg:width="1.571cm" svg:height="0.943cm" svg:x="11.102cm" svg:y="-26.49cm"><draw:text-box><text:p text:style-name="P31">上邊界</text:p><text:p text:style-name="P33"><text:span text:style-name="T16">2cm</text:span></text:p></draw:text-box></draw:frame></draw:g><draw:frame draw:name="文字方塊 35" draw:style-name="gr8" draw:text-style-name="P32" svg:width="1.588cm" svg:height="1.161cm" svg:x="19.41cm" svg:y="-9.821cm"><draw:text-box><text:p text:style-name="P31">右邊界</text:p><text:p text:style-name="P31"><text:span text:style-name="T16">2cm</text:span></text:p></draw:text-box></draw:frame><draw:connector draw:name="直線接點 36" draw:style-name="gr12" draw:text-style-name="P28" draw:type="line" svg:x1="19.586cm" svg:y1="-8.23cm" svg:x2="20.856cm" svg:y2="-8.23cm" svg:d="M19586-8230h1270" svg:viewBox="0 0 1272 2"><text:p/></draw:connector></draw:g><draw:connector text:anchor-type="paragraph" draw:z-index="9" draw:name="直線接點 37" draw:style-name="gr2" draw:text-style-name="P28" draw:type="line" svg:x1="8.781cm" svg:y1="-26.73cm" svg:x2="8.781cm" svg:y2="-25.46cm" svg:d="M8781-26730v1270" svg:viewBox="0 0 2 1272"><text:p/></draw:connector><draw:g text:anchor-type="paragraph" draw:z-index="0" draw:name="群組 25" draw:style-name="gr7"><draw:custom-shape draw:name="矩形 26" draw:style-name="gr13" draw:text-style-name="P30" svg:width="3.036cm" svg:height="1.639cm" svg:x="7.298cm" svg:y="0.085cm"><text:p text:style-name="P29"><text:span text:style-name="T18">下邊界</text:span></text:p><text:p text:style-name="P29"><text:span text:style-name="T19">2cm</text:span></text:p><draw:enhanced-geometry svg:viewBox="0 0 21600 21600" draw:type="non-primitive" draw:enhanced-path="M 0 0 L 21600 0 21600 21600 0 21600 Z N"/></draw:custom-shape><draw:connector draw:name="直線單箭頭接點 27" draw:style-name="gr14" draw:text-style-name="P28" draw:type="line" svg:x1="7.033cm" svg:y1="0.106cm" svg:x2="7.033cm" svg:y2="1.423cm" svg:d="M7033 106v1317" svg:viewBox="0 0 2 1319"><text:p/></draw:connector></draw:g><draw:g text:anchor-type="paragraph" draw:z-index="2" draw:name="群組 28" draw:style-name="gr7"><draw:frame draw:name="文字方塊 29" draw:style-name="gr8" draw:text-style-name="P32" svg:width="1.588cm" svg:height="1.043cm" svg:x="-1.801cm" svg:y="-7.823cm"><draw:text-box><text:p text:style-name="P31">左邊界</text:p><text:p text:style-name="P31"><text:span text:style-name="T16">2cm</text:span></text:p></draw:text-box></draw:frame><draw:connector draw:name="直線接點 30" draw:style-name="gr9" draw:text-style-name="P28" draw:type="line" svg:x1="-1.648cm" svg:y1="-6.123cm" svg:x2="-0.37cm" svg:y2="-6.118cm" svg:d="M-1648-6123l1278 5" svg:viewBox="0 0 1281 7"><text:p/></draw:connector></draw:g><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DFMingLight-B5" svg:font-family="DFMingLight-B5" style:font-family-generic="roman"/>
    <style:font-face style:name="DFPLiKingHei-XB" svg:font-family="DFPLiKingHei-XB" style:font-family-generic="roman"/>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粗明體" svg:font-family="華康粗明體" style:font-family-generic="modern" style:font-pitch="fixed"/>
  </office:font-face-decls>
  <office:styles>
    <draw:marker draw:name="a0" svg:viewBox="0 0 20 30" svg:d="M10 0l-10 30h20z"/>
    <draw:marker draw:name="a10" svg:viewBox="0 0 20 30" svg:d="M10 0l-10 30h20z"/>
    <draw:marker draw:name="a11" svg:viewBox="0 0 20 30" svg:d="M10 0l-10 30h20z"/>
    <draw:marker draw:name="a16" svg:viewBox="0 0 20 30" svg:d="M10 0l-10 30h20z"/>
    <draw:marker draw:name="a17" svg:viewBox="0 0 20 30" svg:d="M10 0l-10 30h20z"/>
    <draw:marker draw:name="a20" svg:viewBox="0 0 20 30" svg:d="M10 0l-10 30h20z"/>
    <draw:marker draw:name="a21" svg:viewBox="0 0 20 30" svg:d="M10 0l-10 30h20z"/>
    <draw:marker draw:name="a24" svg:viewBox="0 0 20 30" svg:d="M10 0l-10 30h20z"/>
    <draw:marker draw:name="a25" svg:viewBox="0 0 20 30" svg:d="M10 0l-10 30h20z"/>
    <draw:marker draw:name="a29" svg:viewBox="0 0 20 30" svg:d="M10 0l-10 30h20z"/>
    <draw:marker draw:name="a30" svg:viewBox="0 0 20 30" svg:d="M10 0l-10 30h20z"/>
    <draw:marker draw:name="a4" svg:viewBox="0 0 20 30" svg:d="M10 0l-10 30h20z"/>
    <draw:marker draw:name="a6"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_20_Spacing1" style:display-name="No Spacing1" style:family="paragraph">
      <style:paragraph-properties fo:orphans="0" fo:widows="0" fo:hyphenation-ladder-count="no-limit"/>
      <style:text-properties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無間距1" style:family="paragraph">
      <style:paragraph-properties fo:orphans="0" fo:widows="0" fo:hyphenation-ladder-count="no-limit"/>
      <style:text-properties fo:hyphenate="false" loext:hyphenation-no-caps="false"/>
    </style:style>
    <style:style style:name="本文縮排" style:family="paragraph" style:parent-style-name="Text_20_body">
      <style:paragraph-properties fo:margin-left="0cm" fo:margin-right="0cm" fo:hyphenation-ladder-count="no-limit" fo:text-indent="0.847cm" style:auto-text-indent="false" style:snap-to-layout-grid="false"/>
      <style:text-properties fo:hyphenate="false" loext:hyphenation-no-caps="false"/>
    </style:style>
    <style:style style:name="本文" style:family="paragraph" style:parent-style-name="Text_20_body">
      <style:paragraph-properties fo:margin-left="0cm" fo:margin-right="0.046cm" fo:text-align="center" style:justify-single-word="false" fo:hyphenation-ladder-count="no-limit" fo:text-indent="0cm" style:auto-text-indent="false">
        <style:tab-stops>
          <style:tab-stop style:position="14.605cm"/>
        </style:tab-stops>
      </style:paragraph-properties>
      <style:text-properties fo:font-size="24pt" fo:font-weight="bold" style:font-size-asian="24pt" style:font-weight-asian="bold"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size-complex="9pt" fo:hyphenate="false" loext:hyphenation-no-caps="false"/>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loext:hyphenation-no-caps="false"/>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letter-kerning="false" fo:hyphenate="false" loext:hyphenation-no-caps="false"/>
    </style:style>
    <style:style style:name="xl2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loext:hyphenation-no-caps="false"/>
    </style:style>
    <style:style style:name="本文_20_2" style:display-name="本文 2" style:family="paragraph" style:parent-style-name="Text_20_body">
      <style:paragraph-properties fo:line-height="0.741cm" fo:hyphenation-ladder-count="no-limit"/>
      <style:text-properties fo:color="#000000" loext:opacity="100%"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fontdefault" style:family="paragraph" style:parent-style-name="Text_20_body">
      <style:paragraph-properties fo:margin-top="0.176cm" fo:margin-bottom="0.176cm" style:contextual-spacing="false" fo:orphans="2" fo:widows="2" fo:hyphenation-ladder-count="no-limit"/>
      <style:text-properties style:font-name="Arial" fo:font-family="Arial" style:font-family-generic="swiss" style:font-pitch="variable" fo:font-size="10pt" style:letter-kerning="fals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圖次"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樣式1" style:family="paragraph" style:auto-update="true">
      <style:paragraph-properties fo:line-height="150%"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圖表目錄" style:family="paragraph" style:parent-style-name="Text_20_body" style:next-style-name="圖目錄" style:list-style-name="LFO9">
      <style:paragraph-properties fo:hyphenation-ladder-count="no-limit">
        <style:tab-stops>
          <style:tab-stop style:position="-11.43cm"/>
        </style:tab-stops>
      </style:paragraph-properties>
      <style:text-properties fo:font-variant="small-caps" style:font-name="Calibri" fo:font-family="Calibri" style:font-family-generic="swiss" style:font-pitch="variable" style:font-name-asian="標楷體" style:font-family-asian="標楷體" style:font-family-generic-asian="script" style:font-pitch-asian="fixed" style:font-size-complex="10pt" fo:hyphenate="false" loext:hyphenation-no-caps="false"/>
    </style:style>
    <style:style style:name="圖目錄" style:family="paragraph" style:parent-style-name="Text_20_body" style:list-style-name="LFO11">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章" style:family="paragraph" style:parent-style-name="Text_20_body" style:list-style-name="LFO10">
      <style:paragraph-properties fo:line-height="150%" fo:text-align="center" style:justify-single-word="false" fo:hyphenation-ladder-count="no-limit" style:snap-to-layout-grid="false">
        <style:tab-stops>
          <style:tab-stop style:position="-6.35cm"/>
          <style:tab-stop style:position="-5.027cm" style:type="center"/>
        </style:tab-stops>
      </style:paragraph-properties>
      <style:text-properties fo:font-size="18pt" fo:font-weight="bold" style:font-name-asian="標楷體" style:font-family-asian="標楷體" style:font-family-generic-asian="script" style:font-pitch-asian="fixed" style:font-size-asian="18pt" style:font-weight-asian="bold" style:font-size-complex="10pt" fo:hyphenate="false" loext:hyphenation-no-caps="false"/>
    </style:style>
    <style:style style:name="_30_00.大標" style:display-name="000.大標" style:family="paragraph" style:list-style-name="LFO12">
      <style:paragraph-properties fo:line-height="1.129cm" fo:text-align="center" style:justify-single-word="false" fo:hyphenation-ladder-count="no-limit" style:snap-to-layout-grid="false"/>
      <style:text-properties style:font-name="Times New Roman" fo:font-family="'Times New Roman'" style:font-family-generic="roman" style:font-pitch="variable" fo:font-size="24pt" style:letter-kerning="false" style:font-name-asian="華康粗明體" style:font-family-asian="華康粗明體" style:font-family-generic-asian="modern" style:font-pitch-asian="fixed" style:font-size-asian="24pt" style:font-size-complex="10pt" style:font-weight-complex="bold" fo:hyphenate="false" loext:hyphenation-no-caps="false"/>
    </style:style>
    <style:style style:name="表次"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壹" style:family="paragraph" style:parent-style-name="Text_20_body">
      <style:paragraph-properties fo:line-height="150%" fo:hyphenation-ladder-count="no-limit" style:snap-to-layout-grid="false"/>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DFPLiKingHei-XB" fo:font-family="DFPLiKingHei-XB" style:font-family-generic="roman" style:letter-kerning="false" style:font-name-asian="DFPLiKingHei-XB" style:font-family-asian="DFPLiKingHei-XB" style:font-family-generic-asian="roman" style:font-name-complex="DFPLiKingHei-XB" style:font-family-complex="DFPLiKingHei-XB" style:font-family-generic-complex="roman" style:font-size-complex="12pt" fo:hyphenate="false" loext:hyphenation-no-caps="false"/>
    </style:style>
    <style:style style:name="Pa3" style:family="paragraph" style:parent-style-name="Default" style:next-style-name="Default">
      <style:paragraph-properties style:line-height-at-least="0.494cm"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Pa4" style:family="paragraph" style:parent-style-name="Default" style:next-style-name="Default">
      <style:paragraph-properties style:line-height-at-least="0.459cm"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_30_0內文_20_字元" style:display-name="00內文 字元"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size-complex="13pt" fo:hyphenate="false" loext:hyphenation-no-caps="false"/>
    </style:style>
    <style:style style:name="_30_0_3008_一_3009_" style:display-name="00〈一〉" style:family="paragraph" style:parent-style-name="Text_20_body" style:default-outline-level="5">
      <style:paragraph-properties fo:margin-left="0.621cm" fo:margin-right="0cm" fo:line-height="150%" fo:text-align="justify" style:justify-single-word="false" fo:hyphenation-ladder-count="no-limit" fo:text-indent="-0.353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loext:hyphenation-no-caps="false"/>
    </style:style>
    <style:style style:name="_30_0表單" style:display-name="00表單" style:family="paragraph" style:parent-style-name="Text_20_body" style:next-style-name="Text_20_body">
      <style:paragraph-properties style:line-height-at-least="0.423cm" fo:text-align="justify" style:justify-single-word="false" fo:hyphenation-ladder-count="no-limit"/>
      <style:text-properties fo:color="#000000" loext:opacity="100%" fo:font-size="13pt" fo:letter-spacing="-0.007cm" style:letter-kerning="false" style:font-name-asian="標楷體" style:font-family-asian="標楷體" style:font-family-generic-asian="script" style:font-pitch-asian="fixed" style:font-size-asian="13pt" style:font-size-complex="13pt" fo:hyphenate="false" loext:hyphenation-no-caps="false"/>
    </style:style>
    <style:style style:name="樣式_20_001_20__2b__20_左_3a__20__20_2_20_字元_20_凸出_3a__20__20_1.5_20_字元" style:display-name="樣式 001 + 左:  2 字元 凸出:  1.5 字元" style:family="paragraph" style:parent-style-name="Text_20_body">
      <style:paragraph-properties fo:margin-left="1.535cm" fo:margin-right="0cm" fo:line-height="150%" fo:text-align="justify" style:justify-single-word="false" fo:hyphenation-ladder-count="no-limit" fo:text-indent="-0.688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loext:hyphenation-no-caps="false"/>
    </style:style>
    <style:style style:name="_30_0內文_28_中文_2b_英文_29_" style:display-name="00內文(中文+英文)" style:family="paragraph" style:parent-style-name="Text_20_body">
      <style:paragraph-properties fo:margin-left="0cm" fo:margin-right="0cm" fo:line-height="150%" fo:text-align="justify" style:justify-single-word="false" fo:hyphenation-ladder-count="no-limit" fo:text-indent="0.353cm" style:auto-text-indent="false"/>
      <style:text-properties fo:font-size="13pt" style:font-name-asian="標楷體" style:font-family-asian="標楷體" style:font-family-generic-asian="script" style:font-pitch-asian="fixed" style:font-size-asian="13pt" style:font-size-complex="13pt" fo:hyphenate="false" loext:hyphenation-no-caps="false"/>
    </style:style>
    <style:style style:name="_30_0目標內文" style:display-name="00目標內文" style:family="paragraph" style:parent-style-name="Text_20_body">
      <style:paragraph-properties fo:margin-left="0.326cm" fo:margin-right="0cm" style:line-height-at-least="0.423cm" fo:hyphenation-ladder-count="no-limit" fo:text-indent="-0.326cm" style:auto-text-indent="false" style:text-autospace="none">
        <style:tab-stops/>
      </style:paragraph-properties>
      <style:text-properties fo:color="#000000" loext:opacity="100%" style:letter-kerning="false" style:font-name-asian="標楷體" style:font-family-asian="標楷體" style:font-family-generic-asian="script" style:font-pitch-asian="fixed" fo:hyphenate="false" loext:hyphenation-no-caps="false"/>
    </style:style>
    <style:style style:name="_30_0內文" style:display-name="00內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_30_0條列1." style:display-name="00條列1." style:family="paragraph" style:parent-style-name="Text_20_body">
      <style:paragraph-properties fo:margin-left="0.339cm" fo:margin-right="-0.072cm" fo:line-height="0.706cm" fo:text-align="justify" style:justify-single-word="false" fo:hyphenation-ladder-count="no-limit" fo:text-indent="-0.339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0_0引用文" style:display-name="00引用文" style:family="paragraph" style:parent-style-name="Text_20_body" style:next-style-name="_30_0內文">
      <style:paragraph-properties fo:margin-left="0.838cm" fo:margin-right="0.919cm" fo:line-height="150%" fo:hyphenation-ladder-count="no-limit" fo:text-indent="0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size-complex="13pt" fo:hyphenate="false" loext:hyphenation-no-caps="false"/>
    </style:style>
    <style:style style:name="_30_01" style:display-name="001" style:family="paragraph" style:parent-style-name="Text_20_body" style:default-outline-level="6">
      <style:paragraph-properties fo:margin-left="0.529cm" fo:margin-right="0cm" fo:line-height="150%" fo:text-align="justify" style:justify-single-word="false" fo:hyphenation-ladder-count="no-limit" fo:text-indent="-0.265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loext:hyphenation-no-caps="false"/>
    </style:style>
    <style:style style:name="_30_0一標題" style:display-name="00一標題" style:family="paragraph" style:parent-style-name="Text_20_body" style:next-style-name="_30_0內文" style:default-outline-level="4" style:list-style-name="">
      <style:paragraph-properties fo:margin-left="0.176cm" fo:margin-right="0cm" fo:line-height="150%" fo:text-align="justify" style:justify-single-word="false"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3pt" fo:hyphenate="false" loext:hyphenation-no-caps="false"/>
    </style:style>
    <style:style style:name="reference" style:family="paragraph">
      <style:paragraph-properties fo:margin-left="1.27cm" fo:margin-right="0cm" fo:hyphenation-ladder-count="no-limit" fo:text-indent="-0.953cm" style:auto-text-indent="false">
        <style:tab-stops>
          <style:tab-stop style:position="0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loext:hyphenation-no-caps="false"/>
    </style:style>
    <style:style style:name="_30_0中文參考文獻" style:display-name="00中文參考文獻" style:family="paragraph" style:parent-style-name="Text_20_body">
      <style:paragraph-properties fo:margin-left="0.917cm" fo:margin-right="0cm" fo:line-height="150%" fo:text-align="justify" style:justify-single-word="false" fo:hyphenation-ladder-count="no-limit" fo:text-indent="-0.917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size-complex="13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節" style:family="paragraph" style:parent-style-name="Text_20_body">
      <style:paragraph-properties fo:margin-left="1.958cm" fo:margin-right="0cm" fo:line-height="150%" fo:text-align="center" style:justify-single-word="false" fo:hyphenation-ladder-count="no-limit" fo:text-indent="-1.958cm" style:auto-text-indent="false" style:snap-to-layout-grid="false">
        <style:tab-stops>
          <style:tab-stop style:position="0cm" style:type="center"/>
        </style:tab-stops>
      </style:paragraph-properties>
      <style:text-properties fo:font-size="16pt" fo:font-weight="bold" style:font-name-asian="標楷體" style:font-family-asian="標楷體" style:font-family-generic-asian="script" style:font-pitch-asian="fixed" style:font-size-asian="16pt" style:font-weight-asian="bold" style:font-size-complex="10pt" fo:hyphenate="false" loext:hyphenation-no-caps="false"/>
    </style:style>
    <style:style style:name="表目錄" style:family="paragraph" style:parent-style-name="Text_20_body">
      <style:paragraph-properties fo:line-height="0.882cm" fo:text-align="justify" style:justify-single-word="false" fo:hyphenation-ladder-count="no-limit" style:snap-to-layout-grid="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loext:opacity="1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loext:hyphenation-no-caps="false"/>
    </style:style>
    <style:style style:name="本文_20_3" style:display-name="本文 3" style:family="paragraph" style:parent-style-name="Text_20_body">
      <style:paragraph-properties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區塊文字" style:family="paragraph" style:parent-style-name="Text_20_body">
      <style:paragraph-properties fo:margin-left="0.009cm" fo:margin-right="-0.113cm" style:line-height-at-least="0cm" fo:hyphenation-ladder-count="no-limit" fo:text-indent="1.032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p" style:family="paragraph" style:parent-style-name="Text_20_body">
      <style:paragraph-properties fo:margin-left="1.51cm" fo:margin-right="1.51cm" fo:margin-top="0.176cm" fo:margin-bottom="0.176cm" style:contextual-spacing="false" style:line-height-at-least="0.706cm" fo:orphans="2" fo:widows="2" fo:hyphenation-ladder-count="no-limit" fo:text-indent="0.847cm" style:auto-text-indent="false">
        <style:tab-stops/>
      </style:paragraph-properties>
      <style:text-properties fo:color="#000000" loext:opacity="100%" style:font-name="新細明體" fo:font-family="新細明體" style:font-family-generic="roman" style:font-pitch="variable" style:letter-kerning="false" style:language-asian="ar" style:country-asian="SA"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2pt"/>
    </style:style>
    <style:style style:name="無間距_20_字元" style:display-name="無間距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8" style:display-name="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style64"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12pt"/>
    </style:style>
    <style:style style:name="字元_20_字元11" style:display-name="字元 字元1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0" style:display-name="字元 字元10"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 style:display-name="字元 字元"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2_20_字元" style:display-name="本文 2 字元" style:family="text" style:parent-style-name="預設段落字型">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style31" style:family="text" style:parent-style-name="預設段落字型">
      <style:text-properties fo:font-size="18pt" style:font-size-asian="18pt" style:font-name-complex="Times New Roman" style:font-family-complex="'Times New Roman'" style:font-family-generic-complex="roman" style:font-pitch-complex="variable" style:font-size-complex="1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yle11" style:family="text" style:parent-style-name="預設段落字型">
      <style:text-properties fo:color="#996600" loext:opacity="100%"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email" style:family="text" style:parent-style-name="預設段落字型">
      <style:text-properties style:font-name-complex="Times New Roman" style:font-family-complex="'Times New Roman'" style:font-family-generic-complex="roman" style:font-pitch-complex="variable"/>
    </style:style>
    <style:style style:name="style731" style:family="text" style:parent-style-name="預設段落字型">
      <style:text-properties fo:color="#333366" loext:opacity="100%" fo:font-size="11pt" style:font-size-asian="11pt" style:font-name-complex="Times New Roman" style:font-family-complex="'Times New Roman'" style:font-family-generic-complex="roman" style:font-pitch-complex="variable" style:font-size-complex="11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color="#cc0033" loext:opacity="100%" style:font-name-complex="Times New Roman" style:font-family-complex="'Times New Roman'" style:font-family-generic-complex="roman" style:font-pitch-complex="variable"/>
    </style:style>
    <style:style style:name="圖次_20_字元" style:display-name="圖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表次_20_字元" style:display-name="表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A4" style:family="text">
      <style:text-properties fo:color="#000000" loext:opacity="100%" style:font-name="DFMingLight-B5" fo:font-family="DFMingLight-B5" style:font-family-generic="roman" fo:font-size="9.5pt" style:font-name-asian="DFMingLight-B5" style:font-family-asian="DFMingLight-B5" style:font-family-generic-asian="roman" style:font-size-asian="9.5pt"/>
    </style:style>
    <style:style style:name="_30_0內文_20_字元_20_字元" style:display-name="00內文 字元 字元" style:family="text" style:parent-style-name="預設段落字型">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_3008_一_3009__20_字元" style:display-name="00〈一〉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內文_28_中文_2b_英文_29__20_字元" style:display-name="00內文(中文+英文)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引用文_20_字元" style:display-name="00引用文 字元" style:family="text" style:parent-style-name="預設段落字型">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3pt"/>
    </style:style>
    <style:style style:name="_30_01_20_字元" style:display-name="001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一標題_20_字元" style:display-name="00一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3pt"/>
    </style:style>
    <style:style style:name="_30_0中文參考文獻_20_字元" style:display-name="00中文參考文獻 字元" style:family="text" style:parent-style-name="預設段落字型">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A6" style:family="text">
      <style:text-properties fo:color="#000000" loext:opacity="100%" fo:font-size="22pt" style:font-size-asian="22pt"/>
    </style:style>
    <style:style style:name="bodytext1" style:family="text" style:parent-style-name="預設段落字型">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style121" style:family="text" style:parent-style-name="預設段落字型">
      <style:text-properties fo:color="#ff0000" loext:opacity="100%" fo:font-weight="bold" style:font-weight-asian="bold" style:font-name-complex="Times New Roman" style:font-family-complex="'Times New Roman'" style:font-family-generic-complex="roman" style:font-pitch-complex="variable" style:font-weight-complex="bold"/>
    </style:style>
    <style:style style:name="頁尾1" style:family="text" style:parent-style-name="預設段落字型">
      <style:text-properties style:font-name-complex="Times New Roman" style:font-family-complex="'Times New Roman'" style:font-family-generic-complex="roman" style:font-pitch-complex="variable"/>
    </style:style>
    <style:style style:name="tex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contents1" style:family="text" style:parent-style-name="預設段落字型">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yle12" style:family="text" style:parent-style-name="預設段落字型">
      <style:text-properties style:font-name-complex="Times New Roman" style:font-family-complex="'Times New Roman'" style:font-family-generic-complex="roman" style:font-pitch-complex="variable"/>
    </style:style>
    <style:style style:name="medium-fon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字元_20_字元9" style:display-name="字元 字元9"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cgselectable" style:family="text" style:parent-style-name="預設段落字型"/>
    <style:style style:name="HTML_20_打字機" style:display-name="HTML 打字機"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one1" style:family="text" style:parent-style-name="預設段落字型">
      <style:text-properties style:text-line-through-style="none" style:text-line-through-type="none" fo:font-size="9pt" style:text-underline-style="none" style:font-size-asian="9pt" style:font-size-complex="9pt"/>
    </style:style>
    <style:style style:name="fieldlabel" style:family="text" style:parent-style-name="預設段落字型">
      <style:text-properties fo:color="#666666"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mailheadertext"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dialog_5f_text1" style:display-name="dialog_text1" style:family="text" style:parent-style-name="預設段落字型">
      <style:text-properties fo:color="#000000" loext:opacity="100%" style:font-name="sөũ" fo:font-family="sөũ" style:font-family-generic="roman" fo:font-size="12pt" style:font-size-asian="12pt" style:font-size-complex="12pt"/>
    </style:style>
    <style:style style:name="副標題_20_字元" style:display-name="副標題 字元" style:family="text" style:parent-style-name="預設段落字型">
      <style:text-properties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c0" style:family="text" style:parent-style-name="預設段落字型"/>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3LVL1" loext:num-list-format="第%1%章" style:num-prefix="第" style:num-suffix="章" style:num-format="1">
        <style:list-level-properties text:list-level-position-and-space-mode="label-alignment">
          <style:list-level-label-alignment text:label-followed-by="listtab" fo:text-indent="-1.958cm" fo:margin-left="1.958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4LVL1" loext:num-list-format="第%1%節" style:num-prefix="第" style:num-suffix="節" style:num-format="1">
        <style:list-level-properties text:list-level-position-and-space-mode="label-alignment">
          <style:list-level-label-alignment text:label-followed-by="listtab" fo:text-indent="-1.958cm" fo:margin-left="1.958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莉婷 陳</meta:initial-creator>
    <dc:creator>Steve Jobs</dc:creator>
    <meta:creation-date>2021-10-01T02:06:00Z</meta:creation-date>
    <dc:date>2024-09-11T01:45:00Z</dc:date>
    <meta:print-date>2021-10-01T02:05:00Z</meta:print-date>
    <meta:editing-cycles>17</meta:editing-cycles>
    <meta:editing-duration>PT2760S</meta:editing-duration>
    <meta:document-statistic meta:table-count="1" meta:image-count="0" meta:object-count="0" meta:page-count="6" meta:paragraph-count="62" meta:word-count="2299" meta:character-count="2388" meta:non-whitespace-character-count="2387"/>
    <meta:template xlink:type="simple" xlink:actuate="onRequest" xlink:title="" xlink:href="file:///C:/Users/may318/Downloads/1131028339-0-0.odt/Normal"/>
  </office:meta>
</office:document-meta>
</file>