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13cm" fo:margin-left="-0.009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983cm"/>
    </style:style>
    <style:style style:name="表格1.C" style:family="table-column">
      <style:table-column-properties style:column-width="5.512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2.395cm"/>
    </style:style>
    <style:style style:name="表格1.F" style:family="table-column">
      <style:table-column-properties style:column-width="3.58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.212cm" style:contextual-spacing="false"/>
    </style:style>
    <style:style style:name="P2" style:family="paragraph" style:parent-style-name="Text_20_body">
      <style:paragraph-properties fo:margin-top="0.212cm" fo:margin-bottom="0.212cm" style:contextual-spacing="false" fo:text-align="end" style:justify-single-word="false"/>
      <style:text-properties style:font-name="新細明體" fo:font-size="10pt" style:font-name-asian="新細明體" style:font-size-asian="10pt" style:font-size-complex="10pt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64cm"/>
      <style:text-properties style:font-name="標楷體" style:font-name-asian="標楷體"/>
    </style:style>
    <style:style style:name="P6" style:family="paragraph" style:parent-style-name="Text_20_body">
      <style:paragraph-properties fo:line-height="0.706cm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Text_20_body">
      <style:paragraph-properties fo:line-height="0.706cm" fo:text-align="center" style:justify-single-word="false"/>
      <style:text-properties fo:color="#ff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text-indent="1.309cm" style:auto-text-indent="false"/>
      <style:text-properties fo:color="#ff0000" loext:opacity="100%" style:font-name="標楷體" style:font-name-asian="標楷體"/>
    </style:style>
    <style:style style:name="P10" style:family="paragraph" style:parent-style-name="Text_20_body">
      <style:paragraph-properties fo:line-height="0.494cm" fo:text-align="justify" style:justify-single-word="false"/>
      <style:text-properties fo:font-size="11pt" style:font-name-asian="標楷體" style:font-size-asian="11pt" style:font-size-complex="11pt" style:font-weight-complex="bold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justify" style:justify-single-word="false"/>
    </style:style>
    <style:style style:name="P13" style:family="paragraph" style:parent-style-name="Text_20_body">
      <style:paragraph-properties fo:margin-left="3.387cm" fo:margin-right="0cm" fo:line-height="0.564cm" fo:text-indent="-0.423cm" style:auto-text-indent="false">
        <style:tab-stops/>
      </style:paragraph-properties>
    </style:style>
    <style:style style:name="P14" style:family="paragraph" style:parent-style-name="Text_20_body">
      <style:paragraph-properties fo:margin-left="1.693cm" fo:margin-right="0cm" fo:text-indent="-0.847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.212cm" fo:margin-bottom="0.212cm" style:contextual-spacing="false" fo:text-align="center" style:justify-single-word="false" style:page-number="auto" fo:break-before="page"/>
    </style:style>
    <style:style style:name="P16" style:family="paragraph" style:parent-style-name="清單段落" style:list-style-name="L1">
      <style:paragraph-properties fo:line-height="0.564cm"/>
    </style:style>
    <style:style style:name="P17" style:family="paragraph" style:parent-style-name="清單段落" style:list-style-name="L2"/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1pt" style:font-name-asian="標楷體" style:font-size-asian="11pt" style:font-size-complex="11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9" style:family="text">
      <style:text-properties fo:color="#ff0000" loext:opacity="100%" style:font-name="標楷體" style:font-name-asian="標楷體"/>
    </style:style>
    <style:style style:name="T10" style:family="text">
      <style:text-properties fo:color="#ff0000" loext:opacity="100%" style:font-name-asian="標楷體"/>
    </style:style>
    <style:style style:name="T11" style:family="text">
      <style:text-properties fo:font-size="11pt" style:font-name-asian="標楷體" style:font-size-asian="11pt" style:font-size-complex="11pt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color="#ff00ff" loext:opacity="100%" style:font-name="標楷體" style:font-name-asian="標楷體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※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3.002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3.84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4.695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5.542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6.38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7.235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8.082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8.9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教育部學產基金補助培訓具特殊專長弱勢學生-專長</text:span></text:span><text:span text:style-name="預設段落字型"><text:span text:style-name="T7">證明目錄</text:span></text:span></text:p>
      <text:p text:style-name="P1"><text:span text:style-name="預設段落字型"><text:span text:style-name="T2"><text:s text:c="21"/></text:span></text:span><text:span text:style-name="預設段落字型"><text:span text:style-name="T3">學校</text:span></text:span><text:span text:style-name="預設段落字型"><text:span text:style-name="T2"> <text:s text:c="12"/></text:span></text:span><text:span text:style-name="預設段落字型"><text:span text:style-name="T3">隊 <text:s text:c="2"/></text:span></text:span></text:p>
      <text:p text:style-name="P2">(20220601修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 text:style-name="P3">編</text:p>
              <text:p text:style-name="P3">號</text:p>
            </table:table-cell>
            <table:table-cell table:style-name="表格1.A1" office:value-type="string">
              <text:p text:style-name="P3">日期</text:p>
            </table:table-cell>
            <table:table-cell table:style-name="表格1.A1" office:value-type="string">
              <text:p text:style-name="P6"><text:span text:style-name="預設段落字型"><text:span text:style-name="T8">賽事</text:span></text:span><text:span text:style-name="預設段落字型"><text:span text:style-name="T4">名稱及</text:span></text:span><text:span text:style-name="預設段落字型"><text:span text:style-name="T8">參賽</text:span></text:span><text:span text:style-name="預設段落字型"><text:span text:style-name="T4">項目</text:span></text:span></text:p>
            </table:table-cell>
            <table:table-cell table:style-name="表格1.D1" office:value-type="string">
              <text:p text:style-name="P8">得獎學生</text:p>
              <text:p text:style-name="P7"><text:span text:style-name="預設段落字型"><text:span text:style-name="T8">姓名</text:span></text:span></text:p>
            </table:table-cell>
            <table:table-cell table:style-name="表格1.A1" office:value-type="string">
              <text:p text:style-name="P3">成績</text:p>
              <text:p text:style-name="P7"><text:span text:style-name="預設段落字型"><text:span text:style-name="T8">(名次)</text:span></text:span></text:p>
            </table:table-cell>
            <table:table-cell table:style-name="表格1.A1" office:value-type="string">
              <text:p text:style-name="P7"><text:span text:style-name="預設段落字型"><text:span text:style-name="T8">比賽</text:span></text:span><text:span text:style-name="預設段落字型"><text:span text:style-name="T4">性質</text:span></text:span></text:p>
            </table:table-cell>
          </table:table-row>
        </table:table-header-rows>
        <table:table-row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2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3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4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5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6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1"><text:span text:style-name="預設段落字型"><text:span text:style-name="T11">□其他＿＿＿＿＿</text:span></text:span></text:p>
          </table:table-cell>
        </table:table-row>
        <table:table-row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F7" office:value-type="string">
            <text:p text:style-name="P10">□國際性比賽</text:p>
            <text:p text:style-name="P12"><text:span text:style-name="預設段落字型"><text:span text:style-name="T5">□</text:span></text:span><text:span text:style-name="預設段落字型"><text:span text:style-name="T11">全國性比賽</text:span></text:span></text:p>
            <text:p text:style-name="P10">□區域性比賽</text:p>
            <text:p text:style-name="P10">□縣市級比賽</text:p>
            <text:p text:style-name="P10">□其他＿＿＿＿＿</text:p>
          </table:table-cell>
        </table:table-row>
      </table:table>
      <text:p text:style-name="P5">說明：</text:p>
      <text:list text:style-name="L1">
        <text:list-item>
          <text:p text:style-name="P16"><text:span text:style-name="預設段落字型"><text:span text:style-name="T6">申請</text:span></text:span><text:span text:style-name="預設段落字型"><text:span text:style-name="T12">培訓</text:span></text:span><text:span text:style-name="預設段落字型"><text:span text:style-name="T10">弱勢</text:span></text:span><text:span text:style-name="預設段落字型"><text:span text:style-name="T12">學生特殊專長補助案，請依下列</text:span></text:span><text:span text:style-name="預設段落字型"><text:span text:style-name="T6">提供專長證明文件。</text:span></text:span></text:p>
        </text:list-item>
      </text:list>
      <text:p text:style-name="P13"><text:span text:style-name="預設段落字型"><text:span text:style-name="T6">Ａ.體育類：</text:span></text:span><text:span text:style-name="預設段落字型"><text:span text:style-name="T10">弱勢</text:span></text:span><text:span text:style-name="預設段落字型"><text:span text:style-name="T9">學生之</text:span></text:span><text:span text:style-name="預設段落字型"><text:span text:style-name="T6">最近3年內</text:span></text:span><text:span text:style-name="預設段落字型"><text:span text:style-name="T9">參賽</text:span></text:span><text:span text:style-name="預設段落字型"><text:span text:style-name="T6">得獎獎狀。</text:span></text:span></text:p>
      <text:p text:style-name="P13"><text:span text:style-name="預設段落字型"><text:span text:style-name="T6">B.音樂類</text:span></text:span><text:span text:style-name="預設段落字型"><text:span text:style-name="T9">及舞蹈類</text:span></text:span><text:span text:style-name="預設段落字型"><text:span text:style-name="T6">：</text:span></text:span><text:span text:style-name="預設段落字型"><text:span text:style-name="T10">弱勢</text:span></text:span><text:span text:style-name="預設段落字型"><text:span text:style-name="T9">學生之</text:span></text:span><text:span text:style-name="預設段落字型"><text:span text:style-name="T6">最近3年內</text:span></text:span><text:span text:style-name="預設段落字型"><text:span text:style-name="T9">參賽得獎獎狀、縣市級以上</text:span></text:span><text:span text:style-name="預設段落字型"><text:span text:style-name="T6">公開表演紀錄(邀請函、海報或獎狀)。</text:span></text:span></text:p>
      <text:p text:style-name="P13"><text:span text:style-name="預設段落字型"><text:span text:style-name="T6">C.藝術類：</text:span></text:span><text:span text:style-name="預設段落字型"><text:span text:style-name="T10">弱勢</text:span></text:span><text:span text:style-name="預設段落字型"><text:span text:style-name="T9">學生之</text:span></text:span><text:span text:style-name="預設段落字型"><text:span text:style-name="T6">最近3年內</text:span></text:span><text:span text:style-name="預設段落字型"><text:span text:style-name="T9">參賽得獎獎狀、縣市級以</text:span></text:span><text:span text:style-name="預設段落字型"><text:span text:style-name="T6">公開展示、出版紀錄或獎狀。</text:span></text:span></text:p>
      <text:p text:style-name="P14"><text:span text:style-name="預設段落字型"><text:span text:style-name="T9"/></text:span></text:p>
      <text:p text:style-name="P9"/>
      <text:list text:style-name="L2">
        <text:list-item>
          <text:p text:style-name="P17"><text:span text:style-name="預設段落字型"><text:span text:style-name="T13">刪除：檢定合格 ※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LVL1" style:display-name="WW_CharLFO2LVL1" style:family="text">
      <style:text-properties fo:color="#ff00ff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教育部學產基金補助培訓具特殊專長弱勢學生-專長證明目錄</dc:title>
    <dc:description/>
    <dc:subject/>
    <meta:initial-creator>TIGER-XP</meta:initial-creator>
    <meta:creation-date>2020-08-14T08:25:00Z</meta:creation-date>
    <dc:date>2023-01-19T09:01:25.639000000</dc:date>
    <meta:print-date>2010-09-15T06:47:00Z</meta:print-date>
    <meta:editing-cycles>31</meta:editing-cycles>
    <meta:editing-duration>PT37M30S</meta:editing-duration>
    <meta:document-statistic meta:table-count="1" meta:image-count="0" meta:object-count="0" meta:page-count="1" meta:paragraph-count="54" meta:word-count="414" meta:character-count="462" meta:non-whitespace-character-count="424"/>
    <meta:template xlink:type="simple" xlink:actuate="onRequest" xlink:title="" xlink:href="../../AppData/Local/Temp/MicrosoftEdgeDownloads/9bc6d8fb-a31c-4f3e-9de5-8890d64b5d25/376470000A_1130309506_ATTACH10.odt/Normal"/>
  </office:meta>
</office:document-meta>
</file>