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../../AppData/Local/Temp/MicrosoftEdgeDownloads/0010bc66-fa3d-445d-ba68-0704f6220ad0/376470000A_1130309506_ATTACH6.odt/Normal.dotm"/>
  </office:meta>
</office:document-meta>
</file>