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P12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P127" style:parent-style-name="清單段落" style:list-style-name="LFO4" style:family="paragraph">
      <style:paragraph-properties fo:text-align="justify" fo:line-height="0.2916in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1" style:parent-style-name="清單段落" style:list-style-name="LFO4" style:family="paragraph">
      <style:paragraph-properties fo:line-height="0.29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4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超連結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</text:span><text:span text:style-name="T114">起至</text:span><text:span text:style-name="T115">113</text:span><text:span text:style-name="T116">年</text:span><text:span text:style-name="T117">8</text:span><text:span text:style-name="T118">月</text:span><text:span text:style-name="T119">23</text:span><text:span text:style-name="T120">日</text:span><text:span text:style-name="T121">（星期五）</text:span><text:span text:style-name="T122">下午</text:span><text:span text:style-name="T123">4</text:span><text:span text:style-name="T124">時止。</text:span></text:p>
        </text:list-item>
        <text:list-item>
          <text:p text:style-name="P125"><text:span text:style-name="T126">報名方式：本工作坊採線上報名。</text:span></text:p>
          <text:list text:continue-numbering="true">
            <text:list-item>
              <text:p text:style-name="P127"><text:span text:style-name="T128">教師：請至全國教師在職進修資訊網報名，課程代號：</text:span><text:span text:style-name="T129">4477911</text:span><text:span text:style-name="T130">。</text:span></text:p>
            </text:list-item>
            <text:list-item>
              <text:p text:style-name="P131"><text:span text:style-name="T132">一般民眾：</text:span><text:span text:style-name="T133">請先填寫線上報名表：</text:span><text:a xlink:href="https://forms.gle/ngoQjdwhcQ5Ec7MY9" office:target-frame-name="_top" xlink:show="replace"><text:span text:style-name="T134">https://forms.gle/ngoQjdwhcQ5Ec7MY9</text:span></text:a><text:span text:style-name="T135">  </text:span></text:p>
            </text:list-item>
          </text:list>
        </text:list-item>
        <text:list-item>
          <text:p text:style-name="P136"><text:span text:style-name="T137">報名結果通知：</text:span><text:span text:style-name="T138">113</text:span><text:span text:style-name="T139">年</text:span><text:span text:style-name="T140">8</text:span><text:span text:style-name="T141">月</text:span><text:span text:style-name="T142">23</text:span><text:span text:style-name="T143">日下午</text:span><text:span text:style-name="T144">5</text:span><text:span text:style-name="T145">時，以全國教師在職進修資訊網之系統回傳報名結果</text:span><text:span text:style-name="T146">，一般民眾以</text:span><text:span text:style-name="T147">E-mail</text:span><text:span text:style-name="T148">回傳報名結果，敬請報名者留意。</text:span></text:p>
        </text:list-item>
        <text:list-item>
          <text:p text:style-name="P149">獲錄取者若因故需取消報名，請於系統上刪除報名訊息，或向聯繫窗口聯擊，本活動將依備取順序遞補人員，並以系統通知其候補報到。</text:p>
        </text:list-item>
      </text:list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絡電話</text:span><text:span text:style-name="T159">(02)24696000</text:span><text:span text:style-name="T160">轉</text:span><text:span text:style-name="T161">7015</text:span><text:span text:style-name="T162">或電郵：</text:span><text:span text:style-name="T163">artop88@mail.nmm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蔡宛秦</dc:creator>
    <meta:creation-date>2023-07-12T06:35:00Z</meta:creation-date>
    <dc:date>2024-08-19T05:53:00Z</dc:date>
    <meta:template xlink:href="Normal" xlink:type="simple"/>
    <meta:editing-cycles>2</meta:editing-cycles>
    <meta:editing-duration>PT10440S</meta:editing-duration>
    <meta:document-statistic meta:page-count="2" meta:paragraph-count="3" meta:word-count="240" meta:character-count="1608" meta:row-count="11" meta:non-whitespace-character-count="1371"/>
  </office:meta>
</office:document-meta>
</file>