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line-height-at-least="0in" fo:text-indent="0.1965in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style:line-height-at-least="0in" fo:text-indent="0.2486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新細明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新細明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line-height-at-least="0in" fo:margin-left="0.1951in" fo:text-indent="0.00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line-height-at-least="0in" fo:margin-left="0.1951in" fo:text-inden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line-height-at-least="0in" fo:margin-left="0.1951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1951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line-height-at-least="0in" fo:margin-left="0.1951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line-height-at-least="0in" fo:margin-left="0.1951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line-height-at-least="0in" fo:margin-left="0.1951in" fo:text-indent="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style:line-height-at-least="0in" fo:margin-left="0.1951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 fo:margin-left="0.1951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 fo:margin-left="0.1951in" fo:text-indent="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paragraph-properties style:line-height-at-least="0in" fo:margin-left="0.1951in" fo:text-inden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line-height-at-least="0in" fo:margin-left="0.1951in" fo:text-indent="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justify" fo:line-height="0.2777in" fo:margin-left="0.4923in" fo:text-indent="-0.097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0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style:line-height-at-least="0in" fo:margin-left="0.1951in" fo:text-indent="0.000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新細明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justify" fo:line-height="0.2777in" fo:margin-left="0.25in" fo:text-indent="0.1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472in" fo:margin-left="-0.0013in" fo:text-indent="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line-height="0.3472in" fo:text-indent="0.3375in"/>
      <style:text-properties fo:color="#000000" fo:letter-spacing="0.0138in" fo:font-size="14pt" style:font-size-asian="14pt"/>
    </style:style>
    <style:style style:name="P137" style:parent-style-name="內文" style:family="paragraph">
      <style:paragraph-properties style:line-height-at-least="0in" fo:margin-left="0.584in" fo:text-indent="-0.5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45" style:parent-style-name="內文" style:family="paragraph">
      <style:paragraph-properties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46" style:parent-style-name="內文" style:family="paragraph">
      <style:paragraph-properties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50" style:family="table-column">
      <style:table-column-properties style:column-width="1.243in"/>
    </style:style>
    <style:style style:name="TableColumn151" style:family="table-column">
      <style:table-column-properties style:column-width="2.4979in"/>
    </style:style>
    <style:style style:name="TableColumn152" style:family="table-column">
      <style:table-column-properties style:column-width="1.2798in"/>
    </style:style>
    <style:style style:name="TableColumn153" style:family="table-column">
      <style:table-column-properties style:column-width="2.2638in"/>
    </style:style>
    <style:style style:name="Table149" style:family="table">
      <style:table-properties style:width="7.2847in" fo:margin-left="0.019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61" style:family="table-row">
      <style:table-row-properties style:min-row-height="0.55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66" style:family="table-row">
      <style:table-row-properties style:min-row-height="0.4881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71" style:family="table-row">
      <style:table-row-properties style:min-row-height="0.7416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3472in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7416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 fo:text-indent="0.2222in"/>
      <style:text-properties style:font-name="標楷體" style:font-name-asian="標楷體" fo:color="#000000" fo:font-size="16pt" style:font-size-asian="16pt" style:font-size-complex="16pt"/>
    </style:style>
    <style:style style:name="P210" style:parent-style-name="內文" style:family="paragraph">
      <style:paragraph-properties fo:text-align="justify" style:line-height-at-least="0in" fo:text-indent="0.2222in"/>
      <style:text-properties style:font-name="標楷體" style:font-name-asian="標楷體" fo:color="#000000" fo:font-size="16pt" style:font-size-asian="16pt" style:font-size-complex="16pt"/>
    </style:style>
    <style:style style:name="P211" style:parent-style-name="內文" style:family="paragraph">
      <style:paragraph-properties fo:text-align="justify" style:line-height-at-least="0in" fo:text-indent="0.2222in"/>
      <style:text-properties style:font-name="標楷體" style:font-name-asian="標楷體" fo:color="#000000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243" style:family="table-row">
      <style:table-row-properties style:min-row-height="1.109in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line-height="0.3472in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9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3194in"/>
    </style:style>
    <style:style style:name="T27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line-height="0.3194in"/>
    </style:style>
    <style:style style:name="T27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85" style:parent-style-name="內文" style:family="paragraph">
      <style:paragraph-properties fo:text-align="center" fo:line-height="0.375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4" style:parent-style-name="內文" style:family="paragraph">
      <style:paragraph-properties fo:margin-top="0.125in" fo:line-height="0.375in" fo:margin-right="-0.1402in"/>
    </style:style>
    <style:style style:name="T295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1pt"/>
    </style:style>
    <style:style style:name="T296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1pt" style:language-asian="zh" style:country-asian="HK"/>
    </style:style>
    <style:style style:name="T297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1pt"/>
    </style:style>
    <style:style style:name="T298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1pt"/>
    </style:style>
    <style:style style:name="T299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1pt"/>
    </style:style>
    <style:style style:name="T300" style:parent-style-name="預設段落字型" style:family="text">
      <style:text-properties style:font-name="Calibri" style:font-name-asian="標楷體" style:font-size-complex="11pt"/>
    </style:style>
    <style:style style:name="T301" style:parent-style-name="預設段落字型" style:family="text">
      <style:text-properties style:font-name="Calibri" style:font-name-asian="標楷體" style:font-size-complex="11pt"/>
    </style:style>
    <style:style style:name="T302" style:parent-style-name="預設段落字型" style:family="text">
      <style:text-properties style:font-name="Calibri" style:font-name-asian="標楷體" style:font-size-complex="11pt"/>
    </style:style>
    <style:style style:name="T303" style:parent-style-name="預設段落字型" style:family="text">
      <style:text-properties style:font-name="Calibri" style:font-name-asian="標楷體" style:font-size-complex="11pt"/>
    </style:style>
    <style:style style:name="T304" style:parent-style-name="預設段落字型" style:family="text">
      <style:text-properties style:font-name="Calibri" style:font-name-asian="標楷體" style:font-size-complex="11pt"/>
    </style:style>
    <style:style style:name="T305" style:parent-style-name="預設段落字型" style:family="text">
      <style:text-properties style:font-name="Calibri" style:font-name-asian="標楷體" style:font-size-complex="11pt"/>
    </style:style>
    <style:style style:name="TableColumn307" style:family="table-column">
      <style:table-column-properties style:column-width="0.8375in"/>
    </style:style>
    <style:style style:name="TableColumn308" style:family="table-column">
      <style:table-column-properties style:column-width="2.0187in"/>
    </style:style>
    <style:style style:name="TableColumn309" style:family="table-column">
      <style:table-column-properties style:column-width="0.9159in"/>
    </style:style>
    <style:style style:name="TableColumn310" style:family="table-column">
      <style:table-column-properties style:column-width="1.6451in"/>
    </style:style>
    <style:style style:name="TableColumn311" style:family="table-column">
      <style:table-column-properties style:column-width="0.5013in"/>
    </style:style>
    <style:style style:name="TableColumn312" style:family="table-column">
      <style:table-column-properties style:column-width="1.5395in"/>
    </style:style>
    <style:style style:name="Table306" style:family="table">
      <style:table-properties style:width="7.4583in" style:rel-width="101.74%" fo:margin-left="0in" table:align="left"/>
    </style:style>
    <style:style style:name="TableRow313" style:family="table-row">
      <style:table-row-properties style:min-row-height="0.6111in"/>
    </style:style>
    <style:style style:name="TableCell3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right="-0.0263in"/>
    </style:style>
    <style:style style:name="T316" style:parent-style-name="預設段落字型" style:family="text">
      <style:text-properties style:font-name="Calibri" style:font-name-asian="標楷體" fo:letter-spacing="-0.0138in" fo:font-size="14pt" style:font-size-asian="14pt" style:font-size-complex="14pt" style:language-asian="zh" style:country-asian="HK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Calibri" style:font-name-asian="標楷體" style:font-size-complex="11pt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left="-0.0263in" fo:margin-right="-0.0284in" fo:text-indent="0.0083in">
        <style:tab-stops/>
      </style:paragraph-properties>
    </style:style>
    <style:style style:name="T321" style:parent-style-name="預設段落字型" style:family="text">
      <style:text-properties style:font-name="Calibri" style:font-name-asian="標楷體" style:font-size-complex="11pt" style:language-asian="zh" style:country-asian="HK"/>
    </style:style>
    <style:style style:name="P322" style:parent-style-name="內文" style:family="paragraph">
      <style:paragraph-properties style:snap-to-layout-grid="false" fo:text-align="center" fo:margin-left="-0.0263in" fo:margin-right="-0.0284in" fo:text-indent="0.0083in">
        <style:tab-stops/>
      </style:paragraph-properties>
    </style:style>
    <style:style style:name="T323" style:parent-style-name="預設段落字型" style:family="text">
      <style:text-properties style:font-name="Calibri" style:font-name-asian="標楷體" style:font-size-complex="11pt"/>
    </style:style>
    <style:style style:name="T324" style:parent-style-name="預設段落字型" style:family="text">
      <style:text-properties style:font-name="Calibri" style:font-name-asian="標楷體" style:font-size-complex="11pt" style:language-asian="zh" style:country-asian="HK"/>
    </style:style>
    <style:style style:name="T325" style:parent-style-name="預設段落字型" style:family="text">
      <style:text-properties style:font-name="Calibri" style:font-name-asian="標楷體" style:font-size-complex="11pt" style:language-asian="zh" style:country-asian="HK"/>
    </style:style>
    <style:style style:name="T326" style:parent-style-name="預設段落字型" style:family="text">
      <style:text-properties style:font-name="Calibri" style:font-name-asian="標楷體" style:font-size-complex="11pt" style:language-asian="zh" style:country-asian="HK"/>
    </style:style>
    <style:style style:name="T327" style:parent-style-name="預設段落字型" style:family="text">
      <style:text-properties style:font-name="Calibri" style:font-name-asian="標楷體" style:font-size-complex="11pt" style:language-asian="zh" style:country-asian="HK"/>
    </style:style>
    <style:style style:name="TableCell3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Calibri" style:font-name-asian="標楷體" style:font-size-complex="11pt"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Calibri" style:font-name-asian="標楷體" style:font-size-complex="11pt"/>
    </style:style>
    <style:style style:name="TableRow335" style:family="table-row">
      <style:table-row-properties style:min-row-height="0.6111in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Calibri" style:font-name-asian="標楷體" fo:letter-spacing="-0.0138in" fo:font-size="14pt" style:font-size-asian="14pt" style:font-size-complex="14pt" style:language-asian="zh" style:country-asian="HK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Calibri" style:font-name-asian="標楷體" style:font-size-complex="11pt"/>
    </style:style>
    <style:style style:name="TableCell3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Calibri" style:font-name-asian="標楷體" fo:font-size="14pt" style:font-size-asian="14pt" style:font-size-complex="14pt" style:language-asian="zh" style:country-asian="HK"/>
    </style:style>
    <style:style style:name="TableCell3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Calibri" style:font-name-asian="標楷體" style:font-size-complex="11pt"/>
    </style:style>
    <style:style style:name="TableCell3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Calibri" style:font-name-asian="標楷體" fo:font-size="14pt" style:font-size-asian="14pt" style:font-size-complex="14pt" style:language-asian="zh" style:country-asian="HK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Calibri" style:font-name-asian="標楷體" style:font-size-complex="11pt"/>
    </style:style>
    <style:style style:name="P351" style:parent-style-name="內文" style:family="paragraph">
      <style:paragraph-properties style:snap-to-layout-grid="false" fo:margin-top="0.25in" fo:line-height="150%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0" style:parent-style-name="內文" style:family="paragraph">
      <style:paragraph-properties style:snap-to-layout-grid="false" fo:line-height="150%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70" style:parent-style-name="內文" style:family="paragraph">
      <style:paragraph-properties style:snap-to-layout-grid="false" fo:line-height="150%" fo:margin-left="0.1965in" fo:text-indent="-0.196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396" style:parent-style-name="內文" style:family="paragraph">
      <style:paragraph-properties style:snap-to-layout-grid="false" fo:line-height="150%" fo:margin-left="0.1965in" fo:text-indent="-0.196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405" style:parent-style-name="內文" style:family="paragraph">
      <style:paragraph-properties style:snap-to-layout-grid="false" fo:line-height="150%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411" style:parent-style-name="內文" style:family="paragraph">
      <style:paragraph-properties style:snap-to-layout-grid="false" fo:line-height="150%" fo:text-indent="0.1965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413" style:parent-style-name="內文" style:family="paragraph">
      <style:paragraph-properties style:snap-to-layout-grid="false" fo:line-height="150%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22" style:parent-style-name="內文" style:family="paragraph">
      <style:paragraph-properties style:snap-to-layout-grid="false" fo:line-height="150%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25" style:parent-style-name="內文" style:family="paragraph">
      <style:paragraph-properties style:snap-to-layout-grid="false" fo:line-height="150%" fo:text-indent="0.1965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427" style:parent-style-name="內文" style:family="paragraph">
      <style:paragraph-properties style:snap-to-layout-grid="false" fo:line-height="150%" fo:text-indent="0.1965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429" style:parent-style-name="內文" style:family="paragraph">
      <style:paragraph-properties style:snap-to-layout-grid="false" fo:line-height="150%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5" style:parent-style-name="內文" style:family="paragraph">
      <style:paragraph-properties style:snap-to-layout-grid="false" fo:line-height="150%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8" style:parent-style-name="內文" style:family="paragraph">
      <style:paragraph-properties style:snap-to-layout-grid="false" fo:line-height="150%" fo:text-indent="0.1965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440" style:parent-style-name="內文" style:family="paragraph">
      <style:paragraph-properties style:snap-to-layout-grid="false" fo:line-height="150%" fo:text-indent="0.1965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442" style:parent-style-name="內文" style:family="paragraph">
      <style:paragraph-properties style:snap-to-layout-grid="false" fo:margin-left="0.2958in" fo:text-indent="-0.295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63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list-style-name="LFO5" style:family="paragraph">
      <style:paragraph-properties style:snap-to-layout-grid="false" fo:line-height="0.2638in" fo:margin-left="0.3347in" fo:text-indent="-0.3347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彰化社區大學品德教育推廣『校園講座』實施計畫</text:p>
      <text:p text:style-name="內文"><text:span text:style-name="T2">壹、計畫緣起：</text:span></text:p>
      <text:p text:style-name="P3">彰化社區大學有鑑於近年層出不窮的校園問題，有感於生命教育、品德教育對青少年認知的重要性，我們邀請經過嚴謹培訓的講師走入校園，以生動活潑的方式讓學童潛移默化及多元學習。</text:p>
      <text:p text:style-name="P4"><text:span text:style-name="T5">學校教育是社會教育、家庭教育</text:span><text:span text:style-name="T6">的中流砥柱，</text:span><text:span text:style-name="T7">藉由</text:span><text:span text:style-name="T8">推動</text:span><text:span text:style-name="T9">校園</text:span><text:span text:style-name="T10">三</text:span><text:span text:style-name="T11">好運動~說好話</text:span><text:span text:style-name="T12">、</text:span><text:span text:style-name="T13">做好事</text:span><text:span text:style-name="T14">、</text:span><text:span text:style-name="T15">存好心</text:span><text:span text:style-name="T16">，</text:span><text:span text:style-name="T17">人性真、善、美</text:span><text:span text:style-name="T18">的</text:span><text:span text:style-name="T19">本質得獲展</text:span><text:span text:style-name="T20">現</text:span><text:span text:style-name="T21">，</text:span><text:span text:style-name="T22">社會就能</text:span><text:span text:style-name="T23">和諧進步</text:span><text:span text:style-name="T24">。</text:span></text:p>
      <text:p text:style-name="內文"><text:span text:style-name="T25">貳、計畫目標：</text:span></text:p>
      <text:p text:style-name="P26"><text:span text:style-name="T27">1.</text:span><text:span text:style-name="T28">推</text:span><text:span text:style-name="T29">展</text:span><text:span text:style-name="T30">三好校園</text:span><text:span text:style-name="T31">實踐學校</text:span><text:span text:style-name="T32">，</text:span><text:span text:style-name="T33">進而建置三好家庭</text:span><text:span text:style-name="T34">、</text:span><text:span text:style-name="T35">三好</text:span><text:span text:style-name="T36">社區</text:span><text:span text:style-name="T37">，提升道德品格</text:span><text:span text:style-name="T38">，端正社會風氣。</text:span></text:p>
      <text:p text:style-name="P39">2.認識生命的意義與價值，能愛護自己並尊重他人，皆有同體共生的理念。</text:p>
      <text:p text:style-name="P40"><text:span text:style-name="T41">3.</text:span><text:span text:style-name="T42">因應</text:span><text:span text:style-name="T43">學校及社會發展需求，與時俱進創新未來，迎向時代潮流，</text:span><text:span text:style-name="T44">共創多元文化</text:span><text:span text:style-name="T45">的社會價值，培養正知</text:span><text:span text:style-name="T46">、</text:span><text:span text:style-name="T47">正見</text:span><text:span text:style-name="T48">、</text:span><text:span text:style-name="T49">陽光的人生觀</text:span><text:span text:style-name="T50">。</text:span></text:p>
      <text:p text:style-name="P51">參、講座內容：</text:p>
      <text:p text:style-name="P52">1.從人我看情緒管理 <text:s text:c="2"/><text:s/><text:s/>2.從電玩看正當休閒<text:s text:c="5"/>3.從霸凌看校園安全 <text:s text:c="3"/></text:p>
      <text:p text:style-name="P53">4.從幫派看逆轉人生<text:s text:c="5"/>5.從吸毒看健康人生 <text:s text:c="3"/><text:s/>6.從人際看和諧人間</text:p>
      <text:p text:style-name="P54">7.從倫理看護生(孝道) <text:s/><text:s/>8.從國際觀看生涯規劃<text:s text:c="3"/>9.從服務看未來與希望 <text:s/></text:p>
      <text:p text:style-name="P55"><text:span text:style-name="T56">10.</text:span><text:span text:style-name="T57">行三好生活</text:span><text:span text:style-name="T58">創造幸福人生</text:span></text:p>
      <text:p text:style-name="P59">肆、實施日期：</text:p>
      <text:p text:style-name="P60">1.自實施講座公告日起至114年1月日止為實施期間。</text:p>
      <text:p text:style-name="P61">2.對老師及學生、家長之講演日期，以學校方便為原則。</text:p>
      <text:p text:style-name="P62"><text:span text:style-name="T63">3.</text:span><text:span text:style-name="T64">對</text:span><text:span text:style-name="T65">學生</text:span><text:span text:style-name="T66">的講演</text:span><text:span text:style-name="T67">可</text:span><text:span text:style-name="T68">配合學校</text:span><text:span text:style-name="T69">週會或</text:span><text:span text:style-name="T70">聯課活動</text:span><text:span text:style-name="T71">的時間</text:span><text:span text:style-name="T72">。</text:span></text:p>
      <text:p text:style-name="P73">伍、申請方式：</text:p>
      <text:p text:style-name="P74">1.為利各校規畫講座活動，請各校填寫講座申請表，各校限申請一場，若日期重疊則以先申請者優先，受理名額為30所學校，申請表格如(附件一)。</text:p>
      <text:p text:style-name="P75"><text:span text:style-name="T76">2.</text:span><text:span text:style-name="T77">申請</text:span><text:span text:style-name="T78">講座資料</text:span><text:span text:style-name="T79">各校</text:span><text:span text:style-name="T80">請</text:span><text:span text:style-name="T81">依計畫規定於講座辦理</text:span><text:span text:style-name="T82">申請日期</text:span><text:span text:style-name="T83">，</text:span><text:span text:style-name="T84">即日起至</text:span><text:span text:style-name="T85">9</text:span><text:span text:style-name="T86">月</text:span><text:span text:style-name="T87">0</text:span><text:span text:style-name="T88">1日止</text:span><text:span text:style-name="T89">。</text:span></text:p>
      <text:p text:style-name="P90"><text:span text:style-name="T91">請於辦理講座</text:span><text:span text:style-name="T92">一個月</text:span><text:span text:style-name="T93">前</text:span><text:span text:style-name="T94">，</text:span><text:span text:style-name="T95">以電子郵件將『校園講座</text:span><text:span text:style-name="T96">』</text:span><text:span text:style-name="T97">申請表寄至指定信</text:span><text:bookmark-start text:name="_Hlt138769534"/><text:bookmark-start text:name="_Hlt138769535"/><text:bookmark-start text:name="_Hlt138769591"/><text:bookmark-start text:name="_Hlt138769598"/><text:bookmark-start text:name="_Hlt138769637"/><text:bookmark-end text:name="_Hlt138769534"/><text:bookmark-end text:name="_Hlt138769535"/><text:bookmark-end text:name="_Hlt138769591"/><text:bookmark-end text:name="_Hlt138769598"/><text:bookmark-end text:name="_Hlt138769637"/><text:span text:style-name="T98">箱:</text:span><text:span text:style-name="T99"><text:s/>chcmuni</text:span><text:span text:style-name="T100">@</text:span><text:span text:style-name="T101">gmail</text:span><text:span text:style-name="T102">.</text:span><text:span text:style-name="T103">com</text:span><text:span text:style-name="T104"><text:s/>m</text:span><text:span text:style-name="T105">曾</text:span><text:span text:style-name="T106">苑毓</text:span><text:span text:style-name="T107">專員</text:span><text:span text:style-name="T108">，主辦單位受理後，會主動以E-mail與申請學校聯繫</text:span><text:span text:style-name="T109">。</text:span></text:p>
      <text:p text:style-name="P110"><text:span text:style-name="T111">3.</text:span><text:span text:style-name="T112">為使講座達到更優質的效果</text:span><text:span text:style-name="T113">，</text:span><text:span text:style-name="T114">請學校給予回饋意見，填寫問卷表一份</text:span><text:span text:style-name="T115">表格如</text:span></text:p>
      <text:p text:style-name="P116">(附件二)。</text:p>
      <text:p text:style-name="P117"><text:span text:style-name="T118">陸</text:span><text:span text:style-name="T119">、</text:span><text:span text:style-name="T120">聯絡人：</text:span><text:span text:style-name="T121">曾</text:span><text:span text:style-name="T122">苑毓</text:span><text:span text:style-name="T123">專員</text:span></text:p>
      <text:p text:style-name="P124"><text:span text:style-name="T125">聯絡電話：（</text:span><text:span text:style-name="T126">04</text:span><text:span text:style-name="T127">）</text:span><text:span text:style-name="T128">737-6545</text:span><text:span text:style-name="T129"><text:s text:c="3"/></text:span><text:span text:style-name="T130">E-mail：</text:span><text:span text:style-name="T131">chcmuni</text:span><text:span text:style-name="T132">@</text:span><text:span text:style-name="T133">gmail</text:span><text:span text:style-name="T134">.</text:span><text:span text:style-name="T135">com</text:span></text:p>
      <text:p text:style-name="P136"/>
      <text:p text:style-name="P137"><text:span text:style-name="T138">柒、</text:span><text:span text:style-name="T139">此計劃報</text:span><text:span text:style-name="T140">請</text:span><text:span text:style-name="T141">彰化</text:span><text:span text:style-name="T142">縣政府教育</text:span><text:span text:style-name="T143">處</text:span><text:span text:style-name="T144">核准後實施。</text:span></text:p>
      <text:p text:style-name="P145"/>
      <text:p text:style-name="P146"/>
      <text:soft-page-break/>
      <text:p text:style-name="P147">附件一</text:p>
      <text:p text:style-name="P148"><text:bookmark-start text:name="_Hlk123655004"/>113學年度彰化社區大學品德教育推廣<text:bookmark-end text:name="_Hlk123655004"/>『校園講座』申請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學校名稱</text:p>
            <text:p text:style-name="P157">(校名全銜)</text:p>
          </table:table-cell>
          <table:table-cell table:style-name="TableCell158" table:number-columns-spanned="3"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校長姓名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學校地址</text:p>
          </table:table-cell>
          <table:table-cell table:style-name="TableCell169" table:number-columns-spanned="3">
            <text:p text:style-name="P170">□□□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聯<text:s/>絡<text:s/>人</text:p>
          </table:table-cell>
          <table:table-cell table:style-name="TableCell174" table:number-columns-spanned="3">
            <text:p text:style-name="P175"><text:span text:style-name="T176">姓名：</text:span><text:span text:style-name="T177"><text:s text:c="12"/></text:span><text:span text:style-name="T178"><text:s/></text:span><text:span text:style-name="T179"><text:s text:c="2"/></text:span><text:span text:style-name="T180"><text:s text:c="2"/></text:span><text:span text:style-name="T181">職稱：</text:span><text:span text:style-name="T182"><text:s text:c="15"/></text:span><text:span text:style-name="T183"><text:s text:c="5"/></text:span><text:span text:style-name="T184"><text:s text:c="2"/></text:span></text:p>
            <text:p text:style-name="P185"><text:span text:style-name="T186">手機：</text:span><text:span text:style-name="T187"><text:s text:c="12"/></text:span><text:span text:style-name="T188"><text:s/></text:span><text:span text:style-name="T189"><text:s text:c="2"/></text:span><text:span text:style-name="T190"><text:s text:c="2"/>E-</text:span><text:span text:style-name="T191">mail</text:span><text:span text:style-name="T192">：</text:span><text:span text:style-name="T193"><text:s text:c="20"/>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 table:number-columns-spanned="3">
            <text:p text:style-name="P198"><text:span text:style-name="T199">學校電話：</text:span><text:span text:style-name="T200"><text:s text:c="12"/></text:span><text:span text:style-name="T201">分機：</text:span><text:span text:style-name="T202"><text:s text:c="7"/></text:span><text:span text:style-name="T203">傳真：</text:span><text:span text:style-name="T204"><text:s text:c="13"/>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聽講對象</text:p>
          </table:table-cell>
          <table:table-cell table:style-name="TableCell208">
            <text:p text:style-name="P209">□學生（ <text:s text:c="4"/>年級）</text:p>
            <text:p text:style-name="P210">□老師</text:p>
            <text:p text:style-name="P211">□家長</text:p>
          </table:table-cell>
          <table:table-cell table:style-name="TableCell212">
            <text:p text:style-name="P213">聽講人數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講座日期</text:p>
            <text:p text:style-name="P219"><text:span text:style-name="T220">時間</text:span></text:p>
          </table:table-cell>
          <table:table-cell table:style-name="TableCell221">
            <text:p text:style-name="P222"><text:s text:c="2"/><text:s/>月 <text:s/><text:s/>日 <text:s text:c="2"/>星期（ <text:s/>）</text:p>
            <text:p text:style-name="P223">時間:<text:s/>□上午：</text:p>
            <text:p text:style-name="P224"><text:s text:c="6"/>□下午：</text:p>
            <text:p text:style-name="P225"><text:s text:c="3"/>(以40-60分鐘為主)</text:p>
          </table:table-cell>
          <table:table-cell table:style-name="TableCell226">
            <text:p text:style-name="P227">地點</text:p>
          </table:table-cell>
          <table:table-cell table:style-name="TableCell228">
            <text:p text:style-name="P229">□操場　□教室</text:p>
            <text:p text:style-name="P230">□禮堂/活動中心</text:p>
            <text:p text:style-name="P231"><text:span text:style-name="T232">□其他</text:span><text:span text:style-name="T233">　　　　　</text:span></text:p>
          </table:table-cell>
        </table:table-row>
        <table:table-row table:style-name="TableRow234">
          <table:table-cell table:style-name="TableCell235">
            <text:p text:style-name="P236">講座內容</text:p>
          </table:table-cell>
          <table:table-cell table:style-name="TableCell237" table:number-columns-spanned="3">
            <text:p text:style-name="P238">□1從人我看情緒管理 <text:s text:c="3"/>□2從電玩看正當休閒</text:p>
            <text:p text:style-name="P239">□3從霸凌看校園安全 <text:s text:c="3"/>□4從幫派看逆轉人生</text:p>
            <text:p text:style-name="P240">□5從吸毒看健康人生 <text:s text:c="3"/>□6從人際看和諧人間</text:p>
            <text:p text:style-name="P241">□7從倫理看護生(孝道) <text:s/>□8從國際觀看生涯規劃</text:p>
            <text:p text:style-name="P242">□9從服務看未來與希望 <text:s/>□10行三好生活創造幸福人生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備 <text:s text:c="2"/>註</text:p>
          </table:table-cell>
          <table:table-cell table:style-name="TableCell246" table:number-columns-spanned="3">
            <text:p text:style-name="P247">※為響應環保，講座一律以電子郵件方式申請，主辦單位受理後，會主動以E-mail與申請學校聯繫，如申請日期重疊，則以先申請者優先，申請後3天如未收到主辦單位回函，請主動來電洽詢!</text:p>
            <text:p text:style-name="P248"><text:span text:style-name="T249">※</text:span><text:span text:style-name="T250">本表敬請於</text:span><text:span text:style-name="T251">即</text:span><text:span text:style-name="T252">日起至</text:span><text:span text:style-name="T253">5</text:span><text:span text:style-name="T254">月31日止</text:span><text:span text:style-name="T255">，</text:span><text:span text:style-name="T256">前一個月</text:span><text:span text:style-name="T257">提出申請。</text:span></text:p>
          </table:table-cell>
          <table:covered-table-cell/>
          <table:covered-table-cell/>
        </table:table-row>
      </table:table>
      <text:p text:style-name="P258"><text:span text:style-name="T259">(</text:span><text:span text:style-name="T260">填表</text:span><text:span text:style-name="T261">日期：</text:span><text:span text:style-name="T262"><text:s text:c="2"/></text:span><text:span text:style-name="T263"><text:s/>年<text:s/></text:span><text:span text:style-name="T264"><text:s text:c="2"/></text:span><text:span text:style-name="T265">月</text:span><text:span text:style-name="T266"><text:s text:c="3"/></text:span><text:span text:style-name="T267">日</text:span><text:span text:style-name="T268">)</text:span></text:p>
      <text:p text:style-name="P269">彰化社區大學</text:p>
      <text:p text:style-name="P270"><text:span text:style-name="T271">聯絡人：</text:span><text:span text:style-name="T272">曾</text:span><text:span text:style-name="T273">苑毓</text:span><text:span text:style-name="T274">專員</text:span></text:p>
      <text:p text:style-name="P275">電話：（04）737-6545<text:s text:c="2"/><text:s text:c="5"/></text:p>
      <text:p text:style-name="P276"><text:span text:style-name="T277">E-mail：</text:span><text:span text:style-name="T278">chcmuni</text:span><text:span text:style-name="T279">@</text:span><text:span text:style-name="T280">gmail</text:span><text:span text:style-name="T281">.</text:span><text:span text:style-name="T282">com</text:span></text:p>
      <text:p text:style-name="P283"/>
      <text:p text:style-name="P284">附件二</text:p>
      <text:p text:style-name="P285"><text:span text:style-name="T286">113</text:span><text:span text:style-name="T287">學</text:span><text:span text:style-name="T288">年</text:span><text:span text:style-name="T289">度</text:span><text:span text:style-name="T290">彰化</text:span><text:span text:style-name="T291">社區大學品德教育推廣講座</text:span><text:span text:style-name="T292">問卷調查</text:span><text:span text:style-name="T293">表</text:span></text:p>
      <text:p text:style-name="P294"><text:span text:style-name="T295">(</text:span><text:span text:style-name="T296">請校方單位</text:span><text:span text:style-name="T297">填寫</text:span><text:span text:style-name="T298"><text:s/></text:span><text:span text:style-name="T299">)</text:span><text:span text:style-name="T300"><text:s text:c="48"/></text:span><text:span text:style-name="T301">年</text:span><text:span text:style-name="T302"><text:s text:c="5"/></text:span><text:span text:style-name="T303">月</text:span><text:span text:style-name="T304"><text:s text:c="4"/></text:span><text:span text:style-name="T305">日填寫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學校名稱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填表人</text:span></text:p>
            <text:p text:style-name="P322"><text:span text:style-name="T323">(</text:span><text:span text:style-name="T324">姓名</text:span><text:span text:style-name="T325">/</text:span><text:span text:style-name="T326">職稱</text:span><text:span text:style-name="T327">)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聯絡電話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講座日期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對象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聽講人數</text:span></text:p>
          </table:table-cell>
          <table:table-cell table:style-name="TableCell349">
            <text:p text:style-name="P350"/>
          </table:table-cell>
        </table:table-row>
      </table:table>
      <text:p text:style-name="P351"><text:span text:style-name="T352">1.</text:span><text:span text:style-name="T353">今天講演的內容，對學生：</text:span><text:span text:style-name="T354">□</text:span><text:span text:style-name="T355">很有幫助　</text:span><text:span text:style-name="T356">□</text:span><text:span text:style-name="T357">尚可　</text:span><text:span text:style-name="T358">□</text:span><text:span text:style-name="T359">沒有幫助</text:span></text:p>
      <text:p text:style-name="P360"><text:span text:style-name="T361">2.學生對此次講座的反應：</text:span><text:span text:style-name="T362">□</text:span><text:span text:style-name="T363">熱絡互動</text:span><text:span text:style-name="T364">、</text:span><text:span text:style-name="T365">專心聽講　</text:span><text:span text:style-name="T366">□</text:span><text:span text:style-name="T367">反應</text:span><text:span text:style-name="T368">不佳</text:span><text:span text:style-name="T369">　□無聊</text:span></text:p>
      <text:p text:style-name="P370"><text:span text:style-name="T371">3.</text:span><text:span text:style-name="T372">此講師的演說（可複選）：</text:span><text:span text:style-name="T373">□</text:span><text:span text:style-name="T374">準備充份　</text:span><text:span text:style-name="T375">□</text:span><text:span text:style-name="T376">符合學生需要　</text:span><text:span text:style-name="T377">□</text:span><text:span text:style-name="T378">達生命教育之目標　</text:span><text:span text:style-name="T379">□</text:span><text:span text:style-name="T380">內容豐富精采　</text:span><text:span text:style-name="T381">□</text:span><text:span text:style-name="T382">時間掌控得宜　</text:span><text:span text:style-name="T383">□</text:span><text:span text:style-name="T384">活潑帶動</text:span><text:span text:style-name="T385">　□</text:span><text:span text:style-name="T386">內容空洞</text:span><text:span text:style-name="T387">、</text:span><text:span text:style-name="T388">無益　</text:span><text:span text:style-name="T389">□</text:span><text:span text:style-name="T390">演講時間超時　</text:span><text:span text:style-name="T391">□</text:span><text:span text:style-name="T392">講座方式太呆板　</text:span><text:span text:style-name="T393">□</text:span><text:span text:style-name="T394">其它（請說明之）：</text:span><text:span text:style-name="T395">　　　　　　　　　　　　　</text:span></text:p>
      <text:p text:style-name="P396"><text:span text:style-name="T397">4.貴校未來是否希望這位講師能再來學校與學生演講？</text:span><text:span text:style-name="T398">□</text:span><text:span text:style-name="T399">非常歡迎　</text:span><text:span text:style-name="T400">□</text:span><text:span text:style-name="T401">希望能安排其他講師　</text:span><text:span text:style-name="T402">□</text:span><text:span text:style-name="T403">其他：(請說明之)：</text:span><text:span text:style-name="T404">　　　　　　　　　　　　　　　　　　　　　</text:span></text:p>
      <text:p text:style-name="P405"><text:span text:style-name="T406">5.</text:span><text:span text:style-name="T407">我們想要給講師</text:span><text:span text:style-name="T408">　　　　　　</text:span><text:span text:style-name="T409">的一句話：</text:span><text:span text:style-name="T410">　　　　　　　　　　　　　　　　　　</text:span></text:p>
      <text:p text:style-name="P411"><text:span text:style-name="T412">　　　　　　　　　　　　　　　　　　　　　　　　　　　　　　　　　　　　</text:span></text:p>
      <text:p text:style-name="P413"><text:span text:style-name="T414">6.</text:span><text:span text:style-name="T415">這次演講後，我們</text:span><text:span text:style-name="T416">□</text:span><text:span text:style-name="T417">願意　</text:span><text:span text:style-name="T418">□</text:span><text:span text:style-name="T419">不願意</text:span><text:span text:style-name="T420">　</text:span><text:span text:style-name="T421">將此系列講座推薦給其他學校申請。</text:span></text:p>
      <text:p text:style-name="P422"><text:span text:style-name="T423">7.</text:span><text:span text:style-name="T424">建議未來可以再增加哪方面議題的講座？</text:span></text:p>
      <text:p text:style-name="P425"><text:span text:style-name="T426">　　　　　　　　　　　　　　　　　　　　　　　　　　　　　　　　　　　　</text:span></text:p>
      <text:p text:style-name="P427"><text:span text:style-name="T428">　　　　　　　　　　　　　　　　　　　　　　　　　　　　　　　　　　　　</text:span></text:p>
      <text:p text:style-name="P429"><text:span text:style-name="T430">8.未來若有相關教師或學生適合參加的活動，</text:span><text:span text:style-name="T431">□</text:span><text:span text:style-name="T432">歡迎通知我們　</text:span><text:span text:style-name="T433">□</text:span><text:span text:style-name="T434">暫時不用</text:span></text:p>
      <text:p text:style-name="P435"><text:span text:style-name="T436">9.</text:span><text:span text:style-name="T437">我們想給主辦單位的建議：</text:span></text:p>
      <text:p text:style-name="P438"><text:span text:style-name="T439">　　　　　　　　　　　　　　　　　　　　　　　　　　　　　　　　　　　　</text:span></text:p>
      <text:p text:style-name="P440"><text:span text:style-name="T441">　　　　　　　　　　　　　　　　　　　　　　　　　　　　　　　　　　　　</text:span></text:p>
      <text:p text:style-name="P442"><text:span text:style-name="T443">10.</text:span><text:span text:style-name="T444">為令校園注入善良風氣</text:span><text:span text:style-name="T445">、</text:span><text:span text:style-name="T446">鼓勵學生力行三好生活（做好事</text:span><text:span text:style-name="T447">、</text:span><text:span text:style-name="T448">說好話</text:span><text:span text:style-name="T449">、</text:span><text:span text:style-name="T450">存好心）</text:span><text:span text:style-name="T451">、</text:span><text:span text:style-name="T452">營造幸福人生</text:span><text:span text:style-name="T453">，</text:span><text:span text:style-name="T454">我們</text:span><text:span text:style-name="T455">□</text:span><text:span text:style-name="T456">願意　</text:span><text:span text:style-name="T457">□</text:span><text:span text:style-name="T458">考慮　</text:span><text:span text:style-name="T459">□</text:span><text:span text:style-name="T460">暫時不要　成立</text:span><text:span text:style-name="T461">「</text:span><text:span text:style-name="T462">三好學社」。</text:span></text:p>
      <text:p text:style-name="P463"><text:tab/></text:p>
      <text:list text:style-name="LFO5" text:continue-numbering="true">
        <text:list-item>
          <text:p text:style-name="P464"><text:span text:style-name="T465">敬請於演講後五日內將此表填妥後，</text:span><text:span text:style-name="T466">E</text:span><text:span text:style-name="T467">-mail方式至</text:span><text:span text:style-name="T468">chcmuni</text:span><text:span text:style-name="T469">@</text:span><text:span text:style-name="T470">gmail</text:span><text:span text:style-name="T471">.</text:span><text:span text:style-name="T472">com</text:span><text:span text:style-name="T473">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2pt" style:font-size-asian="2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佛光會苗栗教師分會93年度校園講座實施計畫壹、計畫緣起：</dc:title>
    <dc:subject/>
    <meta:initial-creator>佛光山大明寺</meta:initial-creator>
    <dc:creator>蕭莉蒨</dc:creator>
    <meta:creation-date>2024-07-22T05:47:00Z</meta:creation-date>
    <dc:date>2024-07-22T05:47:00Z</dc:date>
    <meta:print-date>2024-07-22T05:2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2" meta:character-count="2422" meta:row-count="17" meta:non-whitespace-character-count="2064"/>
  </office:meta>
</office:document-meta>
</file>