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2.0486in"/>
    </style:style>
    <style:style style:name="TableColumn16" style:family="table-column">
      <style:table-column-properties style:column-width="0.0173in"/>
    </style:style>
    <style:style style:name="TableColumn17" style:family="table-column">
      <style:table-column-properties style:column-width="1.1798in"/>
    </style:style>
    <style:style style:name="TableColumn18" style:family="table-column">
      <style:table-column-properties style:column-width="2.7333in"/>
    </style:style>
    <style:style style:name="Table13" style:family="table">
      <style:table-properties style:width="7.2618in" fo:margin-left="0in" table:align="left"/>
    </style:style>
    <style:style style:name="TableRow19" style:family="table-row">
      <style:table-row-properties style:min-row-height="0.2819in"/>
    </style:style>
    <style:style style:name="TableCell20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min-row-height="0.3208in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2861in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2902in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52" style:family="table-row">
      <style:table-row-properties style:min-row-height="0.2541in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3222in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Wingdings 2" style:font-name-asian="Wingdings 2" style:font-name-complex="Wingdings 2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Wingdings 2" style:font-name-asian="Wingdings 2" style:font-name-complex="Wingdings 2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0" style:family="table-row">
      <style:table-row-properties style:min-row-height="0.234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Wingdings 2" style:font-name-asian="Wingdings 2" style:font-name-complex="Wingdings 2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Wingdings 2" style:font-name-asian="Wingdings 2" style:font-name-complex="Wingdings 2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Wingdings 2" style:font-name-asian="Wingdings 2" style:font-name-complex="Wingdings 2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Wingdings 2" style:font-name-asian="Wingdings 2" style:font-name-complex="Wingdings 2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293in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Wingdings 2" style:font-name-asian="Wingdings 2" style:font-name-complex="Wingdings 2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50%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2347in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Wingdings 2" style:font-name-asian="Wingdings 2" style:font-name-complex="Wingdings 2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Wingdings 2" style:font-name-asian="Wingdings 2" style:font-name-complex="Wingdings 2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Wingdings 2" style:font-name-asian="Wingdings 2" style:font-name-complex="Wingdings 2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Wingdings 2" style:font-name-asian="Wingdings 2" style:font-name-complex="Wingdings 2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Wingdings 2" style:font-name-asian="Wingdings 2" style:font-name-complex="Wingdings 2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Wingdings 2" style:font-name-asian="Wingdings 2" style:font-name-complex="Wingdings 2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Wingdings 2" style:font-name-asian="Wingdings 2" style:font-name-complex="Wingdings 2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000000" style:text-scale="92%" style:letter-kerning="false"/>
    </style:style>
    <style:style style:name="T223" style:parent-style-name="預設段落字型" style:family="text">
      <style:text-properties style:font-name="標楷體" style:font-name-asian="標楷體" fo:color="#000000" fo:letter-spacing="0.0048in" style:text-scale="92%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Wingdings 2" style:font-name-asian="Wingdings 2" style:font-name-complex="Wingdings 2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Wingdings 2" style:font-name-asian="Wingdings 2" style:font-name-complex="Wingdings 2" fo:color="#000000"/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/>
    </style:style>
    <style:style style:name="T247" style:parent-style-name="預設段落字型" style:family="text">
      <style:text-properties style:font-name="標楷體" style:font-name-asian="標楷體" style:font-name-complex="Arial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263" style:family="table-row">
      <style:table-row-properties style:min-row-height="0.9194in"/>
    </style:style>
    <style:style style:name="TableCell2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彰化縣</text:span><text:span text:style-name="T6">113</text:span><text:span text:style-name="T7">學年度廣達《游於智》計</text:span><text:span text:style-name="T8">畫</text:span><text:span text:style-name="T9"><text:s/></text:span><text:span text:style-name="T10">教具漂移</text:span><text:span text:style-name="T11"><text:s/>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一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校地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校長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校重點領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班級數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生人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二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師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教學領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師身份</text:p>
          </table:table-cell>
          <table:table-cell table:style-name="TableCell64" table:number-columns-spanned="2">
            <text:p text:style-name="P65"><text:span text:style-name="T66"></text:span><text:span text:style-name="T67">導師</text:span><text:span text:style-name="T68"><text:s/></text:span><text:span text:style-name="T69"></text:span><text:span text:style-name="T70">科任</text:span><text:span text:style-name="T71"><text:s/></text:span><text:span text:style-name="T72"></text:span><text:span text:style-name="T73">其他</text:span><text:span text:style-name="T74"><text:s text:c="11"/></text:span></text:p>
          </table:table-cell>
          <table:covered-table-cell/>
          <table:table-cell table:style-name="TableCell75">
            <text:p text:style-name="P76"><text:span text:style-name="T77">聯絡電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手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電子信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是否擁有使用coding軟體教學的經驗</text:p>
            <text:p text:style-name="P92">(可複選)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</text:span><text:span text:style-name="T96">無相關經驗</text:span><text:span text:style-name="T97"><text:s/></text:span><text:span text:style-name="T98"></text:span><text:span text:style-name="T99"><text:s/>Scartch<text:s/></text:span><text:span text:style-name="T100"></text:span><text:span text:style-name="T101"><text:s/>Blockly<text:s/></text:span><text:span text:style-name="T102"></text:span><text:span text:style-name="T103"><text:s/>MakeCode</text:span></text:p>
            <text:p text:style-name="P104"><text:span text:style-name="T105"></text:span><text:span text:style-name="T106"><text:s/>Webduino <text:s/></text:span><text:span text:style-name="T107"></text:span><text:span text:style-name="T108"><text:s/>mBlock <text:s/></text:span><text:span text:style-name="T109"></text:span><text:span text:style-name="T110">其他</text:span><text:span text:style-name="T111">________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初次申請或續辦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</text:span><text:span text:style-name="T118">初次申請</text:span><text:span text:style-name="T119"><text:s/></text:span><text:span text:style-name="T120"></text:span><text:span text:style-name="T121"><text:s/></text:span><text:span text:style-name="T122">續辦</text:span>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三、校園網路環境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電腦作業系統</text:p>
          </table:table-cell>
          <table:table-cell table:style-name="TableCell130" table:number-columns-spanned="4">
            <text:p text:style-name="P131"><text:span text:style-name="T132"></text:span><text:span text:style-name="T133">已確認作業系統為</text:span><text:span text:style-name="T134">Win 10</text:span><text:span text:style-name="T135">以上</text:span><text:span text:style-name="T136"><text:s/>(</text:span><text:span text:style-name="T137">單機版無法支援</text:span><text:span text:style-name="T138">Win 10</text:span><text:span text:style-name="T139">以下、平板、</text:span><text:span text:style-name="T140">Mac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四、借用時間與教具數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時間</text:p>
          </table:table-cell>
          <table:table-cell table:style-name="TableCell147">
            <text:p text:style-name="P148"><text:span text:style-name="T149"><text:s/>11</text:span><text:span text:style-name="T150">3</text:span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text:span text:style-name="T156">~114</text:span><text:span text:style-name="T157">年</text:span><text:span text:style-name="T158"><text:s text:c="5"/></text:span><text:span text:style-name="T159">月</text:span><text:span text:style-name="T160"><text:s text:c="5"/></text:span><text:span text:style-name="T161">日</text:span></text:p>
          </table:table-cell>
          <table:table-cell table:style-name="TableCell162" table:number-columns-spanned="2">
            <text:p text:style-name="P163">借用教具數</text:p>
            <text:p text:style-name="P164">(上限35套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bookmark-start text:name="_Hlk1143955"/><text:span text:style-name="T170">五、預計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bookmark-end text:name="_Hlk1143955"/>預計授課教師</text:p>
          </table:table-cell>
          <table:table-cell table:style-name="TableCell174" table:number-columns-spanned="2">
            <text:p text:style-name="P175"><text:span text:style-name="T176"></text:span><text:span text:style-name="T177">一位</text:span><text:span text:style-name="T178"><text:s text:c="3"/></text:span><text:span text:style-name="T179"></text:span><text:span text:style-name="T180">二位</text:span><text:span text:style-name="T181"><text:s text:c="2"/></text:span></text:p>
          </table:table-cell>
          <table:covered-table-cell/>
          <table:table-cell table:style-name="TableCell182">
            <text:p text:style-name="P183">課程型式</text:p>
          </table:table-cell>
          <table:table-cell table:style-name="TableCell184">
            <text:p text:style-name="P185"><text:span text:style-name="T186"></text:span><text:span text:style-name="T187">資訊課程</text:span><text:span text:style-name="T188"><text:s text:c="3"/></text:span><text:span text:style-name="T189"></text:span><text:span text:style-name="T190">彈性課程</text:span><text:span text:style-name="T191"><text:s/></text:span></text:p>
            <text:p text:style-name="P192"><text:span text:style-name="T193"></text:span><text:span text:style-name="T194">課後社團</text:span><text:span text:style-name="T195"><text:s text:c="3"/></text:span><text:span text:style-name="T196"></text:span><text:span text:style-name="T197">寒暑假營隊課程</text:span></text:p>
          </table:table-cell>
        </table:table-row>
        <table:table-row table:style-name="TableRow198">
          <table:table-cell table:style-name="TableCell199">
            <text:p text:style-name="P200">受益學生年級</text:p>
          </table:table-cell>
          <table:table-cell table:style-name="TableCell201" table:number-columns-spanned="2">
            <text:p text:style-name="P202"><text:span text:style-name="T203"></text:span><text:span text:style-name="T204">4</text:span><text:span text:style-name="T205">年級</text:span><text:span text:style-name="T206"><text:s/></text:span><text:span text:style-name="T207"></text:span><text:span text:style-name="T208">5</text:span><text:span text:style-name="T209">年級</text:span><text:span text:style-name="T210"><text:s/></text:span><text:span text:style-name="T211"></text:span><text:span text:style-name="T212">6</text:span><text:span text:style-name="T213">年級</text:span><text:span text:style-name="T214"><text:s/></text:span></text:p>
          </table:table-cell>
          <table:covered-table-cell/>
          <table:table-cell table:style-name="TableCell215">
            <text:p text:style-name="P216">受益班級數</text:p>
          </table:table-cell>
          <table:table-cell table:style-name="TableCell217">
            <text:p text:style-name="P218">___個班<text:s text:c="2"/></text:p>
          </table:table-cell>
        </table:table-row>
        <table:table-row table:style-name="TableRow219">
          <table:table-cell table:style-name="TableCell220">
            <text:p text:style-name="P221"><text:span text:style-name="T222">單班最大學生</text:span><text:span text:style-name="T223">數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總受益學生數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<text:span text:style-name="T233">六、課程安排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</text:span><text:span text:style-name="T238">音樂融入</text:span><text:span text:style-name="T239">─</text:span><text:span text:style-name="T240">空氣電子琴</text:span><text:span text:style-name="T241"><text:s/></text:span></text:p>
            <text:p text:style-name="P242"><text:span text:style-name="T243"></text:span><text:span text:style-name="T244">自行規劃</text:span><text:span text:style-name="T245">(</text:span><text:span text:style-name="T246">請提出課程規劃表</text:span><text:span text:style-name="T247">)</text:span><text:span text:style-name="T248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預計授課堂數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課程安排時間</text:p>
          </table:table-cell>
          <table:table-cell table:style-name="TableCell256">
            <text:p text:style-name="P257">(請詳述日期或第幾週、幾堂課等)</text:p>
            <text:p text:style-name="P258"/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七、申請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本校同意協助妥善保管借用教具並善盡保管責任</text:p>
            <text:p text:style-name="P266"/>
            <text:p text:style-name="P267"/>
            <text:p text:style-name="P268"/>
            <text:p text:style-name="P269"><text:span text:style-name="T270"><draw:connector draw:type="line" svg:x1="1.02431in" svg:y1="0.21736in" svg:x2="2.57084in" svg:y2="0.21736in" draw:z-index="251681792" draw:id="id0" draw:style-name="a1" draw:name="直線接點 43" text:anchor-type="paragraph"><svg:title/><svg:desc/></draw:connector></text:span><text:span text:style-name="T271">教務主任簽名：</text:span><text:span text:style-name="T272"><draw:connector draw:type="line" svg:x1="3.44028in" svg:y1="0.225in" svg:x2="4.9875in" svg:y2="0.225in" draw:z-index="251680768" draw:id="id1" draw:style-name="a2" draw:name="直線接點 41" text:anchor-type="paragraph"><svg:title/><svg:desc/></draw:connector></text:span><text:span text:style-name="T273"><text:s text:c="17"/></text:span><text:span text:style-name="T274">校長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54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9" text:anchor-type="as-char" svg:x="0in" svg:y="0in" svg:width="2.24306in" svg:height="0.43056in" style:rel-width="scale" style:rel-height="scale"><draw:image xlink:href="media/image1.jpeg" xlink:type="simple" xlink:show="embed" xlink:actuate="onLoad"/><svg:title/><svg:desc>廣達文教基金會(中英)彩色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冠伶</dc:creator>
    <meta:creation-date>2024-06-28T05:04:00Z</meta:creation-date>
    <dc:date>2024-06-28T09:43:00Z</dc:date>
    <meta:print-date>2022-07-15T04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