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text-indent="0.8333in"/>
      <style:text-properties fo:color="#D5DCE4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2076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56" style:family="table">
      <style:table-properties style:width="4.45in" fo:margin-left="0in" table:align="center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 fo:margin-right="0.0784in">
        <style:tab-stops>
          <style:tab-stop style:type="left" style:position="0.5861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5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51" style:parent-style-name="預設段落字型" style:family="text">
      <style:text-properties style:font-name-asian="標楷體" fo:color="#333333" fo:font-size="14pt" style:font-size-asian="14pt" style:font-size-complex="14pt"/>
    </style:style>
    <style:style style:family="graphic" style:name="a0" style:parent-style-name="Graphics">
      <style:graphic-properties fo:wrap-option="wrap" fo:border="0.01389in solid #e7e6e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8</text:p>
      <text:p text:style-name="P2">領<text:s text:c="7"/>據</text:p>
      <text:p text:style-name="P3"/>
      <text:p text:style-name="P4"><text:span text:style-name="T5"><text:s text:c="4"/></text:span><text:span text:style-name="T6">茲向彰化縣彰化市中山國民小學領訖「</text:span><text:span text:style-name="T7">本縣</text:span><text:span text:style-name="T8">113</text:span><text:span text:style-name="T9">年第</text:span><text:span text:style-name="T10">64</text:span><text:span text:style-name="T11">屆中小學科學展覽</text:span><text:span text:style-name="T12">」</text:span><text:span text:style-name="T13">--</text:span><text:span text:style-name="T14">榮獲</text:span><text:span text:style-name="T15">○○</text:span><text:span text:style-name="T16">組</text:span><text:span text:style-name="T17">○</text:span><text:span text:style-name="T18">科</text:span><text:span text:style-name="T19">○○</text:span><text:span text:style-name="T20">獎項之學生禮券，共計</text:span><text:span text:style-name="T21">_______</text:span><text:span text:style-name="T22">份，計</text:span><text:span text:style-name="T23"><text:s text:c="8"/></text:span><text:span text:style-name="T24">元，確實無訛。</text:span></text:p>
      <text:p text:style-name="P25"/>
      <text:p text:style-name="P26"><draw:frame draw:z-index="251657728" draw:id="id0" draw:style-name="a0" draw:name="文字方塊 2" text:anchor-type="paragraph" svg:x="3.89583in" svg:y="0.2125in" svg:width="2.28542in" svg:height="2.05556in" style:rel-width="scale" style:rel-height="scale"><draw:text-box><text:p text:style-name="內文"/><text:p text:style-name="內文"/><text:p text:style-name="內文"/><text:p text:style-name="P27">請蓋學校關防</text:p></draw:text-box><svg:title/><svg:desc/></draw:frame><text:span text:style-name="T28"><text:s text:c="4"/></text:span><text:span text:style-name="T29">此致</text:span></text:p>
      <text:p text:style-name="P30">彰化縣彰化市中山國民小學</text:p>
      <text:p text:style-name="P31"/>
      <text:p text:style-name="P32"/>
      <text:p text:style-name="P33">學校名稱：</text:p>
      <text:p text:style-name="P34">具領人：</text:p>
      <text:p text:style-name="P35">職稱：</text:p>
      <text:p text:style-name="P36">聯絡電話：</text:p>
      <text:p text:style-name="P37"/>
      <text:p text:style-name="P38"/>
      <text:p text:style-name="P39">中華民國113年<text:s/>4<text:s/>月<text:s text:c="3"/>日</text:p>
      <text:p text:style-name="P40"/>
      <text:p text:style-name="P41">附件8-1</text:p>
      <text:p text:style-name="P42"/>
      <text:p text:style-name="P43"><text:span text:style-name="T44">彰化縣</text:span><text:span text:style-name="T45">○○</text:span><text:span text:style-name="T46">國民</text:span><text:span text:style-name="T47">○</text:span><text:span text:style-name="T48">學</text:span></text:p>
      <text:p text:style-name="P49"><text:span text:style-name="T50">本縣</text:span><text:span text:style-name="T51">113</text:span><text:span text:style-name="T52">年第</text:span><text:span text:style-name="T53">64</text:span><text:span text:style-name="T54">屆中小學科學展覽得獎學生之禮券具領明細表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禮券</text:p>
          </table:table-cell>
          <table:table-cell table:style-name="TableCell68">
            <text:p text:style-name="P69">數量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/>
          </table:table-cell>
          <table:table-cell table:style-name="TableCell75">
            <text:p text:style-name="P76">元</text:p>
          </table:table-cell>
          <table:table-cell table:style-name="TableCell77">
            <text:p text:style-name="P78">壹份</text:p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元</text:span></text:p>
          </table:table-cell>
          <table:table-cell table:style-name="TableCell87">
            <text:p text:style-name="P88"><text:span text:style-name="T89">壹份</text:span>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元</text:span></text:p>
          </table:table-cell>
          <table:table-cell table:style-name="TableCell98">
            <text:p text:style-name="P99"><text:span text:style-name="T100">壹份</text:span></text:p>
          </table:table-cell>
        </table:table-row>
        <table:table-row table:style-name="TableRow101">
          <table:table-cell table:style-name="TableCell102">
            <text:p text:style-name="P103">0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元</text:span></text:p>
          </table:table-cell>
          <table:table-cell table:style-name="TableCell109">
            <text:p text:style-name="P110"><text:span text:style-name="T111">壹份</text:span></text:p>
          </table:table-cell>
        </table:table-row>
        <table:table-row table:style-name="TableRow112">
          <table:table-cell table:style-name="TableCell113">
            <text:p text:style-name="P114">0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元</text:span></text:p>
          </table:table-cell>
          <table:table-cell table:style-name="TableCell120">
            <text:p text:style-name="P121"><text:span text:style-name="T122">壹份</text:span></text:p>
          </table:table-cell>
        </table:table-row>
        <table:table-row table:style-name="TableRow123">
          <table:table-cell table:style-name="TableCell124">
            <text:p text:style-name="P125">0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元</text:span></text:p>
          </table:table-cell>
          <table:table-cell table:style-name="TableCell131">
            <text:p text:style-name="P132"><text:span text:style-name="T133">壹份</text:span></text:p>
          </table:table-cell>
        </table:table-row>
        <table:table-row table:style-name="TableRow134">
          <table:table-cell table:style-name="TableCell135" table:number-columns-spanned="2">
            <text:p text:style-name="P136">總計</text:p>
          </table:table-cell>
          <table:covered-table-cell/>
          <table:table-cell table:style-name="TableCell137">
            <text:p text:style-name="P138">元</text:p>
          </table:table-cell>
          <table:table-cell table:style-name="TableCell139">
            <text:p text:style-name="P140">份</text:p>
          </table:table-cell>
        </table:table-row>
      </table:table>
      <text:p text:style-name="P141"/>
      <text:p text:style-name="P142"><text:span text:style-name="T143">承辦人：</text:span><text:span text:style-name="T144"><text:s text:c="17"/></text:span><text:span text:style-name="T145">主任：</text:span><text:span text:style-name="T146"><text:s text:c="18"/></text:span><text:span text:style-name="T147">校長：</text:span><text:span text:style-name="T148"><text:s text:c="27"/></text:span><text:span text:style-name="T149">﹝請簽章﹞</text:span><text:span text:style-name="T150">※</text:span><text:span text:style-name="T151">表格自行增刪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DV2</meta:initial-creator>
    <dc:creator>張薾文</dc:creator>
    <meta:creation-date>2024-03-12T07:27:00Z</meta:creation-date>
    <dc:date>2024-04-09T09:39:00Z</dc:date>
    <meta:print-date>2013-04-01T07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