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24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5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number-columns-spanned="1" table:number-rows-spanned="3" table:style-name="ce40">
            <text:p>英文名</text:p>
          </table:table-cell>
          <table:table-cell table:number-columns-spanned="1" table:number-rows-spanned="3" table:style-name="ce32"/>
          <table:table-cell office:value-type="string" table:number-columns-spanned="1" table:number-rows-spanned="3" table:style-name="ce41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0">
          <table:table-cell office:value-type="string" table:number-columns-spanned="5" table:number-rows-spanned="1" table:style-name="ce42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4-02-20T02:45:42Z</dc:date>
  </office:meta>
</office:document-meta>
</file>