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25in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116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117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194in" fo:margin-left="0.7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margin-top="0.125in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fo:line-height="0.3611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88" style:family="table-column">
      <style:table-column-properties style:column-width="1.7861in"/>
    </style:style>
    <style:style style:name="TableColumn189" style:family="table-column">
      <style:table-column-properties style:column-width="1.7861in"/>
    </style:style>
    <style:style style:name="TableColumn190" style:family="table-column">
      <style:table-column-properties style:column-width="1.7861in"/>
    </style:style>
    <style:style style:name="TableColumn191" style:family="table-column">
      <style:table-column-properties style:column-width="1.7861in"/>
    </style:style>
    <style:style style:name="Table187" style:family="table">
      <style:table-properties style:width="7.1444in" fo:margin-left="0in" table:align="left"/>
    </style:style>
    <style:style style:name="TableRow192" style:family="table-row">
      <style:table-row-properties style:row-height="0.1972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01" style:family="table-row">
      <style:table-row-properties style:row-height="1.532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8pt" style:font-size-asian="8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41" style:family="table-row">
      <style:table-row-properties style:row-height="1.545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8pt" style:font-size-asian="8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/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/>
    </style:style>
    <style:style style:name="T26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72" style:family="table-row">
      <style:table-row-properties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81" style:family="table-row">
      <style:table-row-properties style:row-height="1.5479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 fo:font-size="8pt" style:font-size-asian="8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/>
    </style:style>
    <style:style style:name="T30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fo:break-before="page"/>
    </style:style>
    <style:style style:name="P319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6" style:family="table-column">
      <style:table-column-properties style:column-width="1.625in"/>
    </style:style>
    <style:style style:name="TableColumn327" style:family="table-column">
      <style:table-column-properties style:column-width="0.8229in"/>
    </style:style>
    <style:style style:name="TableColumn328" style:family="table-column">
      <style:table-column-properties style:column-width="1.677in"/>
    </style:style>
    <style:style style:name="TableColumn329" style:family="table-column">
      <style:table-column-properties style:column-width="0.3319in"/>
    </style:style>
    <style:style style:name="TableColumn330" style:family="table-column">
      <style:table-column-properties style:column-width="2.168in"/>
    </style:style>
    <style:style style:name="Table325" style:family="table">
      <style:table-properties style:width="6.625in" fo:margin-left="0.075in" table:align="left"/>
    </style:style>
    <style:style style:name="TableRow331" style:family="table-row">
      <style:table-row-properties style:min-row-height="0.3645in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2" style:family="table-row">
      <style:table-row-properties style:min-row-height="0.3868in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6" style:family="table-row">
      <style:table-row-properties style:min-row-height="0.4652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5" style:family="table-row">
      <style:table-row-properties style:min-row-height="0.3743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4" style:family="table-row">
      <style:table-row-properties style:min-row-height="0.3798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3" style:family="table-row">
      <style:table-row-properties style:min-row-height="0.395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2" style:family="table-row">
      <style:table-row-properties style:min-row-height="0.3909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3951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1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6541in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2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33" style:family="table-row">
      <style:table-row-properties style:min-row-height="0.4145in"/>
    </style:style>
    <style:style style:name="TableCell43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3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8" style:family="table-row">
      <style:table-row-properties style:min-row-height="0.4958in"/>
    </style:style>
    <style:style style:name="TableCell4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5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6" style:family="table-row">
      <style:table-row-properties style:min-row-height="0.495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5" style:family="table-row">
      <style:table-row-properties style:min-row-height="0.479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4" style:family="table-row">
      <style:table-row-properties style:min-row-height="0.493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3618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6347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9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0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05" style:family="table-row">
      <style:table-row-properties style:min-row-height="0.4159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10" style:family="table-row">
      <style:table-row-properties style:min-row-height="0.3909in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15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0" style:parent-style-name="預設段落字型" style:family="text">
      <style:text-properties style:font-name-asian="標楷體" fo:font-size="13.5pt" style:font-size-asian="13.5pt"/>
    </style:style>
    <style:style style:name="T521" style:parent-style-name="預設段落字型" style:family="text">
      <style:text-properties style:font-name-asian="標楷體" fo:font-size="13.5pt" style:font-size-asian="13.5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line-height="0.1666in" fo:text-indent="0.5555in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P552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61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2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3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4" style:parent-style-name="內文" style:family="paragraph">
      <style:text-properties style:font-name-asian="標楷體" fo:font-size="13pt" style:font-size-asian="13pt" style:font-size-complex="13pt"/>
    </style:style>
    <style:style style:name="P565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6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7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8" style:parent-style-name="內文" style:family="paragraph">
      <style:paragraph-properties fo:margin-top="0.025in"/>
      <style:text-properties style:font-name-asian="標楷體" fo:font-size="13pt" style:font-size-asian="13pt" style:font-size-complex="13pt"/>
    </style:style>
    <style:style style:name="P569" style:parent-style-name="內文" style:family="paragraph">
      <style:text-properties style:font-name-asian="標楷體" fo:font-size="13pt" style:font-size-asian="13pt" style:font-size-complex="13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2學年度臺灣母語尪仔冊講古比賽<text:bookmark-end text:name="_Hlk144128637"/>實施計畫</text:p>
      <text:p text:style-name="P2"/>
      <text:p text:style-name="P3">一、依據：</text:p>
      <text:p text:style-name="P4"><text:span text:style-name="T5">(一)</text:span><text:span text:style-name="T6"><text:s/>教育部國民及學前教育署</text:span><text:span text:style-name="T7">​</text:span><text:span text:style-name="T8">112年9月11日臺教國署國字第</text:span><text:span text:style-name="T9">​</text:span><text:span text:style-name="T10">1120112598號函</text:span><text:span text:style-name="T11">。</text:span></text:p>
      <text:p text:style-name="P12">(二)本府112學年度推動國民中小學本土教育整體推動方案計畫。</text:p>
      <text:h text:style-name="P13" text:outline-level="1"><text:span text:style-name="T14">二、</text:span><text:span text:style-name="T15">目</text:span><text:span text:style-name="T16">的：</text:span><text:span text:style-name="T17">為鼓勵各校學童提高臺灣母語表達能力及口說組織能力。</text:span></text:h>
      <text:h text:style-name="P18" text:outline-level="1"><text:span text:style-name="T19">三、主辦單位：</text:span><text:span text:style-name="T20">彰化縣政府。</text:span></text:h>
      <text:h text:style-name="P21" text:outline-level="1"><text:span text:style-name="T22">四、承辦單位：</text:span><text:span text:style-name="T23">彰化縣</text:span><text:span text:style-name="T24">社頭鄉</text:span><text:span text:style-name="T25">舊社國民小學。</text:span></text:h>
      <text:h text:style-name="P26" text:outline-level="1">五、參加對象：</text:h>
      <text:h text:style-name="P27" text:outline-level="1">(一)本縣公私立國民小學學生。</text:h>
      <text:h text:style-name="P28" text:outline-level="1">(二)依學生年級分為：</text:h>
      <text:p text:style-name="P29">1.國小低年級組（國小1至3年級）。</text:p>
      <text:p text:style-name="P30">2.國小高年級組（國小4至6年級）。</text:p>
      <text:h text:style-name="P31" text:outline-level="1">(三)依語文種類分為：</text:h>
      <text:p text:style-name="P32">1.閩南語。 <text:s text:c="3"/></text:p>
      <text:p text:style-name="P33">2.客家語。</text:p>
      <text:p text:style-name="P34"><text:span text:style-name="T35">3.原住民族語</text:span><text:span text:style-name="T36">(不分語系)</text:span><text:span text:style-name="T37">。</text:span></text:p>
      <text:h text:style-name="P38" text:outline-level="1"><text:span text:style-name="T39">(四)每隊成員3至5名（至少3位，最多5位，不符規定不列入評分），每校各組至多報名1隊。</text:span><text:span text:style-name="T40">原住民族語不分語系，同語系每校至多報名1隊)。</text:span></text:h>
      <text:h text:style-name="P41" text:outline-level="1">六、比賽規則：<text:s/></text:h>
      <text:h text:style-name="P42" text:outline-level="1">(一)比賽題材：</text:h>
      <text:p text:style-name="P43"><text:span text:style-name="T44">1.以「</text:span><text:span text:style-name="T45">11</text:span><text:span text:style-name="T46">1</text:span><text:span text:style-name="T47">學</text:span><text:span text:style-name="T48">年度彰化縣臺灣母語繪本製作</text:span><text:span text:style-name="T49">比賽</text:span><text:span text:style-name="T50">得獎</text:span><text:span text:style-name="T51">作品集</text:span><text:span text:style-name="T52">」為比賽範圍，就其報名組別之</text:span><text:span text:style-name="T53">「特優及優等」</text:span><text:span text:style-name="T54">之篇目任選一篇</text:span><text:span text:style-name="T55"><text:s/></text:span><text:span text:style-name="T56">(作品集已配發至各校，或至彰化縣教育處新雲端</text:span><text:span text:style-name="T57">網站</text:span><text:span text:style-name="T58">/檔案下載/社教科/臺灣母語繪本製作比賽得獎專輯</text:span><text:span text:style-name="T59">https://www.newboe.chc.edu.tw/open_file/&amp;4&amp;3181</text:span><text:span text:style-name="T60">下載)</text:span><text:span text:style-name="T61">。</text:span></text:p>
      <text:p text:style-name="P62">2.故事內容以原繪本內容為主或可稍做修改。亦即，保留原味或部分創<text:soft-page-break/>作。</text:p>
      <text:h text:style-name="P63" text:outline-level="1">(二)比賽形式：</text:h>
      <text:p text:style-name="P64">1.出賽的成員以接力方式依繪本內容說故事，每位成員均須有發聲時間，表演時間分配由各隊自行協調，每人亦不限定只能輪ㄧ次。</text:p>
      <text:p text:style-name="P65">2.以講古聲音表現為主，非演故事。</text:p>
      <text:h text:style-name="P66" text:outline-level="1">(三)比賽時間：</text:h>
      <text:p text:style-name="P67">1.準備時間：5分鐘。</text:p>
      <text:p text:style-name="P68">2.比賽時間：比賽時間為3至5分鐘。不足3分鐘或超過5分鐘均扣分，每半分鐘扣1分，不足半分鐘以半分鐘計。3分鐘時按鈴ㄧ聲，4分鐘按鈴二聲，5分鐘按鈴三聲。</text:p>
      <text:p text:style-name="P69"><text:span text:style-name="T70"><text:s/>(四)比賽選手之服裝、展示道具禁止出現校名、姓名，亦不得出現相關暗示文字及圖片，違者扣該隊</text:span><text:span text:style-name="T71">總分3分</text:span><text:span text:style-name="T72">。</text:span></text:p>
      <text:h text:style-name="P73" text:outline-level="1">七、比賽日期及地點：</text:h>
      <text:h text:style-name="P74" text:outline-level="1"><text:span text:style-name="T75">(一)比賽日期：</text:span><text:span text:style-name="T76">11</text:span><text:span text:style-name="T77">3</text:span><text:span text:style-name="T78">年</text:span><text:span text:style-name="T79">4</text:span><text:span text:style-name="T80">月</text:span><text:span text:style-name="T81">13</text:span><text:span text:style-name="T82">日(星期</text:span><text:span text:style-name="T83">六</text:span><text:span text:style-name="T84">)</text:span><text:span text:style-name="T85">。</text:span></text:h>
      <text:h text:style-name="P86" text:outline-level="1">(二)比賽時間：上午8時30分前報到，9時開始比賽。</text:h>
      <text:h text:style-name="P87" text:outline-level="1">(三)比賽地點：舊社國民小學。(地址：彰化縣社頭鄉社石路956號)<text:s/></text:h>
      <text:h text:style-name="P88" text:outline-level="1">八、報名方式及日期：</text:h>
      <text:h text:style-name="P89" text:outline-level="1">(一)報名方式：</text:h>
      <text:p text:style-name="P90"><text:span text:style-name="T91">1.採親送或郵寄方式報名，填妥</text:span><text:span text:style-name="T92">「</text:span><text:span text:style-name="T93">報名表</text:span><text:span text:style-name="T94">」和</text:span><text:span text:style-name="T95">「</text:span><text:span text:style-name="T96">在</text:span><text:span text:style-name="T97">學證明」</text:span><text:span text:style-name="T98">後逕寄(送)「511彰化縣社頭鄉社石路956號 <text:s/>舊社國小教務處收」，信封上面請註明「尪仔冊講古比賽」，</text:span><text:span text:style-name="T99">並</text:span><text:span text:style-name="T100">於舊社國小網頁</text:span><text:span text:style-name="T101">(</text:span><text:span text:style-name="T102">https://www.csnes.chc.edu.tw/</text:span><text:span text:style-name="T103">)</text:span><text:span text:style-name="T104">公告上</text:span><text:span text:style-name="T105">確認是否報名成功。</text:span></text:p>
      <text:p text:style-name="P106"><text:span text:style-name="T107">2.「錄影錄音授權書」</text:span><text:span text:style-name="T108">每位</text:span><text:span text:style-name="T109">參</text:span><text:span text:style-name="T110">賽學生</text:span><text:span text:style-name="T111">均</text:span><text:span text:style-name="T112">需</text:span><text:span text:style-name="T113">繳</text:span><text:span text:style-name="T114">交，紙本由原校留存，</text:span><text:a xlink:href="mailto:掃描電子檔請寄承辦人信箱m823106@yahoo.com.tw" office:target-frame-name="_top" xlink:show="replace"><text:span text:style-name="T115">掃</text:span><text:span text:style-name="T116">描電子檔請寄承辦人信箱</text:span><text:span text:style-name="T117">m823106@yahoo.com.tw</text:span></text:a><text:span text:style-name="T118">。</text:span></text:p>
      <text:p text:style-name="P119">3.如對活動辦法有任何疑問，請洽詢教務處蕭一強主任，電話04-8711001轉101。</text:p>
      <text:h text:style-name="P120" text:outline-level="1"><text:span text:style-name="T121">(二)報名日期：</text:span><text:span text:style-name="T122">113年2月15日起至113年2月26日</text:span><text:span text:style-name="T123">止</text:span><text:span text:style-name="T124">，以郵戳為憑，逾期不予受理。</text:span></text:h>
      <text:h text:style-name="P125" text:outline-level="1"><text:span text:style-name="T126"><text:s text:c="4"/></text:span><text:span text:style-name="T127">(三)抽籤日期：</text:span><text:span text:style-name="T128">113年3月4日</text:span><text:span text:style-name="T129">上午10</text:span><text:span text:style-name="T130">時</text:span><text:span text:style-name="T131">10</text:span><text:span text:style-name="T132">分</text:span><text:span text:style-name="T133">於舊社國小二樓校長室</text:span></text:h>
      <text:soft-page-break/>
      <text:h text:style-name="P134" text:outline-level="1"><text:span text:style-name="T135">（不另行通知，如不克前往由承辦單位代抽，抽籤結果翌日公告於</text:span><text:span text:style-name="T136">彰化縣</text:span><text:span text:style-name="T137">教育處新雲端</text:span><text:span text:style-name="T138">網站</text:span><text:span text:style-name="T139">http://www.</text:span><text:span text:style-name="T140">new</text:span><text:span text:style-name="T141">boe.chc.edu.tw</text:span><text:span text:style-name="T142">及舊社國小網頁）。</text:span></text:h>
      <text:h text:style-name="P143" text:outline-level="1">九、評分標準：</text:h>
      <text:h text:style-name="P144" text:outline-level="1"><text:span text:style-name="T145"><text:s text:c="3"/></text:span><text:span text:style-name="T146"><text:s/>(一)語音30%、故事內容30%、表現方式15%、團隊默契與精神15%、儀態</text:span></text:h>
      <text:h text:style-name="P147" text:outline-level="1"><text:s text:c="8"/>10%。</text:h>
      <text:h text:style-name="P148" text:outline-level="1"><text:s text:c="4"/>(二)比賽時，依號次叫號抽籤，叫號三次未到場抽題目或上臺者，以棄權</text:h>
      <text:h text:style-name="P149" text:outline-level="1"><text:s text:c="8"/>論。</text:h>
      <text:h text:style-name="P150" text:outline-level="1">十、獎勵辦法：</text:h>
      <text:h text:style-name="P151" text:outline-level="1">(一)每組錄取第一名1隊，第二名2隊、第三名3隊，佳作若干隊。</text:h>
      <text:h text:style-name="P152" text:outline-level="1">(二)以上獎項得視表現程度予以增減，必要時得從缺。<text:s/></text:h>
      <text:h text:style-name="P153" text:outline-level="1">(三)指導教師以報名表所填列為準，最多2人（報名後不得以任何理由更改）。</text:h>
      <text:h text:style-name="P154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55" text:outline-level="1">(五)同一教師指導多團隊分獲同組別各等第者，以最高獎勵為原則，如等第相同，擇一辦理。</text:h>
      <text:h text:style-name="P156" text:outline-level="1">(六)同一教師可同時指導學生參加不同組別的競賽，且分別敘獎。</text:h>
      <text:h text:style-name="P157" text:outline-level="1"><text:span text:style-name="T158">(</text:span><text:span text:style-name="T159">七</text:span><text:span text:style-name="T160">)</text:span><text:span text:style-name="T161"><text:s/></text:span><text:bookmark-start text:name="_Hlk144128408"/><text:span text:style-name="T162">11</text:span><text:span text:style-name="T163">3</text:span><text:span text:style-name="T164">年4月</text:span><text:span text:style-name="T165">19</text:span><text:span text:style-name="T166">日前公布名次</text:span><text:bookmark-end text:name="_Hlk144128408"/><text:span text:style-name="T167">，學生及指導</text:span><text:span text:style-name="T168">教</text:span><text:span text:style-name="T169">師獎狀統一由承辦學校於競賽結束後另行寄發至各得獎學校。</text:span></text:h>
      <text:h text:style-name="P170" text:outline-level="1">十一、凡參加本競賽活動人員，活動期間給予公（差）假登記。</text:h>
      <text:h text:style-name="P171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72" text:outline-level="1">十三、經費來源：由教育部國民及學前教育署補助款及本縣自籌款支應。</text:h>
      <text:p text:style-name="P173"/>
      <text:soft-page-break/>
      <text:p text:style-name="P174">附件一</text:p>
      <text:p text:style-name="P175"><text:span text:style-name="T176">彰化縣</text:span><text:span text:style-name="T177">11</text:span><text:span text:style-name="T178">2</text:span><text:span text:style-name="T179">學年度臺灣母語尪仔冊講古比賽團體組在學</text:span><text:span text:style-name="T180">證明</text:span></text:p>
      <text:p text:style-name="P181"><text:span text:style-name="T182">校名：</text:span><text:span text:style-name="T183"><text:s text:c="15"/></text:span><text:span text:style-name="T184"><text:s text:c="2"/>組別：</text:span><text:span text:style-name="T185"><text:s text:c="12"/></text:span><text:span text:style-name="T186">【請蓋校印】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編號1</text:p>
          </table:table-cell>
          <table:table-cell table:style-name="TableCell195">
            <text:p text:style-name="P196">編號2</text:p>
          </table:table-cell>
          <table:table-cell table:style-name="TableCell197">
            <text:p text:style-name="P198">編號3</text:p>
          </table:table-cell>
          <table:table-cell table:style-name="TableCell199">
            <text:p text:style-name="P200">編號4</text:p>
          </table:table-cell>
        </table:table-row>
        <table:table-row table:style-name="TableRow201">
          <table:table-cell table:style-name="TableCell202">
            <text:p text:style-name="P203">相片</text:p>
          </table:table-cell>
          <table:table-cell table:style-name="TableCell204">
            <text:p text:style-name="P205">相片</text:p>
          </table:table-cell>
          <table:table-cell table:style-name="TableCell206">
            <text:p text:style-name="P207">相片</text:p>
          </table:table-cell>
          <table:table-cell table:style-name="TableCell208">
            <text:p text:style-name="P209">相片</text:p>
          </table:table-cell>
        </table:table-row>
        <table:table-row table:style-name="TableRow210">
          <table:table-cell table:style-name="TableCell211">
            <text:p text:style-name="P212">姓名：</text:p>
          </table:table-cell>
          <table:table-cell table:style-name="TableCell213">
            <text:p text:style-name="P214">姓名：</text:p>
          </table:table-cell>
          <table:table-cell table:style-name="TableCell215">
            <text:p text:style-name="P216">姓名：</text:p>
          </table:table-cell>
          <table:table-cell table:style-name="TableCell217">
            <text:p text:style-name="P218">姓名：</text:p>
          </table:table-cell>
        </table:table-row>
        <table:table-row table:style-name="TableRow219">
          <table:table-cell table:style-name="TableCell220">
            <text:p text:style-name="內文"><text:span text:style-name="T221">生日：</text:span><text:span text:style-name="T222"><text:s text:c="4"/>年 <text:s text:c="3"/>月 <text:s text:c="3"/>日</text:span></text:p>
          </table:table-cell>
          <table:table-cell table:style-name="TableCell223">
            <text:p text:style-name="內文"><text:span text:style-name="T224">生日：</text:span><text:span text:style-name="T225"><text:s text:c="4"/>年 <text:s text:c="3"/>月 <text:s text:c="3"/>日</text:span></text:p>
          </table:table-cell>
          <table:table-cell table:style-name="TableCell226">
            <text:p text:style-name="內文"><text:span text:style-name="T227">生日：</text:span><text:span text:style-name="T228"><text:s text:c="4"/>年 <text:s text:c="3"/>月 <text:s text:c="3"/>日</text:span></text:p>
          </table:table-cell>
          <table:table-cell table:style-name="TableCell229">
            <text:p text:style-name="內文"><text:span text:style-name="T230">生日：</text:span><text:span text:style-name="T231"><text:s text:c="4"/>年 <text:s text:c="3"/>月 <text:s text:c="3"/>日</text:span></text:p>
          </table:table-cell>
        </table:table-row>
        <table:table-row table:style-name="TableRow232">
          <table:table-cell table:style-name="TableCell233">
            <text:p text:style-name="P234">編號5</text:p>
          </table:table-cell>
          <table:table-cell table:style-name="TableCell235">
            <text:p text:style-name="P236">編號6</text:p>
          </table:table-cell>
          <table:table-cell table:style-name="TableCell237">
            <text:p text:style-name="P238">編號7</text:p>
          </table:table-cell>
          <table:table-cell table:style-name="TableCell239">
            <text:p text:style-name="P240">編號8</text:p>
          </table:table-cell>
        </table:table-row>
        <table:table-row table:style-name="TableRow241">
          <table:table-cell table:style-name="TableCell242">
            <text:p text:style-name="P243">相片</text:p>
          </table:table-cell>
          <table:table-cell table:style-name="TableCell244">
            <text:p text:style-name="P245">相片</text:p>
          </table:table-cell>
          <table:table-cell table:style-name="TableCell246">
            <text:p text:style-name="P247">相片</text:p>
          </table:table-cell>
          <table:table-cell table:style-name="TableCell248">
            <text:p text:style-name="P249">相片</text:p>
          </table:table-cell>
        </table:table-row>
        <table:table-row table:style-name="TableRow250">
          <table:table-cell table:style-name="TableCell251">
            <text:p text:style-name="P252">姓名：</text:p>
          </table:table-cell>
          <table:table-cell table:style-name="TableCell253">
            <text:p text:style-name="P254">姓名：</text:p>
          </table:table-cell>
          <table:table-cell table:style-name="TableCell255">
            <text:p text:style-name="P256">姓名：</text:p>
          </table:table-cell>
          <table:table-cell table:style-name="TableCell257">
            <text:p text:style-name="P258">姓名：</text:p>
          </table:table-cell>
        </table:table-row>
        <table:table-row table:style-name="TableRow259">
          <table:table-cell table:style-name="TableCell260">
            <text:p text:style-name="內文"><text:span text:style-name="T261">生日：</text:span><text:span text:style-name="T262"><text:s text:c="4"/>年 <text:s text:c="3"/>月 <text:s text:c="3"/>日</text:span></text:p>
          </table:table-cell>
          <table:table-cell table:style-name="TableCell263">
            <text:p text:style-name="內文"><text:span text:style-name="T264">生日：</text:span><text:span text:style-name="T265"><text:s text:c="4"/>年 <text:s text:c="3"/>月 <text:s text:c="3"/>日</text:span></text:p>
          </table:table-cell>
          <table:table-cell table:style-name="TableCell266">
            <text:p text:style-name="內文"><text:span text:style-name="T267">生日：</text:span><text:span text:style-name="T268"><text:s text:c="4"/>年 <text:s text:c="3"/>月 <text:s text:c="3"/>日</text:span></text:p>
          </table:table-cell>
          <table:table-cell table:style-name="TableCell269">
            <text:p text:style-name="內文"><text:span text:style-name="T270">生日：</text:span><text:span text:style-name="T271"><text:s text:c="4"/>年 <text:s text:c="3"/>月 <text:s text:c="3"/>日</text:span></text:p>
          </table:table-cell>
        </table:table-row>
        <table:table-row table:style-name="TableRow272">
          <table:table-cell table:style-name="TableCell273">
            <text:p text:style-name="P274">編號9</text:p>
          </table:table-cell>
          <table:table-cell table:style-name="TableCell275">
            <text:p text:style-name="P276">編號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相片</text:p>
          </table:table-cell>
          <table:table-cell table:style-name="TableCell284">
            <text:p text:style-name="P285">相片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姓名：</text:p>
          </table:table-cell>
          <table:table-cell table:style-name="TableCell293">
            <text:p text:style-name="P294">姓名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內文"><text:span text:style-name="T301">生日：</text:span><text:span text:style-name="T302"><text:s text:c="4"/>年 <text:s text:c="3"/>月 <text:s text:c="3"/>日</text:span></text:p>
          </table:table-cell>
          <table:table-cell table:style-name="TableCell303">
            <text:p text:style-name="內文"><text:span text:style-name="T304">生日：</text:span><text:span text:style-name="T305"><text:s text:c="4"/>年 <text:s text:c="3"/>月 <text:s text:c="3"/>日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內文"><text:span text:style-name="T312">承辦人：</text:span><text:span text:style-name="T313"><text:s text:c="4"/>（職章） <text:s/></text:span><text:span text:style-name="T314">主任：</text:span><text:span text:style-name="T315"><text:s text:c="6"/>（職章）</text:span><text:span text:style-name="T316"><text:s text:c="2"/>校長：</text:span><text:span text:style-name="T317"><text:s text:c="6"/>（職章）</text:span></text:p>
      <text:p text:style-name="P318"/>
      <text:soft-page-break/>
      <text:p text:style-name="P319"><text:span text:style-name="T320">附件二 <text:s text:c="4"/></text:span><text:span text:style-name="T321">彰化縣</text:span><text:span text:style-name="T322">11</text:span><text:span text:style-name="T323">2</text:span><text:span text:style-name="T324">學年度臺灣母語尪仔冊講古比賽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語別</text:p>
          </table:table-cell>
          <table:table-cell table:style-name="TableCell334" table:number-columns-spanned="4">
            <text:p text:style-name="P335"><text:span text:style-name="T336">□</text:span><text:span text:style-name="T337">閩南語組</text:span><text:span text:style-name="T338"><text:s text:c="2"/>□</text:span><text:span text:style-name="T339">客家語組</text:span><text:span text:style-name="T340">__________腔調</text:span><text:span text:style-name="T341"><text:s text:c="2"/></text:span></text:p>
            <text:p text:style-name="P342"><text:span text:style-name="T343">□</text:span><text:span text:style-name="T344">原住民族語組</text:span><text:span text:style-name="T345">___________族</text:span><text:span text:style-name="T346"><text:s text:c="2"/>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參賽單位</text:p>
          </table:table-cell>
          <table:table-cell table:style-name="TableCell350" table:number-columns-spanned="4">
            <text:p text:style-name="P351"><text:s text:c="13"/>國小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高年級組題目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學生姓名</text:p>
          </table:table-cell>
          <table:table-cell table:style-name="TableCell360">
            <text:p text:style-name="P361">性別</text:p>
          </table:table-cell>
          <table:table-cell table:style-name="TableCell362" table:number-columns-spanned="2">
            <text:p text:style-name="P363">就讀班級</text:p>
          </table:table-cell>
          <table:covered-table-cell/>
          <table:table-cell table:style-name="TableCell364">
            <text:p text:style-name="P365">參賽組別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年 <text:s text:c="5"/>班</text:p>
          </table:table-cell>
          <table:covered-table-cell/>
          <table:table-cell table:style-name="TableCell373">
            <text:p text:style-name="P374">高年級組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年 <text:s text:c="5"/>班</text:p>
          </table:table-cell>
          <table:covered-table-cell/>
          <table:table-cell table:style-name="TableCell382">
            <text:p text:style-name="P383">高年級組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年 <text:s text:c="5"/>班</text:p>
          </table:table-cell>
          <table:covered-table-cell/>
          <table:table-cell table:style-name="TableCell391">
            <text:p text:style-name="P392">高年級組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年 <text:s text:c="5"/>班</text:p>
          </table:table-cell>
          <table:covered-table-cell/>
          <table:table-cell table:style-name="TableCell400">
            <text:p text:style-name="P401">高年級組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年 <text:s text:c="5"/>班</text:p>
          </table:table-cell>
          <table:covered-table-cell/>
          <table:table-cell table:style-name="TableCell409">
            <text:p text:style-name="P410">高年級組</text:p>
          </table:table-cell>
        </table:table-row>
        <table:table-row table:style-name="TableRow411">
          <table:table-cell table:style-name="TableCell412">
            <text:p text:style-name="P413">指導教師</text:p>
            <text:p text:style-name="P414">（最多2人）</text:p>
          </table:table-cell>
          <table:table-cell table:style-name="TableCell415" table:number-columns-spanned="2">
            <text:p text:style-name="P416">1.</text:p>
          </table:table-cell>
          <table:covered-table-cell/>
          <table:table-cell table:style-name="TableCell417" table:number-columns-spanned="2">
            <text:p text:style-name="P418">2.</text:p>
          </table:table-cell>
          <table:covered-table-cell/>
        </table:table-row>
        <table:table-row table:style-name="TableRow419">
          <table:table-cell table:style-name="TableCell420">
            <text:p text:style-name="P421">指導教師</text:p>
            <text:p text:style-name="P422">職 <text:s/>稱</text:p>
          </table:table-cell>
          <table:table-cell table:style-name="TableCell423" table:number-columns-spanned="2">
            <text:p text:style-name="P424">1.□校長□_______主任</text:p>
            <text:p text:style-name="P425">□教師□代理代課教師</text:p>
            <text:p text:style-name="P426">□實習教師□教學支援人員</text:p>
            <text:p text:style-name="P427">□其他______________</text:p>
          </table:table-cell>
          <table:covered-table-cell/>
          <table:table-cell table:style-name="TableCell428" table:number-columns-spanned="2">
            <text:p text:style-name="P429">2.□校長□_______主任</text:p>
            <text:p text:style-name="P430">□教師□代理代課教師</text:p>
            <text:p text:style-name="P431">□實習教師□教學支援人員</text:p>
            <text:p text:style-name="P432">□其他______________</text:p>
          </table:table-cell>
          <table:covered-table-cell/>
        </table:table-row>
        <table:table-row table:style-name="TableRow433">
          <table:table-cell table:style-name="TableCell434">
            <text:p text:style-name="P435">低年級組題目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年 <text:s text:c="5"/>班</text:p>
          </table:table-cell>
          <table:covered-table-cell/>
          <table:table-cell table:style-name="TableCell445">
            <text:p text:style-name="P446">低年級組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年 <text:s text:c="5"/>班</text:p>
          </table:table-cell>
          <table:covered-table-cell/>
          <table:table-cell table:style-name="TableCell454">
            <text:p text:style-name="P455">低年級組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年 <text:s text:c="5"/>班</text:p>
          </table:table-cell>
          <table:covered-table-cell/>
          <table:table-cell table:style-name="TableCell463">
            <text:p text:style-name="P464">低年級組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年 <text:s text:c="5"/>班</text:p>
          </table:table-cell>
          <table:covered-table-cell/>
          <table:table-cell table:style-name="TableCell472">
            <text:p text:style-name="P473">低年級組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年 <text:s text:c="5"/>班</text:p>
          </table:table-cell>
          <table:covered-table-cell/>
          <table:table-cell table:style-name="TableCell481">
            <text:p text:style-name="P482">低年級組</text:p>
          </table:table-cell>
        </table:table-row>
        <table:table-row table:style-name="TableRow483">
          <table:table-cell table:style-name="TableCell484">
            <text:p text:style-name="P485">指導教師</text:p>
            <text:p text:style-name="P486">（最多2人）</text:p>
          </table:table-cell>
          <table:table-cell table:style-name="TableCell487" table:number-columns-spanned="2">
            <text:p text:style-name="P488">1.</text:p>
          </table:table-cell>
          <table:covered-table-cell/>
          <table:table-cell table:style-name="TableCell489" table:number-columns-spanned="2">
            <text:p text:style-name="P490">2.</text:p>
          </table:table-cell>
          <table:covered-table-cell/>
        </table:table-row>
        <table:table-row table:style-name="TableRow491">
          <table:table-cell table:style-name="TableCell492">
            <text:p text:style-name="P493">指導教師</text:p>
            <text:p text:style-name="P494">職 <text:s text:c="2"/>稱</text:p>
          </table:table-cell>
          <table:table-cell table:style-name="TableCell495" table:number-columns-spanned="2">
            <text:p text:style-name="P496">1.□校長□_______主任</text:p>
            <text:p text:style-name="P497">□教師□代理代課教師</text:p>
            <text:p text:style-name="P498">□實習教師□教學支援人員</text:p>
            <text:p text:style-name="P499">□其他______________</text:p>
          </table:table-cell>
          <table:covered-table-cell/>
          <table:table-cell table:style-name="TableCell500" table:number-columns-spanned="2">
            <text:p text:style-name="P501">2.□校長□_______主任</text:p>
            <text:p text:style-name="P502">□教師□代理代課教師</text:p>
            <text:p text:style-name="P503">□實習教師□教學支援人員</text:p>
            <text:p text:style-name="P504">□其他______________</text:p>
          </table:table-cell>
          <table:covered-table-cell/>
        </table:table-row>
        <table:table-row table:style-name="TableRow505">
          <table:table-cell table:style-name="TableCell506">
            <text:p text:style-name="P507">連絡地址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連絡電話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</table:table>
      <text:h text:style-name="P515" text:outline-level="1">承辦人： <text:s text:c="14"/>主 <text:s/>任： <text:s text:c="14"/>校長： <text:s/></text:h>
      <text:soft-page-break/>
      <text:p text:style-name="P516"><text:span text:style-name="T517">錄</text:span><text:span text:style-name="T518">影錄音授權書</text:span><text:span text:style-name="T519">（法定代理人版）</text:span></text:p>
      <text:p text:style-name="內文"><text:span text:style-name="T520">立書人：</text:span><text:span text:style-name="T521">[ <text:s text:c="15"/>]</text:span><text:span text:style-name="T522"><text:s/></text:span><text:span text:style-name="T523">(請填入</text:span><text:span text:style-name="T524">監護人</text:span><text:span text:style-name="T525">姓名)</text:span></text:p>
      <text:p text:style-name="P526"/>
      <text:p text:style-name="P527"><text:span text:style-name="T528">茲因</text:span><text:span text:style-name="T529">[</text:span><text:span text:style-name="T530"><text:s text:c="16"/></text:span><text:span text:style-name="T531">]</text:span><text:span text:style-name="T532">（以下稱「競賽員」）</text:span><text:span text:style-name="T533">於民國</text:span><text:span text:style-name="T534">1</text:span><text:span text:style-name="T535">13</text:span><text:span text:style-name="T536">年</text:span><text:span text:style-name="T537">4</text:span><text:span text:style-name="T538">月</text:span><text:span text:style-name="T539">13</text:span><text:span text:style-name="T540">日</text:span></text:p>
      <text:p text:style-name="P541">(請填入競賽員姓名)</text:p>
      <text:p text:style-name="P542">參與彰化縣112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43"><text:span text:style-name="T544">一、</text:span><text:span text:style-name="T545">立書人就競賽員在本活動所為之競賽內容及所同意之錄音/錄影內容，非獨家、非專屬、不限地域授權</text:span><text:span text:style-name="T546">彰化縣政府</text:span><text:span text:style-name="T547">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48"><text:span text:style-name="T549">二、除前條所列授與</text:span><text:span text:style-name="T550">彰化縣政府</text:span><text:span text:style-name="T551">之權利外，競賽員仍為相關內容及作品之著作權人，保有一切著作權及其他智慧財產權，不受本協議書之影響。</text:span></text:p>
      <text:p text:style-name="P552"><text:span text:style-name="T553">三、競賽員參與本活動所提供之一切內容，均遵守各項法令之規定，絕無侵害任何他人之著作權或任何其他權利之情事。立書人並保證競賽員參與本活動所提供</text:span><text:span text:style-name="T554">/</text:span><text:span text:style-name="T555">演出之一切內容均係競賽員自行創作，有權對</text:span><text:span text:style-name="T556">彰化縣政府</text:span><text:span text:style-name="T557">進行本協議書所列之授權，絕無侵害他人著作權或任何其他權利之情事。</text:span></text:p>
      <text:p text:style-name="P558">四、如因本協議書相關事宜有爭議需以訴訟處理時，立書人同意應以中華民國法律為準據法，並以臺灣臺北地方法院為第一審管轄法院。</text:p>
      <text:p text:style-name="P559"/>
      <text:p text:style-name="P560"/>
      <text:p text:style-name="P561">競賽員：</text:p>
      <text:p text:style-name="P562">學校單位：</text:p>
      <text:p text:style-name="P563">指導老師：<text:s text:c="24"/>（簽名）</text:p>
      <text:p text:style-name="P564"/>
      <text:p text:style-name="P565">立書人：<text:s text:c="26"/>（簽名）</text:p>
      <text:p text:style-name="P566">與競賽員關係：</text:p>
      <text:p text:style-name="P567">身分證統一編號：</text:p>
      <text:p text:style-name="P568">戶籍地址：</text:p>
      <text:p text:style-name="P569"/>
      <text:p text:style-name="P570"><text:span text:style-name="T571">中華民</text:span><text:span text:style-name="T572">國</text:span><text:span text:style-name="T573">1</text:span><text:span text:style-name="T574">13</text:span><text:span text:style-name="T575">年</text:span><text:span text:style-name="T576"><text:s text:c="4"/></text:span><text:span text:style-name="T577">月</text:span><text:span text:style-name="T578"><text:s text:c="4"/></text:span><text:span text:style-name="T579">日</text:span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4-02-07T09:05:00Z</meta:creation-date>
    <dc:date>2024-02-07T09:05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5" meta:character-count="3780" meta:row-count="26" meta:non-whitespace-character-count="3222"/>
  </office:meta>
</office:document-meta>
</file>