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7729in"/>
    </style:style>
    <style:style style:name="TableColumn8" style:family="table-column">
      <style:table-column-properties style:column-width="0.7333in"/>
    </style:style>
    <style:style style:name="TableColumn9" style:family="table-column">
      <style:table-column-properties style:column-width="0.5791in"/>
    </style:style>
    <style:style style:name="TableColumn10" style:family="table-column">
      <style:table-column-properties style:column-width="0.6722in"/>
    </style:style>
    <style:style style:name="TableColumn11" style:family="table-column">
      <style:table-column-properties style:column-width="0.7847in"/>
    </style:style>
    <style:style style:name="TableColumn12" style:family="table-column">
      <style:table-column-properties style:column-width="2.1437in"/>
    </style:style>
    <style:style style:name="Table6" style:family="table">
      <style:table-properties style:width="6.686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○○國○</text:p>
      <text:p text:style-name="P4">參加2024國際學校網界博覽會競賽經費概算表</text:p>
      <text:p text:style-name="P5">作品名稱：( <text:s text:c="50"/>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項目</text:p>
          </table:table-cell>
          <table:table-cell table:style-name="TableCell16">
            <text:p text:style-name="P17">單價</text:p>
          </table:table-cell>
          <table:table-cell table:style-name="TableCell18">
            <text:p text:style-name="P19">單位</text:p>
          </table:table-cell>
          <table:table-cell table:style-name="TableCell20">
            <text:p text:style-name="P21">數量</text:p>
          </table:table-cell>
          <table:table-cell table:style-name="TableCell22">
            <text:p text:style-name="P23">小計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>譯稿費</text:p>
          </table:table-cell>
          <table:table-cell table:style-name="TableCell29">
            <text:p text:style-name="P30">10,000</text:p>
          </table:table-cell>
          <table:table-cell table:style-name="TableCell31">
            <text:p text:style-name="P32">式</text:p>
          </table:table-cell>
          <table:table-cell table:style-name="TableCell33">
            <text:p text:style-name="P34">1</text:p>
          </table:table-cell>
          <table:table-cell table:style-name="TableCell35">
            <text:p text:style-name="P36">10,000</text:p>
          </table:table-cell>
          <table:table-cell table:style-name="TableCell37">
            <text:p text:style-name="P38">本作品中文翻外文</text:p>
            <text:p text:style-name="P39">計○字</text:p>
          </table:table-cell>
        </table:table-row>
        <table:table-row table:style-name="TableRow40">
          <table:table-cell table:style-name="TableCell41" table:number-columns-spanned="4">
            <text:p text:style-name="P42">總計</text:p>
          </table:table-cell>
          <table:covered-table-cell/>
          <table:covered-table-cell/>
          <table:covered-table-cell/>
          <table:table-cell table:style-name="TableCell43">
            <text:p text:style-name="P44">10,000</text:p>
          </table:table-cell>
          <table:table-cell table:style-name="TableCell45">
            <text:p text:style-name="P46">單位：新臺幣(元)</text:p>
          </table:table-cell>
        </table:table-row>
      </table:table>
      <text:p text:style-name="P47"/>
      <text:p text:style-name="內文"><text:span text:style-name="T48">承辦人：</text:span><text:span text:style-name="T49"><text:s text:c="13"/></text:span><text:span text:style-name="T50">主任：</text:span><text:span text:style-name="T51"><text:s text:c="13"/></text:span><text:span text:style-name="T52">主計主任：</text:span><text:span text:style-name="T53"><text:s text:c="13"/></text:span><text:span text:style-name="T54">校長：</text:span></text:p>
      <text:p text:style-name="內文"/>
      <text:p text:style-name="內文"/>
      <text:p text:style-name="內文"><text:span text:style-name="T55">說明：本案中文譯外文：每千字為</text:span><text:span text:style-name="T56">1</text:span><text:span text:style-name="T57">千元【至少</text:span><text:span text:style-name="T58">1</text:span><text:span text:style-name="T59">萬字</text:span><text:span text:style-name="T60">(</text:span><text:span text:style-name="T61">含</text:span><text:span text:style-name="T62">)</text:span><text:span text:style-name="T63">以上才得請領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張薾文</dc:creator>
    <meta:creation-date>2023-11-20T03:02:00Z</meta:creation-date>
    <dc:date>2023-11-20T03:02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