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olumn17" style:family="table-column">
      <style:table-column-properties style:column-width="0.5875in"/>
    </style:style>
    <style:style style:name="TableColumn18" style:family="table-column">
      <style:table-column-properties style:column-width="0.984in"/>
    </style:style>
    <style:style style:name="TableColumn19" style:family="table-column">
      <style:table-column-properties style:column-width="0.9847in"/>
    </style:style>
    <style:style style:name="TableColumn20" style:family="table-column">
      <style:table-column-properties style:column-width="1.1812in"/>
    </style:style>
    <style:style style:name="Table16" style:family="table">
      <style:table-properties style:width="3.7375in" fo:margin-left="0in" table:align="center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color="#C00000" fo:font-size="14pt" style:font-size-asian="14pt" style:font-size-complex="14pt"/>
    </style:style>
    <style:style style:name="T60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61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62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63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64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65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66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67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68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69" style:parent-style-name="超連結" style:family="text">
      <style:text-properties style:font-name="標楷體" style:font-name-asian="標楷體" fo:font-size="14pt" style:font-size-asian="14pt" style:font-size-complex="14pt"/>
    </style:style>
    <style:style style:family="graphic" style:name="a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參加2024年國際學校網界博覽會競賽網站介紹</text:p>
      <text:p text:style-name="P2">壹、學校名稱：</text:p>
      <text:p text:style-name="P3"/>
      <text:p text:style-name="P4">貳、參賽類別：</text:p>
      <text:p text:style-name="P5"/>
      <text:p text:style-name="P6">叁、專題名稱：</text:p>
      <text:p text:style-name="P7"/>
      <text:p text:style-name="P8">肆、作品重點簡介：(中文約300字)</text:p>
      <text:p text:style-name="P9"/>
      <text:p text:style-name="P10"/>
      <text:p text:style-name="P11">伍、作品於學校網址：</text:p>
      <text:p text:style-name="P12"/>
      <text:p text:style-name="P13">陸、作品首頁：</text:p>
      <text:p text:style-name="內文"><draw:custom-shape svg:x="0.05069in" svg:y="0.11944in" svg:width="5.12778in" svg:height="2.47778in" draw:z-index="251657728" draw:id="id0" draw:style-name="a0" draw:name="Rectangle 2" text:anchor-type="paragraph"><svg:title/><svg:desc/><draw:enhanced-geometry draw:type="non-primitive" svg:viewBox="0 0 21600 21600" draw:enhanced-path="M 0 0 L 21600 0 21600 21600 0 21600 Z N"/></draw:custom-shape>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P14">柒、效益評估(中文)：</text:p>
      <text:p text:style-name="內文"/>
      <text:p text:style-name="P15">捌、參加師生名單(自行增刪)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編號</text:p>
          </table:table-cell>
          <table:table-cell table:style-name="TableCell24">
            <text:p text:style-name="P25">學生班級</text:p>
          </table:table-cell>
          <table:table-cell table:style-name="TableCell26">
            <text:p text:style-name="P27">學生姓名</text:p>
          </table:table-cell>
          <table:table-cell table:style-name="TableCell28">
            <text:p text:style-name="P29">指導老師</text:p>
          </table:table-cell>
        </table:table-row>
        <table:table-row table:style-name="TableRow30">
          <table:table-cell table:style-name="TableCell31">
            <text:p text:style-name="P32">1</text:p>
          </table:table-cell>
          <table:table-cell table:style-name="TableCell33">
            <text:p text:style-name="P34"><text:s/>年<text:s text:c="3"/>班</text:p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2</text:p>
          </table:table-cell>
          <table:table-cell table:style-name="TableCell42">
            <text:p text:style-name="P43"><text:s/>年<text:s text:c="3"/>班</text:p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3</text:p>
          </table:table-cell>
          <table:table-cell table:style-name="TableCell51">
            <text:p text:style-name="P52"><text:s/>年<text:s text:c="3"/>班</text:p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</table:table>
      <text:p text:style-name="內文"/>
      <text:p text:style-name="P57">承辦人：<text:s text:c="13"/>主任：<text:s text:c="17"/>校長：</text:p>
      <text:p text:style-name="P58"/>
      <text:p text:style-name="內文"><text:span text:style-name="T59">註：</text:span><text:a xlink:href="mailto:簡介電子檔(○○國○國際學校網界博覽會簡介.docx)寄信箱changhua753@gmail.com" office:target-frame-name="_top" xlink:show="replace"><text:span text:style-name="T60">簡介電子檔</text:span><text:span text:style-name="T61">(○○</text:span><text:span text:style-name="T62">國</text:span><text:span text:style-name="T63">○</text:span><text:span text:style-name="T64">國際學校網界博覽會簡介</text:span><text:span text:style-name="T65">.docx</text:span><text:span text:style-name="T66">或</text:span><text:span text:style-name="T67">.odt)</text:span><text:span text:style-name="T68">寄信箱</text:span><text:span text:style-name="T69">changhua753@gmail.com</text:span></text:a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張薾文</dc:creator>
    <meta:creation-date>2023-11-20T03:01:00Z</meta:creation-date>
    <dc:date>2023-11-20T03:01:00Z</dc:date>
    <meta:template xlink:href="Normal" xlink:type="simple"/>
    <meta:editing-cycles>2</meta:editing-cycles>
    <meta:editing-duration>PT0S</meta:editing-duration>
    <meta:document-statistic meta:page-count="1" meta:paragraph-count="1" meta:word-count="54" meta:character-count="365" meta:row-count="2" meta:non-whitespace-character-count="312"/>
  </office:meta>
</office:document-meta>
</file>