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5" text:style-name="WW_CharLFO2LVL5" style:num-suffix="、" style:num-format="1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suffix="，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0" style:family="paragraph">
      <style:paragraph-properties fo:line-height="0.3472in" fo:text-indent="-0.0388in">
        <style:tab-stops>
          <style:tab-stop style:type="left" style:position="0.0597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0" style:family="paragraph">
      <style:paragraph-properties fo:line-height="0.3472in" fo:text-indent="-0.0388in">
        <style:tab-stops>
          <style:tab-stop style:type="left" style:position="0.0597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0" style:family="paragraph">
      <style:paragraph-properties fo:line-height="0.3472in" fo:text-indent="-0.0388in">
        <style:tab-stops>
          <style:tab-stop style:type="left" style:position="0.0597in"/>
          <style:tab-stop style:type="left" style:position="0.3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7" style:family="paragraph">
      <style:paragraph-properties fo:line-height="0.3472in" fo:text-indent="-0.1375in">
        <style:tab-stops>
          <style:tab-stop style:type="left" style:position="0.0597in"/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47" style:family="paragraph">
      <style:paragraph-properties fo:line-height="0.3472in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46" style:family="paragraph">
      <style:paragraph-properties fo:line-height="0.3472in" fo:text-indent="-0.1375in">
        <style:tab-stops>
          <style:tab-stop style:type="left" style:position="0.0597in"/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46" style:family="paragraph">
      <style:paragraph-properties fo:line-height="0.3472in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46" style:family="paragraph">
      <style:paragraph-properties fo:line-height="0.3472in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44" style:family="paragraph">
      <style:paragraph-properties fo:line-height="0.3472in" fo:text-indent="-0.1375in">
        <style:tab-stops>
          <style:tab-stop style:type="left" style:position="0.0597in"/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8" style:family="paragraph">
      <style:paragraph-properties fo:line-height="0.3472in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8" style:family="paragraph">
      <style:paragraph-properties fo:line-height="0.3472in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8" style:family="paragraph">
      <style:paragraph-properties fo:line-height="0.3472in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44" style:family="paragraph">
      <style:paragraph-properties fo:line-height="0.3472in" fo:margin-left="1.3784in" fo:text-indent="-0.9847in">
        <style:tab-stops>
          <style:tab-stop style:type="left" style:position="-0.787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44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39" style:family="paragraph">
      <style:paragraph-properties fo:line-height="0.3472in" fo:margin-left="1.477in" fo:text-indent="-1.0833in">
        <style:tab-stops>
          <style:tab-stop style:type="left" style:position="-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6" style:family="paragraph">
      <style:paragraph-properties fo:line-height="0.3472in" fo:text-indent="0.0062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6" style:family="paragraph">
      <style:paragraph-properties fo:line-height="0.3472in" fo:margin-left="0.9847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36" style:family="paragraph">
      <style:paragraph-properties fo:line-height="0.3472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36" style:family="paragraph">
      <style:paragraph-properties fo:line-height="0.3472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984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39" style:family="paragraph">
      <style:paragraph-properties fo:line-height="0.3472in" fo:margin-left="1.6736in" fo:text-indent="-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32" style:family="paragraph">
      <style:paragraph-properties fo:line-height="0.3472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40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40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32" style:family="paragraph">
      <style:paragraph-properties fo:line-height="0.3472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32" style:family="paragraph">
      <style:paragraph-properties fo:line-height="0.3472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32" style:family="paragraph">
      <style:paragraph-properties fo:line-height="0.3472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41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41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41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0.6104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0.734in" style:use-optimal-column-width="false"/>
    </style:style>
    <style:style style:name="TableColumn110" style:family="table-column">
      <style:table-column-properties style:column-width="0.6652in" style:use-optimal-column-width="false"/>
    </style:style>
    <style:style style:name="TableColumn111" style:family="table-column">
      <style:table-column-properties style:column-width="1.7506in" style:use-optimal-column-width="false"/>
    </style:style>
    <style:style style:name="TableColumn112" style:family="table-column">
      <style:table-column-properties style:column-width="2.0479in" style:use-optimal-column-width="false"/>
    </style:style>
    <style:style style:name="Table105" style:family="table" style:master-page-name="MP1">
      <style:table-properties style:width="7.5798in" fo:margin-left="0in" table:align="left"/>
    </style:style>
    <style:style style:name="TableRow113" style:family="table-row">
      <style:table-row-properties style:min-row-height="0.2895in" style:use-optimal-row-height="false"/>
    </style:style>
    <style:style style:name="TableCell114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08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937in" style:use-optimal-row-height="false" fo:keep-together="always"/>
    </style:style>
    <style:style style:name="P155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.1805in">
        <style:tab-stops>
          <style:tab-stop style:type="left" style:position="1.5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902in" style:use-optimal-row-height="false" fo:keep-together="always"/>
    </style:style>
    <style:style style:name="P162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3.8298in" style:use-optimal-row-height="false" fo:keep-together="always"/>
    </style:style>
    <style:style style:name="TableCell169" style:family="table-cell">
      <style:table-cell-properties fo:border-top="0.0069in dotte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2083in" fo:margin-left="0.9923in" fo:text-indent="-0.992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42" style:family="paragraph">
      <style:paragraph-properties style:snap-to-layout-grid="false" fo:text-align="justify" style:line-height-at-least="0.2083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2083in" fo:margin-left="0.3333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2083in" fo:margin-left="0.3333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2083in" fo:margin-left="0.3333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2083in" fo:margin-left="0.3333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2083in" fo:margin-left="0.3333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42" style:family="paragraph">
      <style:paragraph-properties style:snap-to-layout-grid="false" fo:text-align="justify" style:line-height-at-least="0.2083in">
        <style:tab-stops>
          <style:tab-stop style:type="left" style:position="0.136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3.5305in" style:use-optimal-row-height="false" fo:keep-together="always"/>
    </style:style>
    <style:style style:name="TableCell189" style:family="table-cell">
      <style:table-cell-properties fo:border-top="0.0069in dotte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38in solid #000000" fo:border-left="0.0138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208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659in" style:use-optimal-row-height="false" fo:keep-together="always"/>
    </style:style>
    <style:style style:name="TableCell198" style:family="table-cell">
      <style:table-cell-properties fo:border-top="0.0138in solid #000000" fo:border-left="0.0312in double #000000" style:border-line-width-left="0.0104in 0.0104in 0.0104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38in solid #000000" fo:border-left="0.0138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break-before="page" fo:text-align="center" fo:line-height="0.2222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6" style:family="table-column">
      <style:table-column-properties style:column-width="0.9055in" style:use-optimal-column-width="false"/>
    </style:style>
    <style:style style:name="TableColumn217" style:family="table-column">
      <style:table-column-properties style:column-width="6.6743in" style:use-optimal-column-width="false"/>
    </style:style>
    <style:style style:name="Table215" style:family="table">
      <style:table-properties style:width="7.5798in" fo:margin-left="0in" table:align="left"/>
    </style:style>
    <style:style style:name="TableRow218" style:family="table-row">
      <style:table-row-properties style:row-height="0.4152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23" style:family="table-row">
      <style:table-row-properties style:min-row-height="8.4256in" style:use-optimal-row-height="false" fo:keep-together="always"/>
    </style:style>
    <style:style style:name="TableCell22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50%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fo:background-color="#FFFFFF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Row241" style:family="table-row">
      <style:table-row-properties style:min-row-height="0.7701in" style:use-optimal-row-height="false" fo:keep-together="always"/>
    </style:style>
    <style:style style:name="TableCell24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4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7" style:parent-style-name="內文" style:master-page-name="MP2" style:family="paragraph">
      <style:paragraph-properties fo:break-before="page" fo:text-align="center"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7" style:family="table-column">
      <style:table-column-properties style:column-width="0.7125in"/>
    </style:style>
    <style:style style:name="TableColumn258" style:family="table-column">
      <style:table-column-properties style:column-width="3.1701in"/>
    </style:style>
    <style:style style:name="TableColumn259" style:family="table-column">
      <style:table-column-properties style:column-width="0.3187in"/>
    </style:style>
    <style:style style:name="TableColumn260" style:family="table-column">
      <style:table-column-properties style:column-width="3.5381in"/>
    </style:style>
    <style:style style:name="Table256" style:family="table">
      <style:table-properties style:width="7.7395in" style:rel-width="105.92%" fo:margin-left="0in" table:align="left"/>
    </style:style>
    <style:style style:name="TableRow261" style:family="table-row">
      <style:table-row-properties style:min-row-height="1.8902in"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 fo:color="#FF00FF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FF00FF"/>
    </style:style>
    <style:style style:name="TableRow269" style:family="table-row">
      <style:table-row-properties style:min-row-height="1.0625in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1.8465in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FF00FF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FF00FF"/>
    </style:style>
    <style:style style:name="TableRow287" style:family="table-row">
      <style:table-row-properties style:min-row-height="1.0541in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2.0444in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FF00FF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FF00FF"/>
    </style:style>
    <style:style style:name="TableRow305" style:family="table-row">
      <style:table-row-properties style:min-row-height="1.0465in" fo:keep-together="always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master-page-name="MP3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left="0.3333in" fo:text-indent="-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letter-kerning="false" fo:language="zh" fo:country="TW"/>
    </style:style>
    <style:style style:name="P337" style:parent-style-name="內文" style:family="paragraph">
      <style:paragraph-properties fo:margin-left="0.1in" fo:text-indent="-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letter-kerning="false" fo:language="zh" fo:country="TW"/>
    </style:style>
    <style:style style:name="T339" style:parent-style-name="預設段落字型" style:family="text">
      <style:text-properties style:font-name="標楷體" style:font-name-asian="標楷體" style:letter-kerning="false" fo:language="zh" fo:country="TW"/>
    </style:style>
    <style:style style:name="T340" style:parent-style-name="預設段落字型" style:family="text">
      <style:text-properties style:font-name="標楷體" style:font-name-asian="標楷體" style:letter-kerning="false" fo:language="zh" fo:country="TW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letter-kerning="false" fo:language="zh" fo:country="TW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letter-kerning="false" fo:language="zh" fo:country="TW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letter-kerning="false" fo:language="zh" fo:country="TW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letter-kerning="false" fo:language="zh" fo:country="TW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letter-kerning="false" fo:language="zh" fo:country="TW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letter-kerning="false" fo:language="zh" fo:country="TW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letter-kerning="false" fo:language="zh" fo:country="TW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letter-kerning="false" fo:language="zh" fo:country="TW"/>
    </style:style>
    <style:style style:name="T357" style:parent-style-name="預設段落字型" style:family="text">
      <style:text-properties style:font-name="標楷體" style:font-name-asian="標楷體" style:letter-kerning="false" fo:language="zh" fo:country="TW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margin-left="0.3333in" fo:text-indent="-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break-before="page" fo:text-align="center" fo:line-height="0.2083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2" style:parent-style-name="內文" style:family="paragraph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letter-spacing="-0.0277in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81" style:parent-style-name="內文" style:family="paragraph">
      <style:paragraph-properties fo:text-indent="0.3333in"/>
      <style:text-properties style:font-name="標楷體" style:font-name-asian="標楷體" fo:color="#000000" fo:font-size="16pt" style:font-size-asian="16pt" style:font-size-complex="16pt"/>
    </style:style>
    <style:style style:name="TableColumn383" style:family="table-column">
      <style:table-column-properties style:column-width="1.125in"/>
    </style:style>
    <style:style style:name="TableColumn384" style:family="table-column">
      <style:table-column-properties style:column-width="5.1152in"/>
    </style:style>
    <style:style style:name="Table382" style:family="table">
      <style:table-properties style:width="6.2402in" fo:margin-left="0in" table:align="center"/>
    </style:style>
    <style:style style:name="TableRow385" style:family="table-row">
      <style:table-row-properties style:min-row-height="7.640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color="#000000"/>
    </style:style>
    <style:style style:name="P39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97" style:parent-style-name="內文Web" style:family="paragraph">
      <style:text-properties style:font-name="標楷體" style:font-name-asian="標楷體" fo:color="#000000"/>
    </style:style>
    <style:style style:name="P398" style:parent-style-name="內文Web" style:family="paragraph">
      <style:text-properties style:font-name="標楷體" style:font-name-asian="標楷體" fo:color="#000000" fo:font-size="14pt" style:font-size-asian="14pt" style:font-size-complex="14pt"/>
    </style:style>
    <style:style style:name="P399" style:parent-style-name="內文Web" style:family="paragraph">
      <style:text-properties style:font-name="標楷體" style:font-name-asian="標楷體" fo:color="#000000" fo:font-size="14pt" style:font-size-asian="14pt" style:font-size-complex="14pt"/>
    </style:style>
    <style:style style:name="P400" style:parent-style-name="內文Web" style:family="paragraph"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403" style:parent-style-name="內文Web" style:family="paragraph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Web" style:family="paragraph">
      <style:text-properties style:font-name="標楷體" style:font-name-asian="標楷體" fo:color="#000000" fo:font-size="14pt" style:font-size-asian="14pt" style:font-size-complex="14pt"/>
    </style:style>
    <style:style style:name="P405" style:parent-style-name="內文Web" style:family="paragraph">
      <style:text-properties style:font-name="標楷體" style:font-name-asian="標楷體" fo:color="#000000" fo:font-size="14pt" style:font-size-asian="14pt" style:font-size-complex="14pt"/>
    </style:style>
    <style:style style:name="P406" style:parent-style-name="內文Web" style:family="paragraph">
      <style:text-properties style:font-name="標楷體" style:font-name-asian="標楷體" fo:color="#000000"/>
    </style:style>
    <style:style style:name="P407" style:parent-style-name="內文Web" style:family="paragraph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2" style:family="table-row">
      <style:table-row-properties style:min-row-height="1.370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112年度「品德大使」甄選及表揚活動實施計畫</text:p>
      <text:p text:style-name="P3"><text:span text:style-name="T4">彰化縣政府</text:span><text:span text:style-name="T5">1</text:span><text:span text:style-name="T6">12</text:span><text:span text:style-name="T7">年</text:span><text:span text:style-name="T8">4</text:span><text:span text:style-name="T9">月</text:span><text:span text:style-name="T10">25</text:span><text:span text:style-name="T11">日</text:span><text:span text:style-name="T12">府教特字第</text:span><text:span text:style-name="T13">1120157209</text:span><text:span text:style-name="T14">號函</text:span></text:p>
      <text:list text:style-name="LFO32" text:continue-numbering="true">
        <text:list-item>
          <text:p text:style-name="P15">實施依據：</text:p>
        </text:list-item>
      </text:list>
      <text:list text:style-name="LFO30" text:continue-numbering="true">
        <text:list-item>
          <text:p text:style-name="P16">教育部品德促進方案</text:p>
        </text:list-item>
        <text:list-item>
          <text:p text:style-name="P17">彰化縣各級學校品德教育白皮書</text:p>
        </text:list-item>
        <text:list-item>
          <text:p text:style-name="P18">彰化縣政府112年3月14日召開品德教育推動計畫會議決議通過</text:p>
        </text:list-item>
      </text:list>
      <text:list text:style-name="LFO32" text:continue-numbering="true">
        <text:list-item>
          <text:p text:style-name="P19">實施目的</text:p>
        </text:list-item>
      </text:list>
      <text:list text:style-name="LFO47" text:continue-numbering="true">
        <text:list-item>
          <text:p text:style-name="P20">藉由公開表揚優良品德楷模，彰顯品德教育成效，形塑優質之校園文化。</text:p>
        </text:list-item>
        <text:list-item>
          <text:p text:style-name="P21">培育高素質及能自我實現的現代國民與世界公民。</text:p>
        </text:list-item>
      </text:list>
      <text:list text:style-name="LFO32" text:continue-numbering="true">
        <text:list-item>
          <text:p text:style-name="P22">辦理單位</text:p>
        </text:list-item>
      </text:list>
      <text:list text:style-name="LFO46" text:continue-numbering="true">
        <text:list-item>
          <text:p text:style-name="P23">指導單位：教育部</text:p>
        </text:list-item>
        <text:list-item>
          <text:p text:style-name="P24">主辦單位：彰化縣政府（以下簡稱本府）</text:p>
        </text:list-item>
        <text:list-item>
          <text:p text:style-name="P25">承辦單位：饒明國小</text:p>
        </text:list-item>
      </text:list>
      <text:list text:style-name="LFO32" text:continue-numbering="true">
        <text:list-item>
          <text:p text:style-name="P26">實施時程：即日起至112年12月</text:p>
        </text:list-item>
        <text:list-item>
          <text:p text:style-name="P27">實施對象：本縣所屬各級學校在學學生</text:p>
        </text:list-item>
        <text:list-item>
          <text:p text:style-name="P28">推薦及遴選方式</text:p>
        </text:list-item>
      </text:list>
      <text:list text:style-name="LFO44" text:continue-numbering="true">
        <text:list-item>
          <text:p text:style-name="P29">推薦方式：</text:p>
        </text:list-item>
      </text:list>
      <text:list text:style-name="LFO38" text:continue-numbering="true">
        <text:list-item>
          <text:list>
            <text:list-item>
              <text:p text:style-name="P30"><text:span text:style-name="T31">由學校各處室或導師推薦，提交各校</text:span><text:span text:style-name="T32">依推薦</text:span><text:span text:style-name="T33">項目及</text:span><text:span text:style-name="T34">條件，進行</text:span><text:span text:style-name="T35">遴選對象</text:span><text:span text:style-name="T36">推薦</text:span><text:span text:style-name="T37">審查</text:span><text:span text:style-name="T38">作業，</text:span><text:span text:style-name="T39">通過後</text:span><text:span text:style-name="T40">，</text:span><text:span text:style-name="T41">每校</text:span><text:span text:style-name="T42">各學制（國小部、國中部及高中部）</text:span><text:span text:style-name="T43">推薦名額以1名為限</text:span><text:span text:style-name="T44">。</text:span></text:p>
            </text:list-item>
            <text:list-item>
              <text:p text:style-name="P45"><text:span text:style-name="T46">一律採取書面推薦報名方式，推薦相關</text:span><text:span text:style-name="T47">佐證資料及</text:span><text:span text:style-name="T48">書面資料表</text:span><text:span text:style-name="T49">（</text:span><text:span text:style-name="T50">附件一</text:span><text:span text:style-name="T51">）</text:span><text:span text:style-name="T52">應加蓋推薦單位印信及相關</text:span><text:span text:style-name="T53">單位</text:span><text:span text:style-name="T54">簽章</text:span><text:span text:style-name="T55">，送交承辦學校辦理評選作業</text:span><text:span text:style-name="T56">（</text:span><text:span text:style-name="T57">書面佐證</text:span><text:span text:style-name="T58">資料、</text:span><text:span text:style-name="T59">相關</text:span><text:span text:style-name="T60">簽章</text:span><text:span text:style-name="T61">及檔案</text:span><text:span text:style-name="T62">不齊</text:span><text:span text:style-name="T63">全</text:span><text:span text:style-name="T64">者，不列入評選）</text:span><text:span text:style-name="T65">。</text:span></text:p>
            </text:list-item>
            <text:list-item>
              <text:p text:style-name="P66">獲獎者三年內不重複送件。</text:p>
            </text:list-item>
          </text:list>
        </text:list-item>
      </text:list>
      <text:list text:style-name="LFO44" text:continue-numbering="true">
        <text:list-item>
          <text:p text:style-name="P67">評選：邀請專家學者組成評選小組，依學校送審推薦資料進行評選，預計錄取60名（中學取13名，國小取47名）。</text:p>
        </text:list-item>
        <text:list-item>
          <text:p text:style-name="P68">評選小組得依推薦件數及遴選基準，斟酌增減錄取名額或不足額錄取。</text:p>
        </text:list-item>
      </text:list>
      <text:list text:style-name="LFO32" text:continue-numbering="true">
        <text:list-item>
          <text:p text:style-name="P69">參酌標準：</text:p>
        </text:list-item>
      </text:list>
      <text:p text:style-name="P70">凡學生孝順感恩、尊重友愛、樂善行善、守法自律、誠信正直等與品德相關之具體<text:soft-page-break/>事蹟，足為楷模者，由學校推薦之。</text:p>
      <text:list text:style-name="LFO32" text:continue-numbering="true">
        <text:list-item>
          <text:p text:style-name="P71">報名及送件方式：</text:p>
        </text:list-item>
      </text:list>
      <text:list text:style-name="LFO39" text:continue-numbering="true">
        <text:list-item>
          <text:p text:style-name="P72">書面資料:</text:p>
        </text:list-item>
      </text:list>
      <text:list text:style-name="LFO36" text:continue-numbering="true">
        <text:list-item>
          <text:list>
            <text:list-item>
              <text:p text:style-name="P73">各校推薦之品德大使學生，請下載電子檔（附件一到附件四）。</text:p>
            </text:list-item>
            <text:list-item>
              <text:p text:style-name="P74"><text:span text:style-name="T75">輸入</text:span><text:span text:style-name="T76">相關</text:span><text:span text:style-name="T77">基本資料、優良事蹟或感言</text:span><text:span text:style-name="T78">，</text:span><text:span text:style-name="T79">並</text:span><text:span text:style-name="T80">插入</text:span><text:span text:style-name="T81">學生</text:span><text:span text:style-name="T82">大頭照</text:span><text:span text:style-name="T83">相片</text:span><text:span text:style-name="T84">（</text:span><text:span text:style-name="T85">附件</text:span><text:span text:style-name="T86">一</text:span><text:span text:style-name="T87">）</text:span><text:s/><text:span text:style-name="T88">。</text:span></text:p>
            </text:list-item>
            <text:list-item>
              <text:p text:style-name="P89">張貼6張以上之佐證活動照片及內容說明等資料（附件三）。</text:p>
            </text:list-item>
            <text:list-item>
              <text:p text:style-name="P90">受獎代表須填具所提供之相片資料同意授權書（附件四），以同意承辦單位推廣使用。</text:p>
            </text:list-item>
          </text:list>
        </text:list-item>
      </text:list>
      <text:p text:style-name="P91">上述資料（附件一、二及附件三）請將電子檔(Word檔或ODT檔及PDF檔）存入隨身碟寄至饒明國小。</text:p>
      <text:list text:style-name="LFO39" text:continue-numbering="true">
        <text:list-item>
          <text:p text:style-name="P92">送件方式:於112年9月18日（星期一）至9月28日（星期四）下午四點前，將書面資料、佐證參考資料及檔案寄（或送）達「饒明國小」（地址:<text:s/>510016彰化縣員林市員集路二段131號）</text:p>
        </text:list-item>
      </text:list>
      <text:list text:style-name="LFO32" text:continue-numbering="true">
        <text:list-item>
          <text:p text:style-name="P93"><text:span text:style-name="T94">表揚時間</text:span><text:span text:style-name="T95">與地點另行公告。</text:span></text:p>
        </text:list-item>
        <text:list-item>
          <text:p text:style-name="P96">獎勵</text:p>
        </text:list-item>
      </text:list>
      <text:list text:style-name="LFO40" text:continue-numbering="true">
        <text:list-item>
          <text:p text:style-name="P97">經錄取者由主辦單位公開表揚，頒發獎狀及獎品，並函請學校從優獎勵。</text:p>
        </text:list-item>
        <text:list-item>
          <text:p text:style-name="P98">獲入選品德大使之優良事蹟足供學習者，得由本府教育處上傳於品德教育網，提升典範學習效益。</text:p>
        </text:list-item>
      </text:list>
      <text:list text:style-name="LFO32" text:continue-numbering="true">
        <text:list-item>
          <text:p text:style-name="P99"><text:bookmark-start text:name="_Hlk129782194"/>本計畫承辦學校有功人員<text:bookmark-end text:name="_Hlk129782194"/>，核予嘉獎2次2人，嘉獎1次5人，獎狀5幀。</text:p>
        </text:list-item>
        <text:list-item>
          <text:p text:style-name="P100">經費預算：由本府相關經費項下支應。</text:p>
        </text:list-item>
        <text:list-item>
          <text:p text:style-name="P101">預期效益</text:p>
        </text:list-item>
      </text:list>
      <text:list text:style-name="LFO41" text:continue-numbering="true">
        <text:list-item>
          <text:p text:style-name="P102">建立多元開放的校園環境，讓學生在和諧融洽的學校氣氛中快樂學習。</text:p>
        </text:list-item>
        <text:list-item>
          <text:p text:style-name="P103">建構健康人性的環境設施，營造安全溫馨、優質平等、相互尊重的友善校園空間。</text:p>
        </text:list-item>
        <text:list-item>
          <text:p text:style-name="P104">建構溫馨品德校園文化，啟發學童見賢思齊自發向善的能力。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7">
            <text:soft-page-break/>
            <text:p text:style-name="P115">彰化縣112年度品德大使被推薦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性別</text:p>
          </table:table-cell>
          <table:table-cell table:style-name="TableCell124">
            <text:p text:style-name="P125">□男</text:p>
            <text:p text:style-name="P126">□女</text:p>
          </table:table-cell>
          <table:table-cell table:style-name="TableCell127">
            <text:p text:style-name="P128">生日</text:p>
          </table:table-cell>
          <table:table-cell table:style-name="TableCell129">
            <text:p text:style-name="P130">年 <text:s text:c="2"/>月 <text:s text:c="2"/>日</text:p>
          </table:table-cell>
          <table:table-cell table:style-name="TableCell131" table:number-rows-spanned="4">
            <text:p text:style-name="P132"><text:span text:style-name="T133">請<text:s/></text:span><text:span text:style-name="T134">插入</text:span></text:p>
            <text:p text:style-name="P135">二吋半身</text:p>
            <text:p text:style-name="P136">彩色照片</text:p>
            <text:p text:style-name="P137">一　　張</text:p>
            <text:p text:style-name="P138">（原始電子檔</text:p>
            <text:p text:style-name="P139">請放入檔案）</text:p>
          </table:table-cell>
        </table:table-row>
        <table:table-row table:style-name="TableRow140">
          <table:table-cell table:style-name="TableCell141" table:number-rows-spanned="3">
            <text:p text:style-name="P142">推薦</text:p>
            <text:p text:style-name="P143">組別</text:p>
          </table:table-cell>
          <table:table-cell table:style-name="TableCell144" table:number-rows-spanned="3">
            <text:p text:style-name="P145">□國小組</text:p>
            <text:p text:style-name="P146">□國中組</text:p>
            <text:p text:style-name="P147">□高中組</text:p>
          </table:table-cell>
          <table:table-cell table:style-name="TableCell148" table:number-rows-spanned="3">
            <text:p text:style-name="P149">就讀</text:p>
            <text:p text:style-name="P150">學校及班級</text:p>
          </table:table-cell>
          <table:table-cell table:style-name="TableCell151" table:number-columns-spanned="3">
            <text:p text:style-name="P152">彰化縣 <text:s text:c="8"/>　　　鄉（鎮、市）</text:p>
          </table:table-cell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3">
            <text:p text:style-name="P159"><text:s text:c="10"/>中/小<text:s/>學</text:p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3">
            <text:p text:style-name="P166"><text:s/>年　　　　班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品</text:p>
            <text:p text:style-name="P171">德</text:p>
            <text:p text:style-name="P172">大</text:p>
            <text:p text:style-name="P173">使</text:p>
            <text:p text:style-name="P174">自</text:p>
            <text:p text:style-name="P175">敘</text:p>
          </table:table-cell>
          <table:table-cell table:style-name="TableCell176" table:number-columns-spanned="6">
            <text:p text:style-name="P177"><text:span text:style-name="T178">說明：</text:span><text:span text:style-name="T179">（限600字以內）</text:span></text:p>
            <text:list text:style-name="LFO42" text:continue-numbering="true">
              <text:list-item>
                <text:p text:style-name="P180">獲推薦感言</text:p>
              </text:list-item>
            </text:list>
            <text:p text:style-name="P181"/>
            <text:p text:style-name="P182"/>
            <text:p text:style-name="P183"/>
            <text:p text:style-name="P184"/>
            <text:p text:style-name="P185"/>
            <text:list text:style-name="LFO42" text:continue-numbering="true">
              <text:list-item>
                <text:p text:style-name="P186"><text:span text:style-name="T187">自我期許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師</text:p>
            <text:p text:style-name="P191">長</text:p>
            <text:p text:style-name="P192">期</text:p>
            <text:p text:style-name="P193">許</text:p>
          </table:table-cell>
          <table:table-cell table:style-name="TableCell194" table:number-columns-spanned="6">
            <text:p text:style-name="P195"><text:span text:style-name="T196">（限600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推薦學校</text:p>
          </table:table-cell>
          <table:table-cell table:style-name="TableCell200" table:number-columns-spanned="6">
            <text:p text:style-name="P201">承辦人員： <text:s text:c="13"/>處室主任： <text:s text:c="14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><draw:frame draw:z-index="251656192" draw:id="id0" draw:style-name="a1" draw:name="文字方塊 2" text:anchor-type="paragraph" svg:x="-0.04167in" svg:y="0.11458in" svg:width="0.72569in" svg:height="0.35in" style:rel-width="scale" style:rel-height="scale"><draw:text-box><text:p text:style-name="P203">附件一</text:p></draw:text-box><svg:title/><svg:desc/></draw:frame><text:span text:style-name="T204">收件編號：第 <text:s text:c="4"/>號 <text:s text:c="10"/>收件日期：</text:span><text:span text:style-name="T205"><text:s text:c="3"/></text:span><text:span text:style-name="T206">年 <text:s text:c="3"/>月 <text:s text:c="4"/>日 <text:s text:c="3"/>時 <text:s text:c="3"/>分</text:span></text:p>
      <text:soft-page-break/>
      <text:p text:style-name="P207"><text:span text:style-name="T208"><draw:frame draw:z-index="251657216" draw:id="id1" draw:style-name="a2" draw:name="文字方塊 2" text:anchor-type="paragraph" svg:x="-0.03125in" svg:y="0.10417in" svg:width="0.72569in" svg:height="0.35in" style:rel-width="scale" style:rel-height="scale"><draw:text-box><text:p text:style-name="P209">附件二</text:p></draw:text-box><svg:title/><svg:desc/></draw:frame></text:span><text:span text:style-name="T210">彰化縣</text:span><text:span text:style-name="T211">112</text:span><text:span text:style-name="T212">年</text:span><text:span text:style-name="T213">度品德大使優良事蹟撰寫</text:span><text:span text:style-name="T214">表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優良事蹟</text:p>
          </table:table-cell>
        </table:table-row>
        <table:table-row table:style-name="TableRow223">
          <table:table-cell table:style-name="TableCell224">
            <text:p text:style-name="P225">具體</text:p>
            <text:p text:style-name="P226">事實</text:p>
          </table:table-cell>
          <table:table-cell table:style-name="TableCell227">
            <text:p text:style-name="P228"><text:span text:style-name="T229">說明：</text:span><text:span text:style-name="T230">（</text:span><text:span text:style-name="T231">請列舉</text:span><text:span text:style-name="T232">在學期間</text:span><text:span text:style-name="T233">與品德教育相關</text:span><text:span text:style-name="T234">具體事例，</text:span><text:span text:style-name="T235">至少</text:span><text:span text:style-name="T236">6</text:span><text:span text:style-name="T237">00字</text:span><text:span text:style-name="T238">以上</text:span><text:span text:style-name="T239">，限5頁，佐證資料後附</text:span><text:span text:style-name="T240">）</text:span></text:p>
          </table:table-cell>
        </table:table-row>
        <table:table-row table:style-name="TableRow241">
          <table:table-cell table:style-name="TableCell242">
            <text:p text:style-name="P243">被推薦人及推薦人簽章</text:p>
          </table:table-cell>
          <table:table-cell table:style-name="TableCell244">
            <text:p text:style-name="P245"/>
          </table:table-cell>
        </table:table-row>
      </table:table>
      <text:p text:style-name="P246"><text:s/></text:p>
      <text:soft-page-break/>
      <text:p text:style-name="P247"><text:span text:style-name="T249"><draw:frame draw:z-index="251658240" draw:id="id2" draw:style-name="a3" draw:name="文字方塊 2" text:anchor-type="paragraph" svg:x="-0.02083in" svg:y="0.125in" svg:width="0.72569in" svg:height="0.35in" style:rel-width="scale" style:rel-height="scale"><draw:text-box><text:p text:style-name="P250">附件三</text:p></draw:text-box><svg:title/><svg:desc/></draw:frame></text:span><text:span text:style-name="T251">彰化縣</text:span><text:span text:style-name="T252">112</text:span><text:span text:style-name="T253">年</text:span><text:span text:style-name="T254">品德大使</text:span><text:span text:style-name="T255">佐證相片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《相片大小:請限定高度5公分》</text:p>
            <text:p text:style-name="P264">插入相片</text:p>
          </table:table-cell>
          <table:covered-table-cell/>
          <table:table-cell table:style-name="TableCell265" table:number-columns-spanned="2">
            <text:p text:style-name="P266">《相片大小:請限定高度5公分》</text:p>
            <text:p text:style-name="P267"><text:span text:style-name="T268">插入相片</text:span></text:p>
          </table:table-cell>
          <table:covered-table-cell/>
        </table:table-row>
        <table:table-row table:style-name="TableRow269">
          <table:table-cell table:style-name="TableCell270">
            <text:p text:style-name="P271">說明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說明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《相片大小:請限定高度5公分》</text:p>
            <text:p text:style-name="P281"><text:span text:style-name="T282">插入相片</text:span></text:p>
          </table:table-cell>
          <table:covered-table-cell/>
          <table:table-cell table:style-name="TableCell283" table:number-columns-spanned="2">
            <text:p text:style-name="P284">《相片大小:請限定高度5公分》</text:p>
            <text:p text:style-name="P285"><text:span text:style-name="T286">插入相片</text:span></text:p>
          </table:table-cell>
          <table:covered-table-cell/>
        </table:table-row>
        <table:table-row table:style-name="TableRow287">
          <table:table-cell table:style-name="TableCell288">
            <text:p text:style-name="P289">說明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說明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《相片大小:請限定高度5公分》</text:p>
            <text:p text:style-name="P299"><text:span text:style-name="T300">插入相片</text:span></text:p>
          </table:table-cell>
          <table:covered-table-cell/>
          <table:table-cell table:style-name="TableCell301" table:number-columns-spanned="2">
            <text:p text:style-name="P302">《相片大小:請限定高度5公分》</text:p>
            <text:p text:style-name="P303"><text:span text:style-name="T304">插入相片</text:span></text:p>
          </table:table-cell>
          <table:covered-table-cell/>
        </table:table-row>
        <table:table-row table:style-name="TableRow305">
          <table:table-cell table:style-name="TableCell306">
            <text:p text:style-name="P307">說明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說明</text:p>
          </table:table-cell>
          <table:table-cell table:style-name="TableCell312">
            <text:p text:style-name="P313"/>
          </table:table-cell>
        </table:table-row>
      </table:table>
      <text:soft-page-break/>
      <text:p text:style-name="P314">備註：</text:p>
      <text:p text:style-name="P316">一、表件如不敷使用，請自行延伸。</text:p>
      <text:p text:style-name="P317"><text:span text:style-name="T318">二、請繳交學生</text:span><text:span text:style-name="T319">2吋半身照片</text:span><text:span text:style-name="T320">影像</text:span><text:span text:style-name="T321">電子</text:span><text:span text:style-name="T322">檔</text:span><text:span text:style-name="T323">、</text:span><text:span text:style-name="T324">在學期間與品德教育活動相關之照片（至少6張）</text:span><text:span text:style-name="T325">與</text:span><text:span text:style-name="T326">附件一</text:span><text:span text:style-name="T327">、附件三</text:span><text:span text:style-name="T328">電子檔</text:span><text:span text:style-name="T329">，</text:span><text:span text:style-name="T330">檔名前面</text:span><text:span text:style-name="T331">均</text:span><text:span text:style-name="T332">為</text:span><text:span text:style-name="T333">學校、班級</text:span><text:span text:style-name="T334">及</text:span><text:span text:style-name="T335">姓名</text:span><text:span text:style-name="T336">。</text:span></text:p>
      <text:p text:style-name="P337"><text:span text:style-name="T338"><text:s text:c="7"/></text:span><text:span text:style-name="T339">（</text:span><text:span text:style-name="T340">如：</text:span><text:span text:style-name="T341">○○</text:span><text:span text:style-name="T342">國小</text:span><text:span text:style-name="T343">○</text:span><text:span text:style-name="T344">年</text:span><text:span text:style-name="T345">○</text:span><text:span text:style-name="T346">班</text:span><text:span text:style-name="T347">○○○</text:span><text:span text:style-name="T348">相片；</text:span><text:span text:style-name="T349">○○</text:span><text:span text:style-name="T350">國小</text:span><text:span text:style-name="T351">○</text:span><text:span text:style-name="T352">年</text:span><text:span text:style-name="T353">○</text:span><text:span text:style-name="T354">班</text:span><text:span text:style-name="T355">○○○</text:span><text:span text:style-name="T356">資料</text:span><text:span text:style-name="T357">）</text:span><text:span text:style-name="T358"><text:s/></text:span></text:p>
      <text:p text:style-name="P359"><text:span text:style-name="T360">三、</text:span><text:span text:style-name="T361">前揭照片</text:span><text:span text:style-name="T362">規格</text:span><text:span text:style-name="T363">8</text:span><text:span text:style-name="T364">00</text:span><text:span text:style-name="T365">萬畫素</text:span><text:span text:style-name="T366">以上，如以照片掃描請用</text:span><text:span text:style-name="T367">600dpi</text:span><text:span text:style-name="T368">以上。</text:span></text:p>
      <text:p text:style-name="P369"/>
      <text:soft-page-break/>
      <text:p text:style-name="P370"><text:span text:style-name="T371"><draw:frame draw:z-index="251659264" draw:id="id3" draw:style-name="a4" draw:name="文字方塊 2" text:anchor-type="paragraph" svg:x="0.02083in" svg:y="-0.36458in" svg:width="0.72569in" svg:height="0.35in" style:rel-width="scale" style:rel-height="scale"><draw:text-box><text:p text:style-name="P372">附件四</text:p></draw:text-box><svg:title/><svg:desc/></draw:frame></text:span><text:span text:style-name="T373">彰化縣</text:span><text:span text:style-name="T374">112</text:span><text:span text:style-name="T375">年度國民</text:span><text:span text:style-name="T376">（中）</text:span><text:span text:style-name="T377">小學</text:span><text:span text:style-name="T378">品德大使</text:span><text:span text:style-name="T379">被推薦人</text:span></text:p>
      <text:p text:style-name="P380">參與推薦資料同意使用授權書</text:p>
      <text:p text:style-name="P381">姓名：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內文"><text:span text:style-name="T387"><text:s text:c="4"/></text:span><text:span text:style-name="T388">茲授權</text:span><text:span text:style-name="T389"><text:s/></text:span><text:span text:style-name="T390">彰化縣政府</text:span><text:span text:style-name="T391"><text:s/></text:span><text:span text:style-name="T392">為宣傳活動得以各種方式、永久、不限地區，重製、編輯、改作、引用、公開展示、公開陳列、公開播送、公開上映、公開傳輸、重新格式化等，並得再授權府內</text:span><text:span text:style-name="T393">及</text:span><text:span text:style-name="T394">相關單位使用。</text:span></text:p>
            <text:p text:style-name="P395"/>
            <text:p text:style-name="P396">特此證明</text:p>
            <text:p text:style-name="P397"/>
            <text:p text:style-name="P398">※授權人簽章：</text:p>
            <text:p text:style-name="P399"><text:s text:c="2"/>身分證字號：</text:p>
            <text:p text:style-name="P400"><text:s text:c="2"/>出生年月日：</text:p>
            <text:p text:style-name="P401"/>
            <text:p text:style-name="P402"/>
            <text:p text:style-name="P403">※被授權人:彰化縣政府</text:p>
            <text:p text:style-name="P404"><text:s text:c="2"/>代表人:</text:p>
            <text:p text:style-name="P405"><text:s text:c="2"/>地址:</text:p>
            <text:p text:style-name="P406"/>
            <text:p text:style-name="P407"/>
            <text:p text:style-name="內文"><text:span text:style-name="T408"><text:s text:c="17"/></text:span><text:span text:style-name="T409">中華民國</text:span><text:span text:style-name="T410"><text:s text:c="5"/></text:span><text:span text:style-name="T411">年 <text:s text:c="3"/>月 <text:s text:c="4"/>日</text:span></text:p>
          </table:table-cell>
          <table:covered-table-cell/>
        </table:table-row>
        <table:table-row table:style-name="TableRow412">
          <table:table-cell table:style-name="TableCell413">
            <text:p text:style-name="P414">備　　註</text:p>
          </table:table-cell>
          <table:table-cell table:style-name="TableCell415">
            <text:p text:style-name="P416">1.請將表格空白處以正楷文字詳細填寫。</text:p>
            <text:p text:style-name="P417">2.授權人請填本稿件主要代表人。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-asian="標楷體" fo:font-size="12pt" style:font-size-asian="12pt" style:font-size-complex="12pt"/>
    </style:style>
    <style:style style:name="WW_CharLFO2LVL3" style:family="text">
      <style:text-properties style:font-name-asian="標楷體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 style:font-size-complex="12pt"/>
    </style:style>
    <style:style style:name="WW_CharLFO2LVL5" style:family="text">
      <style:text-properties style:font-name-asian="標楷體" style:font-name-complex="標楷體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32LVL1" style:family="text">
      <style:text-properties fo:font-weight="normal" style:font-weight-asian="normal" style:use-window-font-color="true"/>
    </style:style>
    <style:style style:name="WW_CharLFO3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4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5" text:style-name="WW_CharLFO2LVL5" style:num-suffix="、" style:num-format="1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suffix="，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2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3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16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48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315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學年度「品德優良學生楷模」甄選暨表揚實施要點</dc:title>
    <dc:subject/>
    <meta:initial-creator>Your User Name</meta:initial-creator>
    <dc:creator>user</dc:creator>
    <meta:creation-date>2023-05-05T00:06:00Z</meta:creation-date>
    <dc:date>2023-05-05T00:06:00Z</dc:date>
    <meta:print-date>2023-03-13T05:42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25" meta:character-count="2178" meta:row-count="15" meta:non-whitespace-character-count="1857"/>
  </office:meta>
</office:document-meta>
</file>