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 text:style-name="P2"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349890326400">
          <table:table-cell table:style-name="表格1.A1" office:value-type="string">
            <text:p text:style-name="P3">服務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2349890322592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職 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 table:style-name="TableLine2349890318784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TableLine2349890319600">
          <table:table-cell table:style-name="表格1.A1" office:value-type="string">
            <text:p text:style-name="P3">參訪人數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TableLine2349890317152">
          <table:table-cell table:style-name="表格1.A1" office:value-type="string">
            <text:p text:style-name="P3">編 <text:s text:c="3"/>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table:number-columns-spanned="2" office:value-type="string">
            <text:p text:style-name="P3">職 <text:s text:c="6"/>稱 <text:s text:c="5"/></text:p>
          </table:table-cell>
          <table:covered-table-cell/>
          <table:table-cell table:style-name="表格1.A1" office:value-type="string">
            <text:p text:style-name="P3">備 <text:s text:c="3"/>註</text:p>
          </table:table-cell>
        </table:table-row>
        <table:table-row table:style-name="TableLine2349890323680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0327216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0310896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84727200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7680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876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7136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958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8496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349896345776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5"><text:s text:c="70"/></text:p>
      <text:p text:style-name="P1">洽詢單位:苗栗縣立建國國中慈輝分校電話:(037)676993、 (037)667348</text:p>
      <text:p text:style-name="P1"><text:soft-page-break/>1.報名期限:即日起至111年4月26日17:00前</text:p>
      <text:p text:style-name="P6"><text:span text:style-name="預設段落字型"><text:span text:style-name="T1">2.報名方式:以傳真方式(037)661058，或e-mail: hmt12383@gmail.com</text:span></text:span></text:p>
      <text:p text:style-name="P1">報名，並請來電(037)676993向黃明婷老師確認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3-04-21T07:00:00Z</meta:creation-date>
    <dc:date>2023-04-26T09:55:43.687000000</dc:date>
    <meta:editing-cycles>3</meta:editing-cycles>
    <meta:editing-duration>PT54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AppData/Local/Microsoft/Windows/INetCache/IE/8OP8Q6G0/376470000A_1120152789_ATTACH2.odt/Normal"/>
  </office:meta>
</office:document-meta>
</file>