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text-indent="0.334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" style:parent-style-name="內文" style:family="paragraph">
      <style:paragraph-properties fo:line-height="0.2777in" fo:text-indent="0.334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1.3319in" fo:text-indent="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text-indent="0.334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text-indent="0.3333in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886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line-height="0.2777in" fo:text-indent="0.3333in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102" style:parent-style-name="內文" style:family="paragraph">
      <style:paragraph-properties fo:line-height="0.2916in" fo:margin-left="0.002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line-height="0.2777in" fo:text-indent="0.3333in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32" style:parent-style-name="內文" style:family="paragraph">
      <style:paragraph-properties fo:line-height="0.2777in" fo:margin-left="0.937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7756in" fo:text-indent="0.2243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1in" fo:text-indent="0.333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1in" fo:text-indent="0.3333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5534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0" style:parent-style-name="內文" style:family="paragraph">
      <style:paragraph-properties fo:line-height="0.2916in" fo:margin-left="0.025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2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3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4" style:parent-style-name="內文" style:family="paragraph">
      <style:paragraph-properties fo:line-height="0.2916in" fo:margin-left="0.7222in" fo:text-indent="-0.7222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8" style:parent-style-name="內文" style:family="paragraph">
      <style:paragraph-properties fo:line-height="0.2916in" fo:margin-left="0.7784in" fo:text-indent="-0.7784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line-height="0.2916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fo:line-height="0.2916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201" style:parent-style-name="內文" style:family="paragraph">
      <style:paragraph-properties fo:line-height="0.2916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fo:line-height="0.2916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3888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0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21" style:parent-style-name="內文" style:family="paragraph">
      <style:paragraph-properties fo:line-height="0.2916in" fo:margin-left="0.5534in" fo:text-indent="0.2243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5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1" style:parent-style-name="內文" style:family="paragraph">
      <style:paragraph-properties fo:line-height="0.2916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line-height="0.2916in" fo:margin-left="0.8041in" fo:text-indent="-0.804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916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916in"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54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7F7F7F" fo:font-size="10pt" style:font-size-asian="10pt"/>
    </style:style>
    <style:style style:name="P256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58" style:family="table-column">
      <style:table-column-properties style:column-width="1.2791in"/>
    </style:style>
    <style:style style:name="TableColumn259" style:family="table-column">
      <style:table-column-properties style:column-width="0.4472in"/>
    </style:style>
    <style:style style:name="TableColumn260" style:family="table-column">
      <style:table-column-properties style:column-width="0.3659in"/>
    </style:style>
    <style:style style:name="TableColumn261" style:family="table-column">
      <style:table-column-properties style:column-width="0.1215in"/>
    </style:style>
    <style:style style:name="TableColumn262" style:family="table-column">
      <style:table-column-properties style:column-width="0.1652in"/>
    </style:style>
    <style:style style:name="TableColumn263" style:family="table-column">
      <style:table-column-properties style:column-width="0.3236in"/>
    </style:style>
    <style:style style:name="TableColumn264" style:family="table-column">
      <style:table-column-properties style:column-width="0.327in"/>
    </style:style>
    <style:style style:name="TableColumn265" style:family="table-column">
      <style:table-column-properties style:column-width="0.1611in"/>
    </style:style>
    <style:style style:name="TableColumn266" style:family="table-column">
      <style:table-column-properties style:column-width="0.4909in"/>
    </style:style>
    <style:style style:name="TableColumn267" style:family="table-column">
      <style:table-column-properties style:column-width="0.1729in"/>
    </style:style>
    <style:style style:name="TableColumn268" style:family="table-column">
      <style:table-column-properties style:column-width="0.5201in"/>
    </style:style>
    <style:style style:name="TableColumn269" style:family="table-column">
      <style:table-column-properties style:column-width="0.1256in"/>
    </style:style>
    <style:style style:name="TableColumn270" style:family="table-column">
      <style:table-column-properties style:column-width="0.5395in"/>
    </style:style>
    <style:style style:name="TableColumn271" style:family="table-column">
      <style:table-column-properties style:column-width="0.1729in"/>
    </style:style>
    <style:style style:name="TableColumn272" style:family="table-column">
      <style:table-column-properties style:column-width="0.3673in"/>
    </style:style>
    <style:style style:name="TableColumn273" style:family="table-column">
      <style:table-column-properties style:column-width="0.3423in"/>
    </style:style>
    <style:style style:name="TableColumn274" style:family="table-column">
      <style:table-column-properties style:column-width="0.1979in"/>
    </style:style>
    <style:style style:name="TableColumn275" style:family="table-column">
      <style:table-column-properties style:column-width="0.5402in"/>
    </style:style>
    <style:style style:name="Table257" style:family="table">
      <style:table-properties style:width="6.6611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TableCell308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3" style:family="table-row">
      <style:table-row-properties style:min-row-height="1.7722in"/>
    </style:style>
    <style:style style:name="TableCell32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ableRow335" style:family="table-row">
      <style:table-row-properties style:min-row-height="1.1055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asian="標楷體" style:font-name-complex="Arial"/>
    </style:style>
    <style:style style:name="P338" style:parent-style-name="內文" style:family="paragraph">
      <style:text-properties style:font-name="Arial" style:font-name-asian="標楷體" style:font-name-complex="Arial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asian="標楷體" style:font-name-complex="Arial"/>
    </style:style>
    <style:style style:name="TableRow341" style:family="table-row">
      <style:table-row-properties style:min-row-height="1.0812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/>
    </style:style>
    <style:style style:name="P344" style:parent-style-name="內文" style:family="paragraph">
      <style:text-properties style:font-name="Arial" style:font-name-asian="標楷體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asian="標楷體" style:font-name-complex="Arial"/>
    </style:style>
    <style:style style:name="TableRow347" style:family="table-row">
      <style:table-row-properties style:min-row-height="1.0694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asian="標楷體" style:font-name-complex="Arial"/>
    </style:style>
    <style:style style:name="P350" style:parent-style-name="內文" style:family="paragraph">
      <style:text-properties style:font-name="Arial" style:font-name-asian="標楷體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asian="標楷體" style:font-name-complex="Arial"/>
    </style:style>
    <style:style style:name="TableRow353" style:family="table-row">
      <style:table-row-properties style:min-row-height="0.7805in"/>
    </style:style>
    <style:style style:name="TableCell35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asian="標楷體" style:font-name-complex="Arial"/>
    </style:style>
    <style:style style:name="P356" style:parent-style-name="內文" style:family="paragraph">
      <style:text-properties style:font-name="Arial"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asian="標楷體" style:font-name-complex="Arial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62" style:family="table-row">
      <style:table-row-properties style:row-height="0.3937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line-height="0.1666in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P405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P410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411" style:family="table-row">
      <style:table-row-properties style:row-height="0.3937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Arial" style:font-name-asian="標楷體" style:font-name-complex="Arial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P430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66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P442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443" style:family="table-row">
      <style:table-row-properties style:min-row-height="0.325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2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row-height="0.3152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row-height="0.3152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5756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06" style:family="table-row">
      <style:table-row-properties style:min-row-height="0.625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.0041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27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7" style:parent-style-name="清單段落" style:list-style-name="LFO27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8" style:parent-style-name="清單段落" style:list-style-name="LFO27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9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清單段落" style:list-style-name="LFO28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48" style:parent-style-name="清單段落" style:list-style-name="LFO28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51" style:family="table-row">
      <style:table-row-properties style:row-height="0.6298in"/>
    </style:style>
    <style:style style:name="TableCell5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新細明體" fo:font-size="14pt" style:font-size-asian="14pt" style:font-size-complex="14pt"/>
    </style:style>
    <style:style style:name="P55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11學年度下學期國際視訊英語教學實施計畫</text:p>
      <text:p text:style-name="P4">壹、依據</text:p>
      <text:p text:style-name="P5"><text:s text:c="4"/>一、彰化縣國際教育暨英語教學資源中心運作計畫</text:p>
      <text:p text:style-name="P6">貳、目標<text:s text:c="4"/><text:s/></text:p>
      <text:p text:style-name="P7"><text:tab/><text:s/>一、英語學習：透過網路視訊交流方式，培養學生的英語溝通與表達能力。</text:p>
      <text:p text:style-name="P8"><text:tab/><text:s/>二、文化交流：與國際志工互動及交流，拓展國際視野與培養跨文化能力。</text:p>
      <text:p text:style-name="P9">叁、辦理單位</text:p>
      <text:p text:style-name="P10">一、主辦單位：彰化縣政府</text:p>
      <text:p text:style-name="P11"><text:span text:style-name="T12">二、承辦單位：</text:span><text:span text:style-name="T13">彰化縣國際教育暨英語教學資源中心</text:span><text:span text:style-name="T14">(</text:span><text:span text:style-name="T15">CIEETRC</text:span><text:span text:style-name="T16">)</text:span></text:p>
      <text:p text:style-name="P17"><text:span text:style-name="T18">三、協辦單位：</text:span><text:span text:style-name="T19">美國密蘇里州杜魯門大學(</text:span><text:span text:style-name="T20">Truman State University</text:span><text:span text:style-name="T21">)</text:span><text:span text:style-name="T22">、</text:span></text:p>
      <text:p text:style-name="P23"><text:span text:style-name="T24">彰化縣人師教育協會</text:span><text:span text:style-name="T25">(My Culture Connect, MCC)</text:span></text:p>
      <text:p text:style-name="P26">肆、實施對象</text:p>
      <text:p text:style-name="P27"><text:span text:style-name="T28">一、<text:s/></text:span><text:span text:style-name="T29">有意願長期參與本計畫之</text:span><text:span text:style-name="T30">彰化縣國民中小學</text:span></text:p>
      <text:p text:style-name="P31">二、 績效優良之學校，未來優先續辦</text:p>
      <text:p text:style-name="P32"><text:span text:style-name="T33">伍</text:span><text:span text:style-name="T34">、</text:span><text:span text:style-name="T35">申請方式</text:span></text:p>
      <text:p text:style-name="P36"><text:span text:style-name="T37">一、</text:span><text:span text:style-name="T38"><text:s/></text:span><text:span text:style-name="T39">有意願</text:span><text:span text:style-name="T40">長期</text:span><text:span text:style-name="T41">參與</text:span><text:span text:style-name="T42">本</text:span><text:span text:style-name="T43">計畫之學校，請填妥附件</text:span><text:span text:style-name="T44">國際視訊英語教學</text:span><text:span text:style-name="T45">計畫書</text:span><text:span text:style-name="T46"><text:s text:c="4"/></text:span></text:p>
      <text:p text:style-name="P47"><text:span text:style-name="T48"><text:s/></text:span><text:span text:style-name="T49">(</text:span><text:span text:style-name="T50">見附件</text:span><text:span text:style-name="T51">)</text:span><text:span text:style-name="T52">，</text:span><text:span text:style-name="T53"><text:s/></text:span><text:span text:style-name="T54">將</text:span><text:span text:style-name="T55">核章後之</text:span><text:span text:style-name="T56">電子檔</text:span><text:span text:style-name="T57">E</text:span><text:span text:style-name="T58">mail</text:span><text:span text:style-name="T59">至</text:span><text:a xlink:href="mailto:彰化縣國際教育暨英語教學資源中心:%20cieetrc1@gmail.com" office:target-frame-name="_top" xlink:show="replace"><text:span text:style-name="T60">彰化縣國際教育暨英語教學資源中心</text:span><text:bookmark-start text:name="_Hlt431914039"/><text:bookmark-start text:name="_Hlt431914143"/><text:bookmark-start text:name="_Hlt431912345"/><text:bookmark-start text:name="_Hlt431912346"/><text:bookmark-start text:name="_Hlt431912356"/><text:bookmark-start text:name="_Hlt431912400"/><text:bookmark-start text:name="_Hlt431914032"/><text:bookmark-start text:name="_Hlt431914054"/><text:bookmark-start text:name="_Hlt431914128"/><text:bookmark-start text:name="_Hlt431914200"/><text:bookmark-end text:name="_Hlt431914039"/><text:bookmark-end text:name="_Hlt431914143"/><text:bookmark-end text:name="_Hlt431912345"/><text:bookmark-end text:name="_Hlt431912346"/><text:bookmark-end text:name="_Hlt431912356"/><text:bookmark-end text:name="_Hlt431912400"/><text:bookmark-end text:name="_Hlt431914032"/><text:bookmark-end text:name="_Hlt431914054"/><text:bookmark-end text:name="_Hlt431914128"/><text:bookmark-end text:name="_Hlt431914200"/><text:span text:style-name="T61">:</text:span><text:bookmark-start text:name="_Hlt431914178"/><text:bookmark-start text:name="_Hlt431914226"/><text:bookmark-end text:name="_Hlt431914178"/><text:bookmark-end text:name="_Hlt431914226"/><text:span text:style-name="T62"><text:s/></text:span><text:span text:style-name="T63">cieetrc1@gmail.com</text:span></text:a><text:span text:style-name="T64"><text:s/></text:span><text:span text:style-name="T65"><text:line-break/></text:span><text:span text:style-name="T66">主旨</text:span><text:span text:style-name="T67">：</text:span><text:span text:style-name="T68">__</text:span><text:span text:style-name="T69">_</text:span><text:span text:style-name="T70">學校申</text:span><text:span text:style-name="T71">請</text:span><text:span text:style-name="T72">國際視訊英語教學活動計畫</text:span><text:span text:style-name="T73"><text:line-break/></text:span><text:span text:style-name="T74">(</text:span><text:span text:style-name="T75">並請電話確認</text:span><text:span text:style-name="T76">04-</text:span><text:span text:style-name="T77">72882</text:span><text:span text:style-name="T78">30</text:span><text:span text:style-name="T79">)</text:span><text:span text:style-name="T80">。</text:span></text:p>
      <text:p text:style-name="P81"><text:span text:style-name="T82">二、</text:span><text:span text:style-name="T83">申請日期</text:span><text:span text:style-name="T84">：</text:span><text:span text:style-name="T85">即日起至</text:span><text:span text:style-name="T86">1</text:span><text:span text:style-name="T87">1</text:span><text:span text:style-name="T88">2</text:span><text:span text:style-name="T89">年</text:span><text:span text:style-name="T90">2</text:span><text:span text:style-name="T91">月</text:span><text:span text:style-name="T92">21</text:span><text:span text:style-name="T93">日</text:span><text:span text:style-name="T94">(</text:span><text:span text:style-name="T95">星期</text:span><text:span text:style-name="T96">二</text:span><text:span text:style-name="T97">)</text:span><text:span text:style-name="T98">截止。</text:span></text:p>
      <text:p text:style-name="P99">三、縣府教育處審查計畫通過之學校，由CIEETRC協助媒合學校與國際</text:p>
      <text:p text:style-name="P100"><text:tab/>志工後，學校方得執行。</text:p>
      <text:p text:style-name="P101">四、請謹慎評估學校是否有長期規劃後，再提出申請。</text:p>
      <text:p text:style-name="P102"><text:span text:style-name="T103">陸</text:span><text:span text:style-name="T104">、</text:span><text:span text:style-name="T105">實施方式</text:span><text:span text:style-name="T106">：</text:span><text:span text:style-name="T107">原則上為</text:span><text:span text:style-name="T108">每校每隔週一次</text:span><text:span text:style-name="T109">3</text:span><text:span text:style-name="T110">0</text:span><text:span text:style-name="T111">分鐘視訊教學</text:span><text:span text:style-name="T112">，可依各校情形</text:span><text:span text:style-name="T113"><text:line-break/></text:span><text:span text:style-name="T114"><text:s text:c="14"/></text:span><text:span text:style-name="T115">和志工討論</text:span><text:span text:style-name="T116">。</text:span></text:p>
      <text:p text:style-name="P117"><text:span text:style-name="T118">一、</text:span><text:span text:style-name="T119"><text:s/></text:span><text:span text:style-name="T120">視訊</text:span><text:span text:style-name="T121">活動前</text:span><text:span text:style-name="T122">：</text:span></text:p>
      <text:p text:style-name="P123"><text:span text:style-name="T124">1.</text:span><text:span text:style-name="T125"><text:s/></text:span><text:span text:style-name="T126">學校申請視訊活動資料線上系統</text:span><text:span text:style-name="T127">填報</text:span><text:span text:style-name="T128">聯絡資訊</text:span><text:span text:style-name="T129">(</text:span><text:span text:style-name="T130">計畫通過後，</text:span><text:span text:style-name="T131">由</text:span></text:p>
      <text:p text:style-name="P132"><text:span text:style-name="T133">CIEETRC</text:span><text:span text:style-name="T134">提供網址</text:span><text:span text:style-name="T135">與志工聯繫方式</text:span><text:span text:style-name="T136">)</text:span><text:span text:style-name="T137">，並請學校</text:span><text:span text:style-name="T138">於</text:span><text:span text:style-name="T139">活動</text:span><text:span text:style-name="T140">一週</text:span><text:span text:style-name="T141">前先與志工聯繫</text:span><text:span text:style-name="T142">，確認視訊課程實施方式</text:span><text:span text:style-name="T143">。</text:span></text:p>
      <text:p text:style-name="P144">2.<text:s/>軟硬體設備準備與測試。</text:p>
      <text:p text:style-name="P145"><text:span text:style-name="T146">學校</text:span><text:span text:style-name="T147">必備硬體設備</text:span><text:span text:style-name="T148">：</text:span><text:span text:style-name="T149">電腦/筆電、</text:span><text:span text:style-name="T150">網路攝影機、喇叭、投影機、布幕、有線網路</text:span><text:span text:style-name="T151">等</text:span><text:span text:style-name="T152">。</text:span></text:p>
      <text:p text:style-name="P153"><text:s text:c="3"/>3.<text:s/>視訊教學學習內容準備</text:p>
      <text:soft-page-break/>
      <text:p text:style-name="P154">(1)<text:s/>學校教師與國際志工：由學校教師預先規劃並與志工事前溝通，</text:p>
      <text:p text:style-name="P155"><text:span text:style-name="T156">準備視訊教學學習內容</text:span><text:span text:style-name="T157">(</text:span><text:span text:style-name="T158">可透過</text:span><text:span text:style-name="T159">e</text:span><text:span text:style-name="T160">mail</text:span><text:span text:style-name="T161">或雙方彼此同意之聯繫方式</text:span><text:span text:style-name="T162">)</text:span><text:span text:style-name="T163">。</text:span></text:p>
      <text:p text:style-name="P164"><text:span text:style-name="T165"><text:s text:c="7"/></text:span><text:span text:style-name="T166"><text:tab/></text:span><text:span text:style-name="T167"><text:tab/></text:span><text:span text:style-name="T168"><text:tab/></text:span><text:span text:style-name="T169">學校</text:span><text:span text:style-name="T170">教師</text:span><text:span text:style-name="T171">事先線上填報</text:span><text:span text:style-name="T172">Online Session Activity plan</text:span><text:span text:style-name="T173">(</text:span><text:span text:style-name="T174">CIEETRC</text:span><text:span text:style-name="T175">將</text:span></text:p>
      <text:p text:style-name="P176"><text:span text:style-name="T177">提供線上填報網址</text:span><text:span text:style-name="T178">)</text:span><text:span text:style-name="T179">。</text:span></text:p>
      <text:p text:style-name="P180"><text:span text:style-name="T181"><text:s/></text:span><text:span text:style-name="T182"><text:tab/></text:span><text:span text:style-name="T183"><text:tab/>(2)<text:s/></text:span><text:span text:style-name="T184">學校</text:span><text:span text:style-name="T185">學生：</text:span><text:span text:style-name="T186">由學校教師依照視訊活動之</text:span><text:span text:style-name="T187">教材</text:span><text:span text:style-name="T188">指導學生</text:span><text:span text:style-name="T189">練習。</text:span></text:p>
      <text:p text:style-name="P190">二、<text:s/>活動中</text:p>
      <text:p text:style-name="P191"><text:s text:c="8"/>請學校務必於活動前協助事先測試軟硬體設備，並準時上線。</text:p>
      <text:p text:style-name="P192"><text:tab/>活動進行中，若有問題，請與彰化縣國際教育暨英語教學資源中心CIEETRC聯絡。</text:p>
      <text:p text:style-name="P193"><text:s text:c="3"/><text:s/>三、<text:s/>活動後：請學校填報學校執行視訊活動線上回饋系統，以利追蹤。</text:p>
      <text:p text:style-name="P194"><text:span text:style-name="T195"><text:s text:c="10"/>(CIEETRC</text:span><text:span text:style-name="T196">提供線上填報網址</text:span><text:span text:style-name="T197">)</text:span></text:p>
      <text:p text:style-name="P198">柒、國際志工來源</text:p>
      <text:p text:style-name="P199">1.<text:s/>美國杜魯門州立大學學生。<text:s/></text:p>
      <text:p text:style-name="P200">2.<text:s/>彰化縣人師教育協會(My Culture Connect, MCC)由該協會之國際志工</text:p>
      <text:p text:style-name="P201"><text:s text:c="3"/>人力資料庫，依據學校資料與需求媒合與調度協助視訊之國際志工。</text:p>
      <text:p text:style-name="P202"><text:span text:style-name="T203">捌</text:span><text:span text:style-name="T204">、</text:span><text:span text:style-name="T205">教材教學</text:span><text:span text:style-name="T206">資源</text:span></text:p>
      <text:p text:style-name="P207"><text:span text:style-name="T208">一、主要視訊活動教學資源：由學校教師主動規劃，依照學生學習進度規劃強化或延伸之教學內容</text:span><text:span text:style-name="T209">，與</text:span><text:span text:style-name="T210">期望國際志工配合之事項</text:span><text:span text:style-name="T211">。計畫通過後，</text:span><text:span text:style-name="T212">由</text:span><text:span text:style-name="T213">CIEETRC</text:span><text:span text:style-name="T214">提供線上填報網址，請學校教師須於</text:span><text:span text:style-name="T215">活動一週前上網填報</text:span><text:span text:style-name="T216">Online Session Activity Plan<text:s/></text:span><text:span text:style-name="T217">進行內容，並請</text:span><text:span text:style-name="T218">學校教師</text:span><text:span text:style-name="T219">自行確認志工是否收到。</text:span></text:p>
      <text:p text:style-name="P220"><text:s text:c="4"/>二、其他參考教材資源</text:p>
      <text:p text:style-name="P221"><text:span text:style-name="T222">1.<text:s/></text:span><text:span text:style-name="T223">彰化縣國際教育暨英語教學資源中心網站</text:span><text:span text:style-name="T224">教學資源區各項資源。</text:span></text:p>
      <text:p text:style-name="P225"><text:span text:style-name="T226"><text:tab/>2.<text:s/></text:span><text:span text:style-name="T227">彰化縣人師教育協會</text:span><text:span text:style-name="T228">http://www.twrses.org/</text:span><text:span text:style-name="T229">－</text:span><text:span text:style-name="T230">人師學院線上學習資源</text:span></text:p>
      <text:p text:style-name="P231"><text:span text:style-name="T232">玖</text:span><text:span text:style-name="T233">、辦理期程</text:span><text:span text:style-name="T234">：</text:span><text:span text:style-name="T235">111</text:span><text:span text:style-name="T236">學年度</text:span><text:span text:style-name="T237">下學期</text:span><text:span text:style-name="T238">:<text:s/></text:span><text:span text:style-name="T239">3</text:span><text:span text:style-name="T240">月至</text:span><text:span text:style-name="T241">6</text:span><text:span text:style-name="T242">月</text:span><text:span text:style-name="T243">。</text:span></text:p>
      <text:p text:style-name="P244">拾、預期成效</text:p>
      <text:p text:style-name="P245"><text:span text:style-name="T246"><text:s text:c="3"/></text:span><text:span text:style-name="T247"><text:s/></text:span><text:span text:style-name="T248">一、透過正式課程、非正式課程或潛在課程，以及各項活動，讓學生於學習過程中提昇英語能力，進而涵養英語學習興趣。</text:span></text:p>
      <text:p text:style-name="P249"><text:s text:c="4"/>二、妥善營造英語學習情境，建構英語教學資源網絡，以協助學生掌握自我學習英語之能力。</text:p>
      <text:p text:style-name="P250"><text:s text:c="4"/>三、結合多元師資來源提供學生學習機會，培養學生英語學習興趣與動機。</text:p>
      <text:p text:style-name="P251">拾壹、本計畫核定後實施，如有未盡事宜，得由縣府另函修訂或補充之。</text:p>
      <text:p text:style-name="P252"/>
      <text:p text:style-name="P253"/>
      <text:soft-page-break/>
      <text:p text:style-name="P254"><text:span text:style-name="T255">附件(學校填寫)</text:span></text:p>
      <text:p text:style-name="P256">彰化縣國際視訊英語教學申請計畫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8">
            <text:p text:style-name="P278"><text:span text:style-name="T279">申請學校</text:span><text:span text:style-name="T2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本校曾申請且獲核定辦理之推動英語教學相關活動計畫 <text:s/></text:span><text:span text:style-name="T285"><text:s text:c="2"/></text:span><text:span text:style-name="T286"><text:s/>(</text:span><text:span text:style-name="T287">請自行增刪列舉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111學年度上學期視訊志工</text:p>
            <text:p text:style-name="P307">(若未辦理，則毋須填寫)</text:p>
          </table:table-cell>
          <table:covered-table-cell/>
          <table:covered-table-cell/>
          <table:table-cell table:style-name="TableCell308" table:number-columns-spanned="15">
            <text:p text:style-name="P309"><text:span text:style-name="T310">上學期視訊</text:span><text:span text:style-name="T311">志工姓名</text:span><text:span text:style-name="T3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全校班級數：</text:p>
          </table:table-cell>
          <table:covered-table-cell/>
          <table:covered-table-cell/>
          <table:table-cell table:style-name="TableCell319" table:number-columns-spanned="8">
            <text:p text:style-name="P320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學校英語教師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8">
            <text:p text:style-name="P325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8">
            <text:p text:style-name="P328"><text:span text:style-name="T329">學校英語教學</text:span><text:span text:style-name="T330">SWOT</text:span><text:span text:style-name="T331">分析</text:span><text:span text:style-name="T332">(</text:span><text:span text:style-name="T333">請自行增刪列舉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Strengths</text:p>
            <text:p text:style-name="P338">優勢</text:p>
          </table:table-cell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Weaknesses</text:p>
            <text:p text:style-name="P344">劣勢</text:p>
          </table:table-cell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Opportunities</text:p>
            <text:p text:style-name="P350">機會</text:p>
          </table:table-cell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Threats</text:p>
            <text:p text:style-name="P356">威脅</text:p>
          </table:table-cell>
          <table:table-cell table:style-name="TableCell357" table:number-columns-spanned="1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18">
            <text:p text:style-name="P361">111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 table:number-rows-spanned="2">
            <text:p text:style-name="P364">視訊活動年級</text:p>
          </table:table-cell>
          <table:covered-table-cell/>
          <table:table-cell table:style-name="TableCell365" table:number-columns-spanned="2">
            <text:p text:style-name="P366"><text:span text:style-name="T367">□</text:span><text:span text:style-name="T368">3</text:span></text:p>
          </table:table-cell>
          <table:covered-table-cell/>
          <table:table-cell table:style-name="TableCell369" table:number-columns-spanned="2">
            <text:p text:style-name="P370"><text:span text:style-name="T371">□</text:span><text:span text:style-name="T372">4</text:span></text:p>
          </table:table-cell>
          <table:covered-table-cell/>
          <table:table-cell table:style-name="TableCell373" table:number-columns-spanned="2">
            <text:p text:style-name="P374"><text:span text:style-name="T375">□</text:span><text:span text:style-name="T376">5</text:span></text:p>
          </table:table-cell>
          <table:covered-table-cell/>
          <table:table-cell table:style-name="TableCell377">
            <text:p text:style-name="P378"><text:span text:style-name="T379">□</text:span><text:span text:style-name="T380">6</text:span></text:p>
          </table:table-cell>
          <table:table-cell table:style-name="TableCell381" table:number-columns-spanned="3" table:number-rows-spanned="2">
            <text:p text:style-name="P382"><text:span text:style-name="T383">該</text:span><text:span text:style-name="T384">年級</text:span></text:p>
            <text:p text:style-name="P385">視訊活動</text:p>
            <text:p text:style-name="P386">學生數</text:p>
          </table:table-cell>
          <table:covered-table-cell/>
          <table:covered-table-cell/>
          <table:table-cell table:style-name="TableCell387">
            <text:p text:style-name="P388"><text:span text:style-name="T389">□</text:span><text:span text:style-name="T390">3</text:span></text:p>
            <text:p text:style-name="P391"><text:span text:style-name="T392">__</text:span><text:span text:style-name="T393">人</text:span></text:p>
          </table:table-cell>
          <table:table-cell table:style-name="TableCell394" table:number-columns-spanned="2">
            <text:p text:style-name="P395"><text:span text:style-name="T396">□</text:span><text:span text:style-name="T397">4</text:span></text:p>
            <text:p text:style-name="P398"><text:span text:style-name="T399">__</text:span><text:span text:style-name="T400">人</text:span></text:p>
          </table:table-cell>
          <table:covered-table-cell/>
          <table:table-cell table:style-name="TableCell401" table:number-columns-spanned="2">
            <text:p text:style-name="P402"><text:span text:style-name="T403">□</text:span><text:span text:style-name="T404">5</text:span></text:p>
            <text:p text:style-name="P405">__人</text:p>
          </table:table-cell>
          <table:covered-table-cell/>
          <table:table-cell table:style-name="TableCell406">
            <text:p text:style-name="P407"><text:span text:style-name="T408">□</text:span><text:span text:style-name="T409">6</text:span></text:p>
            <text:p text:style-name="P410">__人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><text:span text:style-name="T415">□</text:span><text:span text:style-name="T416">7</text:span>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□</text:span><text:span text:style-name="T420">8</text:span></text:p>
          </table:table-cell>
          <table:covered-table-cell/>
          <table:table-cell table:style-name="TableCell421" table:number-columns-spanned="2">
            <text:p text:style-name="P422"><text:span text:style-name="T423">□</text:span><text:span text:style-name="T424">9</text:span></text:p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2">
            <text:p text:style-name="P427"><text:span text:style-name="T428">□</text:span><text:span text:style-name="T429">7</text:span></text:p>
            <text:p text:style-name="P430">__人</text:p>
          </table:table-cell>
          <table:covered-table-cell/>
          <table:table-cell table:style-name="TableCell431" table:number-columns-spanned="2">
            <text:p text:style-name="P432"><text:span text:style-name="T433">□</text:span><text:span text:style-name="T434">8</text:span></text:p>
            <text:p text:style-name="P435"><text:span text:style-name="T436">__</text:span><text:span text:style-name="T437">人</text:span></text:p>
          </table:table-cell>
          <table:covered-table-cell/>
          <table:table-cell table:style-name="TableCell438" table:number-columns-spanned="2">
            <text:p text:style-name="P439"><text:span text:style-name="T440">□</text:span><text:span text:style-name="T441">9</text:span></text:p>
            <text:p text:style-name="P442">__人</text:p>
          </table:table-cell>
          <table:covered-table-cell/>
        </table:table-row>
        <table:table-row table:style-name="TableRow443">
          <table:table-cell table:style-name="TableCell444" table:number-columns-spanned="2" table:number-rows-spanned="2">
            <text:p text:style-name="P445">視訊教學學習內容</text:p>
            <text:p text:style-name="P446">規劃與事前指導之</text:p>
            <text:p text:style-name="P447">教師姓名</text:p>
          </table:table-cell>
          <table:covered-table-cell/>
          <table:table-cell table:style-name="TableCell448" table:number-columns-spanned="7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職稱</text:p>
          </table:table-cell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任教科目</text:p>
          </table:table-cell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P463">視訊活動指導教師</text:p>
            <text:p text:style-name="P464">姓名</text:p>
          </table:table-cell>
          <table:covered-table-cell/>
          <table:table-cell table:style-name="TableCell465" table:number-columns-spanned="7" table:number-rows-spanned="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職稱</text:p>
          </table:table-cell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任教科目</text:p>
          </table:table-cell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負責視訊人員Line ID</text:p>
          </table:table-cell>
          <table:covered-table-cell/>
          <table:table-cell table:style-name="TableCell481" table:number-columns-spanned="1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學校可提供視訊活動設備</text:p>
          </table:table-cell>
          <table:covered-table-cell/>
          <table:table-cell table:style-name="TableCell486" table:number-columns-spanned="16">
            <text:p text:style-name="P487">□電腦/筆電<text:s/>□有線網路 □網路攝影機(附麥克風)<text:s/>□麥克風<text:s/></text:p>
            <text:p text:style-name="P488"><text:span text:style-name="T489">□喇叭 □投影機 □投影螢幕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視訊活動之預定地點</text:p>
          </table:table-cell>
          <table:covered-table-cell/>
          <table:table-cell table:style-name="TableCell493" table:number-columns-spanned="1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視訊活動之預定期程</text:p>
          </table:table-cell>
          <table:covered-table-cell/>
          <table:table-cell table:style-name="TableCell498" table:number-columns-spanned="1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視訊活動之預定辦理時間</text:p>
          </table:table-cell>
          <table:covered-table-cell/>
          <table:table-cell table:style-name="TableCell503" table:number-columns-spanned="16">
            <text:p text:style-name="P504">每周二8:00-8:30(隔週一次)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視訊活動之預定使用教材</text:p>
          </table:table-cell>
          <table:covered-table-cell/>
          <table:table-cell table:style-name="TableCell509" table:number-columns-spanned="16">
            <text:p text:style-name="P510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本校視訊教學計畫</text:p>
            <text:p text:style-name="P514">目標</text:p>
          </table:table-cell>
          <table:covered-table-cell/>
          <table:table-cell table:style-name="TableCell515" table:number-columns-spanned="16">
            <text:list text:style-name="LFO27" text:continue-numbering="true">
              <text:list-item>
                <text:p text:style-name="P516"/>
              </text:list-item>
              <text:list-item>
                <text:p text:style-name="P517"/>
              </text:list-item>
              <text:list-item>
                <text:p text:style-name="P518"/>
              </text:list-item>
            </text:list>
            <text:p text:style-name="P519"><text:s text:c="29"/><text:s text:c="3"/><text:s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計畫實施方式</text:p>
            <text:p text:style-name="P523">(請敘明視訊活動實施方式，例如：</text:p>
            <text:p text:style-name="P524">主題規劃、教材運用模式、教學主題內容、進度規劃、與視訊對象互動之活動內容及流程、學生運用何種語言能力等)</text:p>
          </table:table-cell>
          <table:covered-table-cell/>
          <table:table-cell table:style-name="TableCell525" table:number-columns-spanned="16">
            <text:p text:style-name="P526"/>
            <text:p text:style-name="P527"/>
            <text:p text:style-name="P528"/>
            <text:p text:style-name="P529"><text:s text:c="43"/>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<text:span text:style-name="T537"><text:s text:c="14"/></text:span><text:span text:style-name="T538"><text:s text:c="25"/></text:span><text:span text:style-name="T539"><text:s text:c="2"/></text:span><text:span text:style-name="T540">(</text:span><text:span text:style-name="T541">請自行增刪列舉</text:span><text:span text:style-name="T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預期成效</text:p>
          </table:table-cell>
          <table:covered-table-cell/>
          <table:table-cell table:style-name="TableCell546" table:number-columns-spanned="16">
            <text:list text:style-name="LFO28" text:continue-numbering="true">
              <text:list-item>
                <text:p text:style-name="P547"/>
              </text:list-item>
              <text:list-item>
                <text:p text:style-name="P548"/>
              </text:list-item>
            </text:list>
            <text:p text:style-name="P549">3.<text:s/></text:p>
            <text:p text:style-name="P550"><text:s text:c="42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8">
            <text:p text:style-name="P553"><text:span text:style-name="T554">承辦人： <text:s text:c="19"/>主任： <text:s text:c="19"/>校長</text:span><text:span text:style-name="T555">：</text:span>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fo:font-size="12pt" style:font-size-asian="12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97年度「攜手計畫-課後扶助」、</dc:title>
    <dc:subject/>
    <meta:initial-creator>moejsmpc</meta:initial-creator>
    <dc:creator>張珈華</dc:creator>
    <meta:creation-date>2023-02-16T01:16:00Z</meta:creation-date>
    <dc:date>2023-02-16T01:22:00Z</dc:date>
    <meta:print-date>2023-02-16T01:16:00Z</meta:print-date>
    <meta:template xlink:href="Normal" xlink:type="simple"/>
    <meta:editing-cycles>3</meta:editing-cycles>
    <meta:editing-duration>PT360S</meta:editing-duration>
    <meta:document-statistic meta:page-count="5" meta:paragraph-count="5" meta:word-count="407" meta:character-count="2724" meta:row-count="19" meta:non-whitespace-character-count="2322"/>
  </office:meta>
</office:document-meta>
</file>