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" style:parent-style-name="內文" style:family="paragraph">
      <style:paragraph-properties fo:text-align="center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" style:parent-style-name="清單段落" style:list-style-name="LFO5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5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5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5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5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083in" fo:margin-left="0.3909in">
        <style:tab-stops/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3.1208in"/>
    </style:style>
    <style:style style:name="Table9" style:family="table">
      <style:table-properties style:width="5.6805in" fo:margin-left="0.961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0.2083in" fo:margin-left="0.3909in">
        <style:tab-stops/>
      </style:paragraph-properties>
      <style:text-properties style:font-name="標楷體" style:font-name-asian="標楷體" style:font-size-complex="12pt"/>
    </style:style>
    <style:style style:name="TableColumn29" style:family="table-column">
      <style:table-column-properties style:column-width="2.5597in"/>
    </style:style>
    <style:style style:name="TableColumn30" style:family="table-column">
      <style:table-column-properties style:column-width="3.1208in"/>
    </style:style>
    <style:style style:name="Table28" style:family="table">
      <style:table-properties style:width="5.6805in" fo:margin-left="0.9611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5" style:family="paragraph">
      <style:paragraph-properties fo:line-height="0.2083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超連結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list-style-name="LFO5" style:family="paragraph">
      <style:paragraph-properties fo:line-height="0.2083in" fo:margin-left="1.1583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5" style:family="paragraph">
      <style:paragraph-properties fo:line-height="0.2083in" fo:margin-left="1.1583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5" style:family="paragraph">
      <style:paragraph-properties fo:line-height="0.2083in" fo:margin-left="1.1583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5" style:family="paragraph">
      <style:paragraph-properties fo:line-height="0.2083in" fo:margin-left="1.1583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line-height="0.2083in" fo:margin-left="1.1583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5" style:family="paragraph">
      <style:paragraph-properties fo:line-height="0.2083in" fo:margin-left="1.1583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5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list-style-name="LFO6" style:family="paragraph">
      <style:paragraph-properties fo:line-height="0.2083in" fo:margin-left="0.7243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list-style-name="LFO6" style:family="paragraph">
      <style:paragraph-properties fo:line-height="0.2083in" fo:margin-left="0.7243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5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5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olumn85" style:family="table-column">
      <style:table-column-properties style:column-width="1.0736in"/>
    </style:style>
    <style:style style:name="TableColumn86" style:family="table-column">
      <style:table-column-properties style:column-width="4.9937in"/>
    </style:style>
    <style:style style:name="Table84" style:family="table">
      <style:table-properties style:width="6.0673in" fo:margin-left="0in" table:align="center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min-row-height="0.917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1.081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984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清單段落" style:list-style-name="LFO9" style:family="paragraph">
      <style:paragraph-properties style:snap-to-layout-grid="false" fo:line-height="0.2083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text-align="center" fo:margin-top="0.0083in" fo:margin-bottom="0.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7" style:parent-style-name="內文" style:family="paragraph">
      <style:paragraph-properties fo:text-align="center" fo:margin-top="0.0083in" fo:margin-bottom="0.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8" style:parent-style-name="清單段落" style:family="paragraph">
      <style:paragraph-properties fo:text-align="center" fo:margin-bottom="0.125in" fo:line-height="0.3194in" fo:margin-left="0.38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0.1965in"/>
    </style:style>
    <style:style style:name="TableColumn127" style:family="table-column">
      <style:table-column-properties style:column-width="2.0034in"/>
    </style:style>
    <style:style style:name="TableColumn128" style:family="table-column">
      <style:table-column-properties style:column-width="1.1652in"/>
    </style:style>
    <style:style style:name="TableColumn129" style:family="table-column">
      <style:table-column-properties style:column-width="2.3437in"/>
    </style:style>
    <style:style style:name="Table124" style:family="table">
      <style:table-properties style:width="6.8902in" fo:margin-left="0.2722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869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left="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lef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lef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4" style:family="table-row">
      <style:table-row-properties style:min-row-height="0.870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1.012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「AI與AR擴增實境英語科技學習中心」</text:p>
      <text:p text:style-name="P2">111學年度下學期學生體驗活動計畫</text:p>
      <text:list text:style-name="LFO5" text:continue-numbering="true">
        <text:list-item>
          <text:p text:style-name="P3">依據：彰化縣「AI與AR擴增實境英語科技學習中心」實施計畫辦理。</text:p>
        </text:list-item>
        <text:list-item>
          <text:p text:style-name="P4">活動對象：彰化縣各國民小學學生。</text:p>
        </text:list-item>
        <text:list-item>
          <text:p text:style-name="P5">活動日期：<text:line-break/>開放各校自由申請，自112年3月3日至112年5月12日，每星期五(112/4/7、112/4/14除外)上下午各一梯次，預計辦理10梯次體驗活動課程，由各校自由申請，每校申請一梯次為限。</text:p>
        </text:list-item>
        <text:list-item>
          <text:p text:style-name="P6">參加人數：每場次30位學生，10梯次共計300人。</text:p>
        </text:list-item>
        <text:list-item>
          <text:p text:style-name="P7">活動流程：</text:p>
        </text:list-item>
      </text:list>
      <text:p text:style-name="P8">(上午梯次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　　　間</text:p>
          </table:table-cell>
          <table:table-cell table:style-name="TableCell15">
            <text:p text:style-name="P16">活動流程</text:p>
          </table:table-cell>
        </table:table-row>
        <table:table-row table:style-name="TableRow17">
          <table:table-cell table:style-name="TableCell18">
            <text:p text:style-name="P19">09：00～11：30</text:p>
          </table:table-cell>
          <table:table-cell table:style-name="TableCell20">
            <text:p text:style-name="P21">體驗課程</text:p>
          </table:table-cell>
        </table:table-row>
        <table:table-row table:style-name="TableRow22">
          <table:table-cell table:style-name="TableCell23">
            <text:p text:style-name="P24">11：30～</text:p>
          </table:table-cell>
          <table:table-cell table:style-name="TableCell25">
            <text:p text:style-name="P26">賦　　歸</text:p>
          </table:table-cell>
        </table:table-row>
      </table:table>
      <text:p text:style-name="P27">(下午梯次)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　　　間</text:p>
          </table:table-cell>
          <table:table-cell table:style-name="TableCell34">
            <text:p text:style-name="P35">活動流程</text:p>
          </table:table-cell>
        </table:table-row>
        <table:table-row table:style-name="TableRow36">
          <table:table-cell table:style-name="TableCell37">
            <text:p text:style-name="P38">13：00～15：30</text:p>
          </table:table-cell>
          <table:table-cell table:style-name="TableCell39">
            <text:p text:style-name="P40">體驗課程</text:p>
          </table:table-cell>
        </table:table-row>
        <table:table-row table:style-name="TableRow41">
          <table:table-cell table:style-name="TableCell42">
            <text:p text:style-name="P43">15：30～</text:p>
          </table:table-cell>
          <table:table-cell table:style-name="TableCell44">
            <text:p text:style-name="P45">賦　　歸</text:p>
          </table:table-cell>
        </table:table-row>
      </table:table>
      <text:list text:style-name="LFO5" text:continue-numbering="true">
        <text:list-item>
          <text:p text:style-name="P46"><text:span text:style-name="T47">辦理方式</text:span><text:span text:style-name="T48"><text:line-break/></text:span><text:span text:style-name="T49">11</text:span><text:span text:style-name="T50">2</text:span><text:span text:style-name="T51">年</text:span><text:span text:style-name="T52">2</text:span><text:span text:style-name="T53">月</text:span><text:span text:style-name="T54">1</text:span><text:span text:style-name="T55">5</text:span><text:span text:style-name="T56">日起至11</text:span><text:span text:style-name="T57">2</text:span><text:span text:style-name="T58">年</text:span><text:span text:style-name="T59">2</text:span><text:span text:style-name="T60">月</text:span><text:span text:style-name="T61">1</text:span><text:span text:style-name="T62">8</text:span><text:span text:style-name="T63">日中午前填妥報名表</text:span><text:span text:style-name="T64">核章掃描</text:span><text:span text:style-name="T65">或拍照</text:span><text:span text:style-name="T66">，</text:span><text:span text:style-name="T67"><text:s/></text:span><text:a xlink:href="mailto:email至spiderfen@hres.chc.edu.tw" office:target-frame-name="_top" xlink:show="replace"><text:span text:style-name="T68">email至spiderfen@hres.chc.edu.tw</text:span></text:a><text:span text:style-name="T69">(主旨請說明</text:span><text:span text:style-name="T70">OO國小AI中心體驗申請</text:span><text:span text:style-name="T71">)</text:span><text:span text:style-name="T72">，額滿為止，錄取優先順序如下：</text:span></text:p>
          <text:list text:continue-numbering="true">
            <text:list-item>
              <text:p text:style-name="P73">鹿和區學校(和美、線西、伸港、鹿港)</text:p>
            </text:list-item>
            <text:list-item>
              <text:p text:style-name="P74">彰化市各國民小學</text:p>
            </text:list-item>
            <text:list-item>
              <text:p text:style-name="P75">本縣國民小學</text:p>
            </text:list-item>
            <text:list-item>
              <text:p text:style-name="P76">以報名先後順序錄取，額滿為止</text:p>
            </text:list-item>
            <text:list-item>
              <text:p text:style-name="P77">錄取名單場次將於112年2月22日公告並通知錄取學校。</text:p>
            </text:list-item>
            <text:list-item>
              <text:p text:style-name="P78">錄取學校將由中心派車往返接送。</text:p>
            </text:list-item>
          </text:list>
        </text:list-item>
        <text:list-item>
          <text:p text:style-name="P79">體驗活動注意事項</text:p>
        </text:list-item>
      </text:list>
      <text:list text:style-name="LFO6" text:continue-numbering="true">
        <text:list-item>
          <text:p text:style-name="P80">各校務必指派隨行老師1-2名協助活動進行。</text:p>
        </text:list-item>
        <text:list-item>
          <text:p text:style-name="P81">課程進行過程中，務必遵守各項規定、確保安全，除飲用水外，一律禁止飲食。</text:p>
        </text:list-item>
      </text:list>
      <text:list text:style-name="LFO5" text:continue-numbering="true">
        <text:list-item>
          <text:p text:style-name="P82">相關活動訊息請洽：04-7575407轉726 中心楊淑芬組長。</text:p>
        </text:list-item>
        <text:list-item>
          <text:p text:style-name="P83">課程表暨學校申請報名表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課程編號</text:p>
          </table:table-cell>
          <table:table-cell table:style-name="TableCell90">
            <text:p text:style-name="P91">課程內容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list text:style-name="LFO9" text:continue-numbering="true">
              <text:list-item>
                <text:p text:style-name="P96">中心簡介</text:p>
              </text:list-item>
              <text:list-item>
                <text:p text:style-name="P97">元宇宙AR課程體驗</text:p>
              </text:list-item>
              <text:list-item>
                <text:p text:style-name="P98">地投影互動評量遊戲</text:p>
              </text:list-item>
              <text:list-item>
                <text:p text:style-name="P99">DIY手做課程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list text:style-name="LFO9" text:continue-numbering="true">
              <text:list-item>
                <text:p text:style-name="P104">中心簡介</text:p>
              </text:list-item>
              <text:list-item>
                <text:p text:style-name="P105">元宇宙VR課程體驗</text:p>
              </text:list-item>
              <text:list-item>
                <text:p text:style-name="P106">地投影互動評量遊戲</text:p>
              </text:list-item>
              <text:list-item>
                <text:p text:style-name="P107">DIY手做課程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list text:style-name="LFO9" text:continue-numbering="true">
              <text:list-item>
                <text:p text:style-name="P112">中心簡介</text:p>
              </text:list-item>
              <text:list-item>
                <text:p text:style-name="P113">AI機器人人機互動體驗</text:p>
              </text:list-item>
              <text:list-item>
                <text:p text:style-name="P114">地投影互動評量遊戲</text:p>
              </text:list-item>
              <text:list-item>
                <text:p text:style-name="P115">DIY手做課程</text:p>
              </text:list-item>
            </text:list>
          </table:table-cell>
        </table:table-row>
      </table:table>
      <text:p text:style-name="P116"/>
      <text:soft-page-break/>
      <text:p text:style-name="P117">彰化縣「AI擴增實境英語科技學習中心」</text:p>
      <text:p text:style-name="P118"><text:span text:style-name="T119">11</text:span><text:span text:style-name="T120">1</text:span><text:span text:style-name="T121">學年度</text:span><text:span text:style-name="T122">下學期</text:span><text:span text:style-name="T123">學生體驗活動報名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學校名稱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參加年級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參加人數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聯 絡 人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職 <text:s/>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連絡電話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電子郵件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帶隊教師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課程意願順序</text:p>
            <text:p text:style-name="P170">(請依志願填寫3個梯次，中心將依報名順序及志願順序調整規劃安排。)</text:p>
          </table:table-cell>
          <table:covered-table-cell/>
          <table:table-cell table:style-name="TableCell171" table:number-columns-spanned="3">
            <text:p text:style-name="P172"><text:span text:style-name="T173">課程編號</text:span><text:span text:style-name="T174"><text:s text:c="6"/></text:span></text:p>
            <text:p text:style-name="P175"><text:span text:style-name="T176">1.</text:span><text:span text:style-name="T177"><text:s text:c="4"/></text:span><text:span text:style-name="T178">月</text:span><text:span text:style-name="T179"><text:s text:c="4"/></text:span><text:span text:style-name="T180">日（□上午□下午）</text:span></text:p>
            <text:p text:style-name="P181"><text:span text:style-name="T182">2.</text:span><text:span text:style-name="T183"><text:s text:c="4"/></text:span><text:span text:style-name="T184">月</text:span><text:span text:style-name="T185"><text:s text:c="4"/></text:span><text:span text:style-name="T186">日（□上午□下午）</text:span></text:p>
            <text:p text:style-name="P187"><text:span text:style-name="T188">3.</text:span><text:span text:style-name="T189"><text:s text:c="4"/></text:span><text:span text:style-name="T190">月</text:span><text:span text:style-name="T191"><text:s text:c="4"/></text:span><text:span text:style-name="T192">日（□上午□下午）</text:span></text:p>
            <text:p text:style-name="P193">可選日期<text:line-break/>3/3、3/10、3/17、3/24、3/31、4/21、4/28、5/5、5/12<text:s/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填表注意事項</text:p>
            <text:list text:style-name="LFO10" text:continue-numbering="true">
              <text:list-item>
                <text:p text:style-name="P197">所填日期均為星期五。</text:p>
              </text:list-item>
              <text:list-item>
                <text:p text:style-name="P198">每場次參加學生人數最多30人。</text:p>
              </text:list-item>
              <text:list-item>
                <text:p text:style-name="P199">為增加服務學校場次，各校以錄取一場次為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核章</text:p>
          </table:table-cell>
          <table:table-cell table:style-name="TableCell203" table:number-columns-spanned="4">
            <text:p text:style-name="P204">承辦人 <text:s text:c="8"/>承辦處室主任 <text:s text:c="12"/>校長</text:p>
            <text:p text:style-name="P205"/>
          </table:table-cell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3-02-10T05:39:00Z</meta:creation-date>
    <dc:date>2023-02-10T05:39:00Z</dc:date>
    <meta:print-date>2023-01-17T09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